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  <style:text-properties fo:font-weight="normal" officeooo:rsid="001b4049" officeooo:paragraph-rsid="002bd7f8" style:font-weight-asian="normal" style:font-weight-complex="normal"/>
    </style:style>
    <style:style style:name="P2" style:family="paragraph" style:parent-style-name="Standard">
      <style:text-properties fo:font-weight="normal" officeooo:rsid="001b4049" officeooo:paragraph-rsid="002bd7f8" style:font-weight-asian="normal" style:font-weight-complex="normal"/>
    </style:style>
    <style:style style:name="P3" style:family="paragraph" style:parent-style-name="Standard">
      <style:text-properties fo:font-weight="normal" officeooo:rsid="001b4049" officeooo:paragraph-rsid="002c064b" style:font-weight-asian="normal" style:font-weight-complex="normal"/>
    </style:style>
    <style:style style:name="P4" style:family="paragraph" style:parent-style-name="Standard">
      <style:paragraph-properties fo:break-before="column"/>
      <style:text-properties fo:font-weight="normal" officeooo:rsid="001b4049" officeooo:paragraph-rsid="002f9ac5" style:font-weight-asian="normal" style:font-weight-complex="normal"/>
    </style:style>
    <style:style style:name="P5" style:family="paragraph" style:parent-style-name="Standard">
      <style:text-properties fo:font-weight="normal" officeooo:rsid="001b4049" officeooo:paragraph-rsid="002f9ac5" style:font-weight-asian="normal" style:font-weight-complex="normal"/>
    </style:style>
    <style:style style:name="P6" style:family="paragraph" style:parent-style-name="Standard">
      <style:text-properties fo:font-weight="normal" officeooo:rsid="001b4049" officeooo:paragraph-rsid="00307a74" style:font-weight-asian="normal" style:font-weight-complex="normal"/>
    </style:style>
    <style:style style:name="P7" style:family="paragraph" style:parent-style-name="Standard">
      <style:text-properties fo:font-weight="normal" officeooo:rsid="001b4049" officeooo:paragraph-rsid="0033fc61" style:font-weight-asian="normal" style:font-weight-complex="normal"/>
    </style:style>
    <style:style style:name="P8" style:family="paragraph" style:parent-style-name="Standard">
      <style:text-properties officeooo:paragraph-rsid="0015911d"/>
    </style:style>
    <style:style style:name="P9" style:family="paragraph" style:parent-style-name="Standard">
      <style:text-properties officeooo:paragraph-rsid="00195f3d"/>
    </style:style>
    <style:style style:name="P10" style:family="paragraph" style:parent-style-name="Standard">
      <style:text-properties officeooo:rsid="001b4049"/>
    </style:style>
    <style:style style:name="P11" style:family="paragraph" style:parent-style-name="Standard">
      <style:text-properties officeooo:rsid="001b4049" officeooo:paragraph-rsid="001b4049"/>
    </style:style>
    <style:style style:name="P12" style:family="paragraph" style:parent-style-name="Standard">
      <style:text-properties officeooo:rsid="001b4049" officeooo:paragraph-rsid="001cda87"/>
    </style:style>
    <style:style style:name="P13" style:family="paragraph" style:parent-style-name="Standard">
      <style:paragraph-properties fo:break-before="column"/>
      <style:text-properties officeooo:rsid="001b4049" officeooo:paragraph-rsid="0020a8d6"/>
    </style:style>
    <style:style style:name="P14" style:family="paragraph" style:parent-style-name="Standard">
      <style:text-properties officeooo:rsid="001b4049" officeooo:paragraph-rsid="0020a8d6"/>
    </style:style>
    <style:style style:name="P15" style:family="paragraph" style:parent-style-name="Standard">
      <style:text-properties officeooo:rsid="001b4049" officeooo:paragraph-rsid="0020d8ef"/>
    </style:style>
    <style:style style:name="P16" style:family="paragraph" style:parent-style-name="Standard">
      <style:text-properties officeooo:rsid="001b4049" officeooo:paragraph-rsid="002f9ac5"/>
    </style:style>
    <style:style style:name="P17" style:family="paragraph" style:parent-style-name="Standard">
      <style:text-properties officeooo:paragraph-rsid="001b4049"/>
    </style:style>
    <style:style style:name="P18" style:family="paragraph" style:parent-style-name="Standard">
      <style:text-properties officeooo:rsid="001cda87" officeooo:paragraph-rsid="001b4049"/>
    </style:style>
    <style:style style:name="P19" style:family="paragraph" style:parent-style-name="Standard">
      <style:text-properties officeooo:rsid="001cda87" officeooo:paragraph-rsid="0025f2a2"/>
    </style:style>
    <style:style style:name="P20" style:family="paragraph" style:parent-style-name="Standard">
      <style:text-properties officeooo:rsid="001cda87" officeooo:paragraph-rsid="0026ede4"/>
    </style:style>
    <style:style style:name="P21" style:family="paragraph" style:parent-style-name="Standard">
      <style:text-properties officeooo:rsid="001cda87" officeooo:paragraph-rsid="00272ddd"/>
    </style:style>
    <style:style style:name="P22" style:family="paragraph" style:parent-style-name="Standard">
      <style:text-properties officeooo:rsid="001cda87" officeooo:paragraph-rsid="002998be"/>
    </style:style>
    <style:style style:name="P23" style:family="paragraph" style:parent-style-name="Standard">
      <style:text-properties officeooo:rsid="001cda87" officeooo:paragraph-rsid="0029cdfe"/>
    </style:style>
    <style:style style:name="P24" style:family="paragraph" style:parent-style-name="Standard">
      <style:text-properties officeooo:rsid="001cda87" officeooo:paragraph-rsid="002c8ec8"/>
    </style:style>
    <style:style style:name="P25" style:family="paragraph" style:parent-style-name="Standard">
      <style:text-properties officeooo:rsid="001cda87" officeooo:paragraph-rsid="002e0706"/>
    </style:style>
    <style:style style:name="P26" style:family="paragraph" style:parent-style-name="Standard">
      <style:text-properties officeooo:rsid="001cda87" officeooo:paragraph-rsid="002f9ac5"/>
    </style:style>
    <style:style style:name="P27" style:family="paragraph" style:parent-style-name="Standard">
      <style:text-properties officeooo:rsid="001cda87" officeooo:paragraph-rsid="0033fc61"/>
    </style:style>
    <style:style style:name="P28" style:family="paragraph" style:parent-style-name="Standard">
      <style:text-properties officeooo:rsid="001cda87" officeooo:paragraph-rsid="0035d2e0"/>
    </style:style>
    <style:style style:name="P29" style:family="paragraph" style:parent-style-name="Standard">
      <style:text-properties officeooo:rsid="001cda87" officeooo:paragraph-rsid="00376898"/>
    </style:style>
    <style:style style:name="P30" style:family="paragraph" style:parent-style-name="Standard">
      <style:text-properties officeooo:paragraph-rsid="00248a87"/>
    </style:style>
    <style:style style:name="P31" style:family="paragraph" style:parent-style-name="Standard">
      <style:text-properties officeooo:paragraph-rsid="00272ddd"/>
    </style:style>
    <style:style style:name="P32" style:family="paragraph" style:parent-style-name="Standard">
      <style:text-properties officeooo:paragraph-rsid="0020d8ef"/>
    </style:style>
    <style:style style:name="P33" style:family="paragraph" style:parent-style-name="Standard">
      <style:paragraph-properties fo:break-before="page"/>
      <style:text-properties officeooo:paragraph-rsid="002f9ac5"/>
    </style:style>
    <style:style style:name="P34" style:family="paragraph" style:parent-style-name="Standard">
      <style:text-properties officeooo:paragraph-rsid="002f9ac5"/>
    </style:style>
    <style:style style:name="P35" style:family="paragraph" style:parent-style-name="Standard">
      <style:text-properties officeooo:paragraph-rsid="0033fc61"/>
    </style:style>
    <style:style style:name="P36" style:family="paragraph" style:parent-style-name="Standard">
      <style:text-properties officeooo:paragraph-rsid="00376898"/>
    </style:style>
    <style:style style:name="P37" style:family="paragraph" style:parent-style-name="Standard">
      <style:paragraph-properties fo:break-before="column"/>
      <style:text-properties officeooo:rsid="00395d89" officeooo:paragraph-rsid="00395d89"/>
    </style:style>
    <style:style style:name="T1" style:family="text">
      <style:text-properties officeooo:rsid="0015911d"/>
    </style:style>
    <style:style style:name="T2" style:family="text">
      <style:text-properties officeooo:rsid="00172522"/>
    </style:style>
    <style:style style:name="T3" style:family="text">
      <style:text-properties style:font-name="FreeSerif" style:font-name-asian="FreeSerif" style:font-name-complex="FreeSerif"/>
    </style:style>
    <style:style style:name="T4" style:family="text">
      <style:text-properties style:font-name="FreeSerif" officeooo:rsid="001b4049" style:font-name-asian="FreeSerif" style:font-name-complex="FreeSerif"/>
    </style:style>
    <style:style style:name="T5" style:family="text">
      <style:text-properties style:font-name="FreeSerif" officeooo:rsid="0020a8d6" style:font-name-asian="FreeSerif" style:font-name-complex="FreeSerif"/>
    </style:style>
    <style:style style:name="T6" style:family="text">
      <style:text-properties style:font-name="FreeSerif" officeooo:rsid="0020d8ef" style:font-name-asian="FreeSerif" style:font-name-complex="FreeSerif"/>
    </style:style>
    <style:style style:name="T7" style:family="text">
      <style:text-properties style:font-name="FreeSerif" officeooo:rsid="0025f2a2" style:font-name-asian="FreeSerif" style:font-name-complex="FreeSerif"/>
    </style:style>
    <style:style style:name="T8" style:family="text">
      <style:text-properties style:font-name="FreeSerif" officeooo:rsid="0026ede4" style:font-name-asian="FreeSerif" style:font-name-complex="FreeSerif"/>
    </style:style>
    <style:style style:name="T9" style:family="text">
      <style:text-properties style:font-name="FreeSerif" officeooo:rsid="0029da1a" style:font-name-asian="FreeSerif" style:font-name-complex="FreeSerif"/>
    </style:style>
    <style:style style:name="T10" style:family="text">
      <style:text-properties style:font-name="FreeSerif" officeooo:rsid="002c064b" style:font-name-asian="FreeSerif" style:font-name-complex="FreeSerif"/>
    </style:style>
    <style:style style:name="T11" style:family="text">
      <style:text-properties style:font-name="FreeSerif" officeooo:rsid="002c8ec8" style:font-name-asian="FreeSerif" style:font-name-complex="FreeSerif"/>
    </style:style>
    <style:style style:name="T12" style:family="text">
      <style:text-properties style:font-name="FreeSerif" officeooo:rsid="002e0706" style:font-name-asian="FreeSerif" style:font-name-complex="FreeSerif"/>
    </style:style>
    <style:style style:name="T13" style:family="text">
      <style:text-properties style:font-name="FreeSerif" officeooo:rsid="002f9ac5" style:font-name-asian="FreeSerif" style:font-name-complex="FreeSerif"/>
    </style:style>
    <style:style style:name="T14" style:family="text">
      <style:text-properties style:font-name="FreeSerif" officeooo:rsid="00307a74" style:font-name-asian="FreeSerif" style:font-name-complex="FreeSerif"/>
    </style:style>
    <style:style style:name="T15" style:family="text">
      <style:text-properties style:font-name="FreeSerif" officeooo:rsid="0034d0bc" style:font-name-asian="FreeSerif" style:font-name-complex="FreeSerif"/>
    </style:style>
    <style:style style:name="T16" style:family="text">
      <style:text-properties style:font-name="FreeSerif" officeooo:rsid="00376898" style:font-name-asian="FreeSerif" style:font-name-complex="FreeSerif"/>
    </style:style>
    <style:style style:name="T17" style:family="text">
      <style:text-properties style:font-name="FreeSerif" officeooo:rsid="0037a984" style:font-name-asian="FreeSerif" style:font-name-complex="FreeSerif"/>
    </style:style>
    <style:style style:name="T18" style:family="text">
      <style:text-properties style:font-name="FreeSerif" officeooo:rsid="00395887" style:font-name-asian="FreeSerif" style:font-name-complex="FreeSerif"/>
    </style:style>
    <style:style style:name="T19" style:family="text">
      <style:text-properties style:font-name="FreeSerif" officeooo:rsid="00395d89" style:font-name-asian="FreeSerif" style:font-name-complex="FreeSerif"/>
    </style:style>
    <style:style style:name="T20" style:family="text">
      <style:text-properties style:font-name="FreeSerif" officeooo:rsid="003ac79f" style:font-name-asian="FreeSerif" style:font-name-complex="FreeSerif"/>
    </style:style>
    <style:style style:name="T21" style:family="text">
      <style:text-properties style:font-name="FreeSerif" officeooo:rsid="003b4f92" style:font-name-asian="FreeSerif" style:font-name-complex="FreeSerif"/>
    </style:style>
    <style:style style:name="T22" style:family="text">
      <style:text-properties style:font-name="FreeSerif" fo:font-weight="normal" officeooo:rsid="0029da1a" style:font-name-asian="FreeSerif" style:font-weight-asian="normal" style:font-name-complex="FreeSerif" style:font-weight-complex="normal"/>
    </style:style>
    <style:style style:name="T23" style:family="text">
      <style:text-properties style:font-name="FreeSerif" fo:font-weight="normal" officeooo:rsid="001b4049" style:font-name-asian="FreeSerif" style:font-weight-asian="normal" style:font-name-complex="FreeSerif" style:font-weight-complex="normal"/>
    </style:style>
    <style:style style:name="T24" style:family="text">
      <style:text-properties style:font-name="FreeSerif" fo:font-weight="normal" officeooo:rsid="0020a8d6" style:font-name-asian="FreeSerif" style:font-weight-asian="normal" style:font-name-complex="FreeSerif" style:font-weight-complex="normal"/>
    </style:style>
    <style:style style:name="T25" style:family="text">
      <style:text-properties style:font-name="FreeSerif" fo:font-weight="normal" officeooo:rsid="0020d8ef" style:font-name-asian="FreeSerif" style:font-weight-asian="normal" style:font-name-complex="FreeSerif" style:font-weight-complex="normal"/>
    </style:style>
    <style:style style:name="T26" style:family="text">
      <style:text-properties officeooo:rsid="001cda87"/>
    </style:style>
    <style:style style:name="T27" style:family="text">
      <style:text-properties officeooo:rsid="0020a8d6"/>
    </style:style>
    <style:style style:name="T28" style:family="text">
      <style:text-properties officeooo:rsid="0020d8ef"/>
    </style:style>
    <style:style style:name="T29" style:family="text">
      <style:text-properties officeooo:rsid="0023d161"/>
    </style:style>
    <style:style style:name="T30" style:family="text">
      <style:text-properties officeooo:rsid="0025f2a2"/>
    </style:style>
    <style:style style:name="T31" style:family="text">
      <style:text-properties officeooo:rsid="0026ede4"/>
    </style:style>
    <style:style style:name="T32" style:family="text">
      <style:text-properties officeooo:rsid="00272ddd"/>
    </style:style>
    <style:style style:name="T33" style:family="text">
      <style:text-properties officeooo:rsid="0028ba96"/>
    </style:style>
    <style:style style:name="T34" style:family="text">
      <style:text-properties officeooo:rsid="0029cdfe"/>
    </style:style>
    <style:style style:name="T35" style:family="text">
      <style:text-properties officeooo:rsid="0029da1a"/>
    </style:style>
    <style:style style:name="T36" style:family="text">
      <style:text-properties officeooo:rsid="002c064b"/>
    </style:style>
    <style:style style:name="T37" style:family="text">
      <style:text-properties officeooo:rsid="002c8ec8"/>
    </style:style>
    <style:style style:name="T38" style:family="text">
      <style:text-properties officeooo:rsid="002f9ac5"/>
    </style:style>
    <style:style style:name="T39" style:family="text">
      <style:text-properties officeooo:rsid="00326289"/>
    </style:style>
    <style:style style:name="T40" style:family="text">
      <style:text-properties officeooo:rsid="00376898"/>
    </style:style>
    <style:style style:name="T41" style:family="text">
      <style:text-properties officeooo:rsid="0037a984"/>
    </style:style>
    <style:style style:name="T42" style:family="text">
      <style:text-properties officeooo:rsid="00395d89"/>
    </style:style>
    <style:style style:name="T43" style:family="text">
      <style:text-properties officeooo:rsid="003b4f92"/>
    </style:style>
    <style:style style:name="T44" style:family="text">
      <style:text-properties officeooo:rsid="003c63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 <text:span text:style-name="T2">M</text:span>i <text:span text:style-name="T1">M</text:span>anera<text:span text:style-name="T1"> - </text:span><text:span text:style-name="T35">C</text:span><text:span text:style-name="T9">. </text:span><text:span text:style-name="T1">Versão de </text:span>Siempre así ‧ 2001</text:p>
      <text:p text:style-name="P8"/>
      <text:p text:style-name="P8">El fin muy cerca está, lo afrontaré serenamente<text:line-break/>Ya ves que sigo así, te lo diré sinceramente<text:line-break/>Viví la intensidad y no encontré jamás fronteras<text:line-break/>Si bien todo ello fue, a mi manera</text:p>
      <text:p text:style-name="P8"/>
      <text:p text:style-name="P8">Jamás tuve un amor, que para mí fuera importante<text:line-break/>Tomé solo la flor, y lo mejor de cada instante<text:line-break/>Viajé y disfruté, no sé si más que otro cualquiera<text:line-break/>Y así logré seguir, a mi manera</text:p>
      <text:p text:style-name="P8"/>
      <text:p text:style-name="P8">Tal vez lloré, tal vez reí<text:span text:style-name="T31">, t</text:span>al vez gané o tal vez perdí<text:line-break/>Y ahora sé, que fui feliz<text:span text:style-name="T31">. </text:span>Que si lloré, también amé<text:line-break/>Y todo fue, puedo decir, a mi manera</text:p>
      <text:p text:style-name="P8"/>
      <text:p text:style-name="P8">Quizás yo desprecié, aquello que no comprendía<text:line-break/>Quizás también dudé, cuando mejor me divertía<text:line-break/>Y hoy sé que si me fui y que afronté ser como era<text:line-break/>Y así logré de seguir, a mi manera</text:p>
      <text:p text:style-name="P8"/>
      <text:p text:style-name="P31">Porque sabrás, que un hombre al fin conocerá por su vivir<text:line-break/>No hay porque hablar, ni que decir<text:span text:style-name="T33">. </text:span>Ni hay que llorar, ni hay que fingir<text:line-break/>Puedo llegar hasta el final, a mi manera</text:p>
      <text:p text:style-name="P8"/>
      <text:p text:style-name="P8">La-la-la-la, la-la-la-la<text:span text:style-name="T34">. <text:tab/></text:span>La-la-la-la, la-la-la-la<text:line-break/>Puedo llegar hasta el final, a mi manera</text:p>
      <text:p text:style-name="Standard"/>
      <text:p text:style-name="P10"><text:span text:style-name="T5"/></text:p>
      <text:p text:style-name="P14"><text:span text:style-name="T5"/></text:p>
      <text:p text:style-name="P13"><text:span text:style-name="T5"/></text:p>
      <text:p text:style-name="P14"><text:span text:style-name="T5"/></text:p>
      <text:p text:style-name="P14"><text:span text:style-name="T5">⎜</text:span>C <text:span text:style-name="T27"><text:s text:c="6"/></text:span><text:span text:style-name="T5">⎜</text:span>C7M<text:span text:style-name="T27"> <text:s text:c="3"/></text:span><text:span text:style-name="T43"><text:s/></text:span><text:span text:style-name="T27"><text:s/></text:span><text:s/><text:span text:style-name="T5">⎜</text:span>C7<text:span text:style-name="T27"> <text:s text:c="5"/></text:span><text:span text:style-name="T43"><text:s/></text:span><text:span text:style-name="T27"><text:s text:c="4"/></text:span><text:s/><text:span text:style-name="T5">⎜</text:span>A7<text:span text:style-name="T27"> </text:span><text:s/><text:span text:style-name="T5">⎜</text:span></text:p>
      <text:p text:style-name="P14"><text:span text:style-name="T5">⎜</text:span>Dm<text:span text:style-name="T27"> <text:s text:c="2"/></text:span><text:s/><text:span text:style-name="T5">⎜</text:span>Dm7M<text:span text:style-name="T27"> </text:span><text:s text:c="2"/><text:span text:style-name="T5">⎜</text:span>Dm7 <text:span text:style-name="T27"><text:s/></text:span>G7<text:span text:style-name="T27"> </text:span><text:s/><text:span text:style-name="T5">⎜</text:span>C<text:span text:style-name="T27"> <text:s text:c="2"/></text:span><text:s/><text:span text:style-name="T5">⎜</text:span></text:p>
      <text:p text:style-name="P14"><text:span text:style-name="T5">⎜</text:span>C7M <text:span text:style-name="T27"><text:s/></text:span><text:span text:style-name="T5">⎜</text:span>Gm <text:span text:style-name="T27"><text:s/></text:span>C7<text:span text:style-name="T27"> </text:span><text:s/><text:span text:style-name="T5">⎜</text:span>F<text:span text:style-name="T27"> <text:s text:c="12"/></text:span><text:s/><text:span text:style-name="T5">⎜</text:span>Fm<text:span text:style-name="T27"> <text:s/></text:span><text:span text:style-name="T5">⎜</text:span></text:p>
      <text:p text:style-name="P14"><text:span text:style-name="T5">⎜</text:span>C<text:span text:style-name="T27"> <text:s text:c="5"/></text:span><text:s/><text:span text:style-name="T5">⎜</text:span>G7 <text:span text:style-name="T27"><text:s text:c="9"/></text:span><text:span text:style-name="T5">⎜</text:span>F<text:span text:style-name="T27"> <text:s text:c="7"/></text:span><text:span text:style-name="T43"><text:s/></text:span><text:span text:style-name="T27"><text:s text:c="5"/></text:span><text:s/><text:span text:style-name="T5">⎜</text:span>C<text:span text:style-name="T27"> <text:s text:c="3"/></text:span><text:span text:style-name="T5">⎜</text:span></text:p>
      <text:p text:style-name="P17"/>
      <text:p text:style-name="P32"><text:span text:style-name="T5">⎜</text:span><text:span text:style-name="T4">C </text:span><text:span text:style-name="T5"><text:s/></text:span><text:span text:style-name="T20"><text:s/></text:span><text:span text:style-name="T5"><text:s text:c="4"/>⎜</text:span><text:span text:style-name="T6">𝄎</text:span><text:span text:style-name="T5"> <text:s/></text:span><text:span text:style-name="T6"><text:s text:c="5"/></text:span><text:span text:style-name="T20"><text:s/></text:span><text:span text:style-name="T6"><text:s text:c="2"/></text:span><text:span text:style-name="T5"><text:s text:c="2"/></text:span><text:span text:style-name="T4"><text:s/></text:span><text:span text:style-name="T5">⎜</text:span><text:span text:style-name="T6">𝄎</text:span><text:span text:style-name="T5"> <text:s text:c="7"/></text:span><text:span text:style-name="T6"><text:s text:c="3"/></text:span><text:span text:style-name="T5"><text:s text:c="3"/></text:span><text:span text:style-name="T4"><text:s/></text:span><text:span text:style-name="T5">⎜</text:span><text:span text:style-name="T4">A7</text:span><text:span text:style-name="T5"> </text:span><text:span text:style-name="T4"><text:s/></text:span><text:span text:style-name="T5">⎜</text:span></text:p>
      <text:p text:style-name="P15"><text:span text:style-name="T5">⎜</text:span>Dm<text:span text:style-name="T27"> <text:s text:c="2"/></text:span><text:s/><text:span text:style-name="T5">⎜</text:span><text:span text:style-name="T6">𝄎 <text:s text:c="9"/></text:span><text:span text:style-name="T27"><text:s/></text:span><text:s text:c="2"/><text:span text:style-name="T5">⎜</text:span>Dm<text:span text:style-name="T28"> </text:span><text:s/><text:span text:style-name="T27"><text:s/></text:span>G7<text:span text:style-name="T27"> </text:span><text:s/><text:span text:style-name="T5">⎜</text:span>C<text:span text:style-name="T27"> <text:s/></text:span><text:span text:style-name="T29"><text:s/></text:span><text:span text:style-name="T27"><text:s/></text:span><text:s/><text:span text:style-name="T5">⎜</text:span></text:p>
      <text:p text:style-name="P15"><text:span text:style-name="T5">⎜</text:span><text:span text:style-name="T6">𝄎 <text:s text:c="5"/></text:span><text:s/><text:span text:style-name="T27"><text:s/></text:span><text:span text:style-name="T5">⎜</text:span>Gm <text:span text:style-name="T27"><text:s/></text:span>C7<text:span text:style-name="T27"> </text:span><text:s/><text:span text:style-name="T5">⎜</text:span>F<text:span text:style-name="T27"> <text:s text:c="12"/></text:span><text:s/><text:span text:style-name="T5">⎜</text:span>Fm<text:span text:style-name="T27"> <text:s/></text:span><text:span text:style-name="T5">⎜</text:span></text:p>
      <text:p text:style-name="P15"><text:span text:style-name="T5">⎜</text:span><text:span text:style-name="T6">C</text:span><text:span text:style-name="T5"> <text:s text:c="5"/></text:span><text:span text:style-name="T6"><text:s/></text:span><text:span text:style-name="T5">⎜</text:span><text:span text:style-name="T6">G7 </text:span><text:span text:style-name="T5"><text:s text:c="9"/>⎜</text:span><text:span text:style-name="T6">𝄎</text:span><text:span text:style-name="T5"> <text:s text:c="7"/></text:span><text:span text:style-name="T21"><text:s/></text:span><text:span text:style-name="T5"><text:s text:c="5"/></text:span><text:span text:style-name="T6"><text:s/></text:span><text:span text:style-name="T5">⎜</text:span><text:span text:style-name="T6">C <text:s text:c="2"/></text:span><text:span text:style-name="T5"><text:s/>⎜</text:span></text:p>
      <text:p text:style-name="P30"><text:span text:style-name="T5"/></text:p>
      <text:p text:style-name="P19"><text:span text:style-name="T5">⎜</text:span>C<text:span text:style-name="T30"> </text:span><text:s/>C7M <text:span text:style-name="T5">⎜</text:span>Gm <text:span text:style-name="T43"><text:s/></text:span>C7 <text:span text:style-name="T5">⎜</text:span>F<text:span text:style-name="T30"> <text:s/></text:span>A7<text:span text:style-name="T30"> <text:s text:c="2"/></text:span><text:s/><text:span text:style-name="T5">⎜</text:span>Dm<text:span text:style-name="T30"> <text:s/></text:span><text:span text:style-name="T7"><text:s/></text:span><text:span text:style-name="T5">⎜</text:span></text:p>
      <text:p text:style-name="P19"><text:span text:style-name="T5">⎜</text:span>F <text:span text:style-name="T30"><text:s text:c="8"/></text:span><text:span text:style-name="T43"><text:s/></text:span><text:span text:style-name="T30"><text:s text:c="2"/></text:span><text:span text:style-name="T5">⎜</text:span>G7<text:span text:style-name="T30"> </text:span><text:span text:style-name="T31"><text:s/></text:span><text:span text:style-name="T30"><text:s text:c="2"/></text:span><text:span text:style-name="T43"><text:s/></text:span><text:span text:style-name="T30"><text:s text:c="4"/></text:span><text:span text:style-name="T5">⎜</text:span>E7 <text:span text:style-name="T31"><text:s text:c="7"/></text:span><text:span text:style-name="T5">⎜</text:span>Am <text:span text:style-name="T31"><text:s text:c="2"/></text:span><text:span text:style-name="T5">⎜</text:span></text:p>
      <text:p text:style-name="P20"><text:span text:style-name="T5">⎜F </text:span><text:span text:style-name="T8"><text:s text:c="6"/></text:span><text:span text:style-name="T21"><text:s/></text:span><text:span text:style-name="T8"><text:s text:c="4"/></text:span><text:span text:style-name="T5">⎜G7 </text:span><text:span text:style-name="T8"><text:s text:c="3"/></text:span><text:span text:style-name="T21"><text:s/></text:span><text:span text:style-name="T8"><text:s text:c="4"/></text:span><text:span text:style-name="T5">⎜F </text:span><text:span text:style-name="T8"><text:s text:c="9"/></text:span><text:span text:style-name="T5">⎜C</text:span><text:span text:style-name="T8"> <text:s text:c="6"/></text:span><text:span text:style-name="T5">⎜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31"><text:span text:style-name="T5">⎜</text:span><text:span text:style-name="T26">C</text:span><text:span text:style-name="T30"> </text:span><text:span text:style-name="T26"><text:s/></text:span><text:span text:style-name="T32"><text:s text:c="8"/></text:span><text:span text:style-name="T26"><text:s/></text:span><text:span text:style-name="T5">⎜</text:span><text:span text:style-name="T26">Gm C7 </text:span><text:span text:style-name="T5">⎜</text:span><text:span text:style-name="T26">F</text:span><text:span text:style-name="T30"> <text:s/></text:span><text:span text:style-name="T26">A7</text:span><text:span text:style-name="T30"> <text:s text:c="2"/></text:span><text:span text:style-name="T26"><text:s/></text:span><text:span text:style-name="T5">⎜</text:span><text:span text:style-name="T26">Dm</text:span><text:span text:style-name="T30"> <text:s/></text:span><text:span text:style-name="T7"><text:s/></text:span><text:span text:style-name="T5">⎜</text:span></text:p>
      <text:p text:style-name="P21"><text:span text:style-name="T5">⎜</text:span>F <text:span text:style-name="T30"><text:s text:c="10"/></text:span><text:span text:style-name="T5">⎜</text:span>G7<text:span text:style-name="T30"> </text:span><text:span text:style-name="T31"><text:s/></text:span><text:span text:style-name="T30"><text:s text:c="6"/></text:span><text:span text:style-name="T5">⎜</text:span>E7 <text:span text:style-name="T31"><text:s text:c="8"/></text:span><text:span text:style-name="T5">⎜</text:span>Am <text:span text:style-name="T31"><text:s text:c="2"/></text:span><text:span text:style-name="T5">⎜</text:span></text:p>
      <text:p text:style-name="P22"><text:span text:style-name="T5">⎜F </text:span><text:span text:style-name="T8"><text:s text:c="10"/></text:span><text:span text:style-name="T5">⎜G7 </text:span><text:span text:style-name="T8"><text:s text:c="7"/></text:span><text:span text:style-name="T5">⎜</text:span><text:span text:style-name="T6">𝄎</text:span><text:span text:style-name="T5"> <text:s/></text:span><text:span text:style-name="T8"><text:s text:c="9"/></text:span><text:span text:style-name="T5">⎜C</text:span><text:span text:style-name="T8"> <text:s text:c="6"/></text:span><text:span text:style-name="T5">⎜</text:span></text:p>
      <text:p text:style-name="P12"/>
      <text:p text:style-name="P23"><text:span text:style-name="T5">⎜</text:span>F <text:span text:style-name="T30"><text:s text:c="10"/></text:span><text:span text:style-name="T5">⎜</text:span>G7<text:span text:style-name="T30"> </text:span><text:span text:style-name="T31"><text:s/></text:span><text:span text:style-name="T30"><text:s text:c="6"/></text:span><text:span text:style-name="T5">⎜</text:span>E7 <text:span text:style-name="T31"><text:s text:c="8"/></text:span><text:span text:style-name="T5">⎜</text:span>Am <text:span text:style-name="T31"><text:s text:c="2"/></text:span><text:span text:style-name="T5">⎜</text:span></text:p>
      <text:p text:style-name="P23"><text:span text:style-name="T5">⎜F </text:span><text:span text:style-name="T8"><text:s text:c="10"/></text:span><text:span text:style-name="T5">⎜G7 </text:span><text:span text:style-name="T8"><text:s text:c="7"/></text:span><text:span text:style-name="T5">⎜</text:span><text:span text:style-name="T6">𝄎</text:span><text:span text:style-name="T5"> <text:s/></text:span><text:span text:style-name="T8"><text:s text:c="9"/></text:span><text:span text:style-name="T5">⎜C</text:span><text:span text:style-name="T8"> <text:s text:c="6"/></text:span><text:span text:style-name="T5">⎜</text:span></text:p>
      <text:p text:style-name="P11"/>
      <text:p text:style-name="P18"><text:span text:style-name="T5"/></text:p>
      <text:p text:style-name="P9"/>
      <text:p text:style-name="Standard"/>
      <text:p text:style-name="Standard"/>
      <text:p text:style-name="P1"><text:span text:style-name="T5"/></text:p>
      <text:p text:style-name="P2"><text:span text:style-name="T5"/></text:p>
      <text:p text:style-name="P2"><text:span text:style-name="T5">⎜</text:span><text:span text:style-name="T9">I</text:span> <text:span text:style-name="T27"><text:s text:c="5"/></text:span><text:span text:style-name="T35"><text:s/></text:span><text:span text:style-name="T27"><text:s text:c="2"/></text:span><text:span text:style-name="T5">⎜</text:span><text:span text:style-name="T9">I</text:span>7M<text:span text:style-name="T27"> <text:s text:c="3"/></text:span><text:span text:style-name="T35"><text:s text:c="14"/></text:span><text:span text:style-name="T27"><text:s/></text:span><text:s/><text:span text:style-name="T5">⎜</text:span><text:span text:style-name="T9">I</text:span>7<text:span text:style-name="T27"> <text:s text:c="6"/></text:span><text:span text:style-name="T35"><text:s/></text:span><text:span text:style-name="T27"><text:s/></text:span><text:span text:style-name="T44"><text:s/></text:span><text:span text:style-name="T27"><text:s text:c="2"/></text:span><text:s/><text:span text:style-name="T5">⎜</text:span><text:span text:style-name="T14">V</text:span>7<text:span text:style-name="T14">↷</text:span> <text:span text:style-name="T5">⎜</text:span></text:p>
      <text:p text:style-name="P2"><text:span text:style-name="T5">⎜</text:span><text:span text:style-name="T9">II</text:span>m<text:span text:style-name="T27"> <text:s text:c="2"/></text:span><text:s/><text:span text:style-name="T5">⎜</text:span><text:span text:style-name="T9">II</text:span>m7M<text:span text:style-name="T27"> </text:span><text:span text:style-name="T35"><text:s text:c="13"/></text:span><text:s text:c="2"/><text:span text:style-name="T5">⎜</text:span><text:span text:style-name="T9">II</text:span>m7 <text:span text:style-name="T27"><text:s/></text:span><text:span text:style-name="T35">V</text:span>7<text:span text:style-name="T44"> </text:span><text:span text:style-name="T27"><text:s/></text:span><text:span text:style-name="T5">⎜</text:span><text:span text:style-name="T9">I</text:span><text:span text:style-name="T27"> </text:span><text:span text:style-name="T35"><text:s text:c="2"/></text:span><text:span text:style-name="T44"><text:s/></text:span><text:span text:style-name="T35"><text:s text:c="3"/></text:span><text:span text:style-name="T27"><text:s/></text:span><text:s/><text:span text:style-name="T5">⎜</text:span></text:p>
      <text:p text:style-name="P2"><text:span text:style-name="T5">⎜</text:span><text:span text:style-name="T9">I</text:span>7M <text:span text:style-name="T35"><text:s/></text:span><text:span text:style-name="T27"><text:s/></text:span><text:span text:style-name="T5">⎜</text:span><text:span text:style-name="T9">II</text:span>m<text:span text:style-name="T35"> do iv</text:span> <text:span text:style-name="T27"><text:s/></text:span><text:span text:style-name="T35">V</text:span>7<text:span text:style-name="T9">↷</text:span><text:span text:style-name="T27"> </text:span><text:s/><text:span text:style-name="T5">⎜</text:span><text:span text:style-name="T9">IV</text:span><text:span text:style-name="T27"> <text:s text:c="6"/></text:span><text:span text:style-name="T35"><text:s/></text:span><text:span text:style-name="T27"><text:s text:c="3"/></text:span><text:s/><text:span text:style-name="T5">⎜</text:span><text:span text:style-name="T9">IV</text:span>m<text:span text:style-name="T44"> </text:span><text:span text:style-name="T27"><text:s text:c="2"/></text:span><text:span text:style-name="T5">⎜</text:span></text:p>
      <text:p text:style-name="P2"><text:span text:style-name="T5">⎜</text:span><text:span text:style-name="T9">I</text:span><text:span text:style-name="T27"> <text:s text:c="4"/></text:span><text:span text:style-name="T35"><text:s text:c="2"/></text:span><text:s/><text:span text:style-name="T5">⎜</text:span><text:span text:style-name="T9">V</text:span>7 <text:span text:style-name="T27"><text:s text:c="7"/></text:span><text:span text:style-name="T35"><text:s text:c="13"/></text:span><text:span text:style-name="T27"><text:s text:c="2"/></text:span><text:span text:style-name="T5">⎜</text:span><text:span text:style-name="T9">IV</text:span><text:span text:style-name="T27"> <text:s text:c="10"/></text:span><text:s/><text:span text:style-name="T5">⎜</text:span><text:span text:style-name="T9">I</text:span><text:span text:style-name="T27"> <text:s/></text:span><text:span text:style-name="T35"><text:s text:c="3"/></text:span><text:span text:style-name="T44"><text:s/></text:span><text:span text:style-name="T27"><text:s text:c="3"/></text:span><text:span text:style-name="T5">⎜</text:span></text:p>
      <text:p text:style-name="Standard"/>
      <text:p text:style-name="P6"><text:span text:style-name="T5">⎜</text:span><text:span text:style-name="T9">I</text:span> <text:span text:style-name="T27"><text:s text:c="5"/></text:span><text:span text:style-name="T35"><text:s/></text:span><text:span text:style-name="T27"><text:s text:c="2"/></text:span><text:span text:style-name="T5">⎜</text:span><text:span text:style-name="T6">𝄎</text:span><text:span text:style-name="T5"> <text:s/></text:span><text:span text:style-name="T6"><text:s text:c="7"/></text:span><text:span text:style-name="T35"><text:s text:c="15"/></text:span><text:span text:style-name="T27"><text:s/></text:span><text:s/><text:span text:style-name="T5">⎜</text:span><text:span text:style-name="T6">𝄎</text:span><text:span text:style-name="T5"> <text:s/></text:span><text:span text:style-name="T6"><text:s text:c="7"/></text:span><text:span text:style-name="T27"><text:s text:c="3"/></text:span><text:s/><text:span text:style-name="T5">⎜</text:span><text:span text:style-name="T14">V</text:span><text:span text:style-name="T3">7</text:span><text:span text:style-name="T14">↷</text:span><text:span text:style-name="T3"> </text:span><text:span text:style-name="T5">⎜</text:span></text:p>
      <text:p text:style-name="P3"><text:span text:style-name="T5">⎜</text:span><text:span text:style-name="T9">II</text:span>m<text:span text:style-name="T27"> <text:s text:c="2"/></text:span><text:s/><text:span text:style-name="T5">⎜</text:span><text:span text:style-name="T6">𝄎</text:span><text:span text:style-name="T5"> <text:s/></text:span><text:span text:style-name="T6"><text:s text:c="7"/></text:span><text:span text:style-name="T10"><text:s text:c="7"/></text:span><text:span text:style-name="T35"><text:s text:c="8"/></text:span><text:s text:c="2"/><text:span text:style-name="T5">⎜</text:span><text:span text:style-name="T9">II</text:span>m<text:span text:style-name="T36"> <text:s/></text:span><text:s/><text:span text:style-name="T27"><text:s/></text:span><text:span text:style-name="T35">V</text:span>7<text:span text:style-name="T27"> </text:span><text:span text:style-name="T5">⎜</text:span><text:span text:style-name="T9">I</text:span><text:span text:style-name="T27"> </text:span><text:span text:style-name="T35"><text:s text:c="5"/></text:span><text:span text:style-name="T27"><text:s/></text:span><text:s/><text:span text:style-name="T5">⎜</text:span></text:p>
      <text:p text:style-name="P3"><text:span text:style-name="T5">⎜</text:span><text:span text:style-name="T6">𝄎</text:span><text:span text:style-name="T5"> <text:s/></text:span><text:span text:style-name="T6"><text:s text:c="4"/></text:span><text:span text:style-name="T35"><text:s/></text:span><text:span text:style-name="T27"><text:s/></text:span><text:span text:style-name="T5">⎜</text:span><text:span text:style-name="T9">II</text:span>m<text:span text:style-name="T35"> do iv</text:span> <text:span text:style-name="T27"><text:s/></text:span><text:span text:style-name="T35">V</text:span>7<text:span text:style-name="T9">↷</text:span><text:span text:style-name="T27"> </text:span><text:s/><text:span text:style-name="T5">⎜</text:span><text:span text:style-name="T9">IV</text:span><text:span text:style-name="T27"> <text:s text:c="6"/></text:span><text:span text:style-name="T35"><text:s/></text:span><text:span text:style-name="T27"><text:s text:c="3"/></text:span><text:s/><text:span text:style-name="T5">⎜</text:span><text:span text:style-name="T9">IV</text:span>m<text:span text:style-name="T27"> <text:s/></text:span><text:span text:style-name="T5">⎜</text:span></text:p>
      <text:p text:style-name="P3"><text:span text:style-name="T5">⎜</text:span><text:span text:style-name="T9">I</text:span><text:span text:style-name="T27"> <text:s text:c="4"/></text:span><text:span text:style-name="T44"><text:s/></text:span><text:span text:style-name="T35"><text:s text:c="2"/></text:span><text:s/><text:span text:style-name="T5">⎜</text:span><text:span text:style-name="T9">V</text:span>7 <text:span text:style-name="T27"><text:s text:c="7"/></text:span><text:span text:style-name="T35"><text:s text:c="12"/></text:span><text:span text:style-name="T27"><text:s text:c="2"/></text:span><text:span text:style-name="T5">⎜</text:span><text:span text:style-name="T6">𝄎</text:span><text:span text:style-name="T5"> <text:s/></text:span><text:span text:style-name="T6"><text:s text:c="3"/></text:span><text:span text:style-name="T27"><text:s text:c="3"/></text:span><text:span text:style-name="T44"><text:s/></text:span><text:span text:style-name="T27"><text:s text:c="5"/></text:span><text:s/><text:span text:style-name="T5">⎜</text:span><text:span text:style-name="T9">I</text:span><text:span text:style-name="T27"> <text:s/></text:span><text:span text:style-name="T35"><text:s text:c="3"/></text:span><text:span text:style-name="T27"><text:s text:c="3"/></text:span><text:span text:style-name="T5">⎜</text:span></text:p>
      <text:p text:style-name="Standard"/>
      <text:p text:style-name="P24"><text:span text:style-name="T5">⎜</text:span><text:span text:style-name="T11">I</text:span><text:span text:style-name="T30"> </text:span><text:span text:style-name="T37"><text:s text:c="2"/>I</text:span>7M <text:span text:style-name="T5">⎜</text:span><text:span text:style-name="T22">II</text:span><text:span text:style-name="T23">m</text:span><text:span text:style-name="T22"> do iv</text:span><text:span text:style-name="T23"> </text:span><text:span text:style-name="T24"><text:s/></text:span><text:span text:style-name="T22">V</text:span><text:span text:style-name="T23">7</text:span><text:span text:style-name="T22">↷</text:span> <text:span text:style-name="T5">⎜</text:span><text:span text:style-name="T11">IV</text:span><text:span text:style-name="T30"> <text:s/></text:span><text:span text:style-name="T37">V</text:span>7<text:span text:style-name="T11">↷</text:span><text:span text:style-name="T30"> </text:span><text:span text:style-name="T5">⎜</text:span><text:span text:style-name="T11">II</text:span>m<text:span text:style-name="T30"> <text:s/></text:span><text:span text:style-name="T7"><text:s/></text:span><text:span text:style-name="T5">⎜</text:span></text:p>
      <text:p text:style-name="P24"><text:span text:style-name="T5">⎜</text:span><text:span text:style-name="T11">IV</text:span><text:span text:style-name="T30"> <text:s text:c="7"/></text:span><text:span text:style-name="T5">⎜</text:span><text:span text:style-name="T11">V</text:span>7<text:span text:style-name="T30"> </text:span><text:span text:style-name="T31"><text:s/></text:span><text:span text:style-name="T30"><text:s text:c="5"/></text:span><text:span text:style-name="T37"><text:s text:c="13"/></text:span><text:span text:style-name="T30"><text:s/></text:span><text:span text:style-name="T5">⎜</text:span><text:span text:style-name="T11">V</text:span>7<text:span text:style-name="T11">↷</text:span> <text:span text:style-name="T31"><text:s text:c="7"/></text:span><text:span text:style-name="T5">⎜</text:span><text:span text:style-name="T11">VI</text:span>m<text:span text:style-name="T31"> </text:span><text:span text:style-name="T5">⎜</text:span></text:p>
      <text:p text:style-name="P24"><text:span text:style-name="T5">⎜</text:span><text:span text:style-name="T11">IV </text:span><text:span text:style-name="T8"><text:s text:c="7"/></text:span><text:span text:style-name="T5">⎜</text:span><text:span text:style-name="T11">V</text:span><text:span text:style-name="T5">7 </text:span><text:span text:style-name="T8"><text:s/></text:span><text:span text:style-name="T11"><text:s/></text:span><text:span text:style-name="T8"><text:s text:c="4"/></text:span><text:span text:style-name="T11"><text:s text:c="12"/></text:span><text:span text:style-name="T8"><text:s text:c="2"/></text:span><text:span text:style-name="T5">⎜</text:span><text:span text:style-name="T11">IV</text:span><text:span text:style-name="T5"> </text:span><text:span text:style-name="T8"><text:s text:c="6"/></text:span><text:span text:style-name="T11"><text:s text:c="2"/></text:span><text:span text:style-name="T8"><text:s text:c="4"/></text:span><text:span text:style-name="T5">⎜</text:span><text:span text:style-name="T11">I </text:span><text:span text:style-name="T8"><text:s text:c="6"/></text:span><text:span text:style-name="T5">⎜</text:span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5"><text:span text:style-name="T5">⎜</text:span><text:span text:style-name="T11">I</text:span><text:span text:style-name="T30"> </text:span><text:span text:style-name="T37"><text:s text:c="2"/></text:span><text:span text:style-name="T39"><text:s text:c="7"/></text:span><text:s/><text:span text:style-name="T5">⎜</text:span><text:span text:style-name="T22">II</text:span><text:span text:style-name="T23">m</text:span><text:span text:style-name="T22"> do iv</text:span><text:span text:style-name="T23"> </text:span><text:span text:style-name="T24"><text:s/></text:span><text:span text:style-name="T22">V</text:span><text:span text:style-name="T23">7</text:span><text:span text:style-name="T22">↷</text:span> <text:span text:style-name="T5">⎜</text:span><text:span text:style-name="T11">IV</text:span><text:span text:style-name="T30"> <text:s/></text:span><text:span text:style-name="T37">V</text:span>7<text:span text:style-name="T11">↷</text:span><text:span text:style-name="T30"> </text:span><text:span text:style-name="T5">⎜</text:span><text:span text:style-name="T11">II</text:span>m<text:span text:style-name="T30"> <text:s/></text:span><text:span text:style-name="T7"><text:s/></text:span><text:span text:style-name="T5">⎜</text:span></text:p>
      <text:p text:style-name="P25"><text:span text:style-name="T5">⎜</text:span><text:span text:style-name="T11">IV</text:span><text:span text:style-name="T30"> <text:s text:c="7"/></text:span><text:span text:style-name="T5">⎜</text:span><text:span text:style-name="T11">V</text:span>7<text:span text:style-name="T30"> </text:span><text:span text:style-name="T31"><text:s/></text:span><text:span text:style-name="T30"><text:s text:c="5"/></text:span><text:span text:style-name="T37"><text:s text:c="13"/></text:span><text:span text:style-name="T30"><text:s/></text:span><text:span text:style-name="T5">⎜</text:span><text:span text:style-name="T11">V</text:span>7<text:span text:style-name="T11">↷</text:span> <text:span text:style-name="T31"><text:s text:c="7"/></text:span><text:span text:style-name="T5">⎜</text:span><text:span text:style-name="T11">VI</text:span>m<text:span text:style-name="T31"> </text:span><text:span text:style-name="T5">⎜</text:span></text:p>
      <text:p text:style-name="P25"><text:span text:style-name="T5">⎜</text:span><text:span text:style-name="T11">IV </text:span><text:span text:style-name="T8"><text:s text:c="7"/></text:span><text:span text:style-name="T5">⎜</text:span><text:span text:style-name="T11">V</text:span><text:span text:style-name="T5">7 </text:span><text:span text:style-name="T8"><text:s/></text:span><text:span text:style-name="T11"><text:s/></text:span><text:span text:style-name="T8"><text:s text:c="4"/></text:span><text:span text:style-name="T11"><text:s text:c="12"/></text:span><text:span text:style-name="T8"><text:s text:c="2"/></text:span><text:span text:style-name="T5">⎜</text:span><text:span text:style-name="T25">𝄎</text:span><text:span text:style-name="T12"> <text:s/></text:span><text:span text:style-name="T5"><text:s/></text:span><text:span text:style-name="T8"><text:s text:c="6"/></text:span><text:span text:style-name="T11"><text:s text:c="2"/></text:span><text:span text:style-name="T8"><text:s text:c="4"/></text:span><text:span text:style-name="T5">⎜</text:span><text:span text:style-name="T11">I </text:span><text:span text:style-name="T8"><text:s text:c="6"/></text:span><text:span text:style-name="T5">⎜</text:span></text:p>
      <text:p text:style-name="P25"><text:span text:style-name="T5"/></text:p>
      <text:p text:style-name="P25"><text:span text:style-name="T5"/></text:p>
      <text:p text:style-name="P33">A <text:span text:style-name="T2">M</text:span>i <text:span text:style-name="T1">M</text:span>anera<text:span text:style-name="T1"> - </text:span><text:span text:style-name="T38">A</text:span><text:span text:style-name="T13">♭</text:span><text:span text:style-name="T9">. </text:span><text:span text:style-name="T1">Versão de </text:span>Siempre así ‧ 2001</text:p>
      <text:p text:style-name="P34"/>
      <text:p text:style-name="P34">El fin muy cerca está, lo afrontaré serenamente<text:line-break/>Ya ves que sigo así, te lo diré sinceramente<text:line-break/>Viví la intensidad y no encontré jamás fronteras<text:line-break/>Si bien todo ello fue, a mi manera</text:p>
      <text:p text:style-name="P34"/>
      <text:p text:style-name="P34">Jamás tuve un amor, que para mí fuera importante<text:line-break/>Tomé solo la flor, y lo mejor de cada instante<text:line-break/>Viajé y disfruté, no sé si más que otro cualquiera<text:line-break/>Y así logré seguir, a mi manera</text:p>
      <text:p text:style-name="P34"/>
      <text:p text:style-name="P34">Tal vez lloré, tal vez reí<text:span text:style-name="T31">, t</text:span>al vez gané o tal vez perdí<text:line-break/>Y ahora sé, que fui feliz<text:span text:style-name="T31">. </text:span>Que si lloré, también amé<text:line-break/>Y todo fue, puedo decir, a mi manera</text:p>
      <text:p text:style-name="P34"/>
      <text:p text:style-name="P34">Quizás yo desprecié, aquello que no comprendía<text:line-break/>Quizás también dudé, cuando mejor me divertía<text:line-break/>Y hoy sé que si me fui y que afronté ser como era<text:line-break/>Y así logré de seguir, a mi manera</text:p>
      <text:p text:style-name="P34"/>
      <text:p text:style-name="P34">Porque sabrás, que un hombre al fin conocerá por su vivir<text:line-break/>No hay porque hablar, ni que decir<text:span text:style-name="T33">. </text:span>Ni hay que llorar, ni hay que fingir<text:line-break/>Puedo llegar hasta el final, a mi manera</text:p>
      <text:p text:style-name="P34"/>
      <text:p text:style-name="P34">La-la-la-la, la-la-la-la<text:span text:style-name="T34">. <text:tab/></text:span>La-la-la-la, la-la-la-la<text:line-break/>Puedo llegar hasta el final, a mi manera</text:p>
      <text:p text:style-name="P34"/>
      <text:p text:style-name="P16"><text:span text:style-name="T5"/></text:p>
      <text:p text:style-name="P16"><text:span text:style-name="T5"/></text:p>
      <text:p text:style-name="P37"><text:span text:style-name="T3"/></text:p>
      <text:p text:style-name="P16"><text:span text:style-name="T5"/></text:p>
      <text:p text:style-name="P16"><text:span text:style-name="T5">⎜</text:span><text:span text:style-name="T15">A♭</text:span><text:span text:style-name="T27"> <text:s text:c="6"/></text:span><text:span text:style-name="T5">⎜</text:span>A♭7M<text:span text:style-name="T27"> <text:s/></text:span><text:span text:style-name="T40"><text:s/></text:span><text:span text:style-name="T27"><text:s/></text:span><text:s/><text:span text:style-name="T5">⎜</text:span>A♭7<text:span text:style-name="T27"> <text:s text:c="3"/></text:span><text:span text:style-name="T40"><text:s/></text:span><text:span text:style-name="T42"><text:s/></text:span><text:span text:style-name="T27"><text:s text:c="3"/></text:span><text:s/><text:span text:style-name="T5">⎜</text:span><text:span text:style-name="T16">F</text:span>7<text:span text:style-name="T27"> </text:span><text:span text:style-name="T40"><text:s text:c="2"/></text:span><text:s/><text:span text:style-name="T5">⎜</text:span></text:p>
      <text:p text:style-name="P16"><text:span text:style-name="T5">⎜</text:span>B♭m<text:span text:style-name="T27"> <text:s text:c="2"/></text:span><text:s/><text:span text:style-name="T5">⎜</text:span>B♭m7M<text:span text:style-name="T27"> </text:span><text:s/><text:span text:style-name="T5">⎜</text:span>B♭m7 <text:span text:style-name="T40">E</text:span><text:span text:style-name="T16">♭</text:span>7 <text:span text:style-name="T5">⎜</text:span>A<text:span text:style-name="T27">♭</text:span><text:span text:style-name="T40"> <text:s text:c="2"/></text:span><text:span text:style-name="T27"><text:s/></text:span><text:span text:style-name="T5">⎜</text:span></text:p>
      <text:p text:style-name="P16"><text:span text:style-name="T5">⎜</text:span>A♭7M<text:span text:style-name="T27"> </text:span><text:span text:style-name="T5">⎜</text:span><text:span text:style-name="T16">E♭</text:span>m A♭7<text:span text:style-name="T27"> </text:span><text:span text:style-name="T5">⎜</text:span>D♭<text:span text:style-name="T27"> <text:s text:c="2"/></text:span><text:span text:style-name="T40"><text:s text:c="5"/></text:span><text:span text:style-name="T27"><text:s text:c="3"/></text:span><text:s/><text:span text:style-name="T5">⎜</text:span>D♭m<text:span text:style-name="T27"> </text:span><text:span text:style-name="T5">⎜</text:span></text:p>
      <text:p text:style-name="P16"><text:span text:style-name="T5">⎜</text:span>A<text:span text:style-name="T27">♭ <text:s text:c="4"/></text:span><text:s/><text:span text:style-name="T5">⎜</text:span><text:span text:style-name="T16">E♭</text:span>7 <text:span text:style-name="T27"><text:s text:c="9"/></text:span><text:span text:style-name="T5">⎜</text:span>D♭<text:span text:style-name="T27"> <text:s text:c="3"/></text:span><text:span text:style-name="T40"><text:s text:c="2"/></text:span><text:span text:style-name="T27"><text:s text:c="5"/></text:span><text:s/><text:span text:style-name="T5">⎜</text:span>A<text:span text:style-name="T27">♭ <text:s/></text:span><text:span text:style-name="T40"><text:s/></text:span><text:span text:style-name="T27"><text:s/></text:span><text:span text:style-name="T5">⎜</text:span></text:p>
      <text:p text:style-name="P34"/>
      <text:p text:style-name="P34"><text:span text:style-name="T5">⎜</text:span><text:span text:style-name="T6"> </text:span><text:span text:style-name="T4">A♭</text:span><text:span text:style-name="T5"> <text:s/></text:span><text:span text:style-name="T16"><text:s/></text:span><text:span text:style-name="T5"><text:s text:c="3"/>⎜</text:span><text:span text:style-name="T6">𝄎</text:span><text:span text:style-name="T5"> <text:s/></text:span><text:span text:style-name="T6"><text:s text:c="7"/></text:span><text:span text:style-name="T16"><text:s/></text:span><text:span text:style-name="T5"><text:s text:c="2"/></text:span><text:span text:style-name="T4"><text:s/></text:span><text:span text:style-name="T5">⎜</text:span><text:span text:style-name="T6">𝄎</text:span><text:span text:style-name="T5"> <text:s text:c="7"/></text:span><text:span text:style-name="T6"><text:s/></text:span><text:span text:style-name="T16"><text:s/></text:span><text:span text:style-name="T5"><text:s text:c="3"/></text:span><text:span text:style-name="T4"><text:s/></text:span><text:span text:style-name="T5">⎜</text:span><text:span text:style-name="T16">F</text:span><text:span text:style-name="T4">7</text:span><text:span text:style-name="T5"> </text:span><text:span text:style-name="T16"><text:s text:c="3"/></text:span><text:span text:style-name="T4"><text:s/></text:span><text:span text:style-name="T5">⎜</text:span></text:p>
      <text:p text:style-name="P16"><text:span text:style-name="T5">⎜</text:span>B♭m<text:span text:style-name="T27"> <text:s text:c="2"/></text:span><text:s/><text:span text:style-name="T5">⎜</text:span><text:span text:style-name="T6">𝄎 <text:s text:c="9"/></text:span><text:span text:style-name="T27"><text:s/></text:span><text:s text:c="2"/><text:span text:style-name="T5">⎜</text:span>B♭m<text:span text:style-name="T28"> </text:span><text:span text:style-name="T27"><text:s/></text:span><text:span text:style-name="T40">E</text:span><text:span text:style-name="T16">♭</text:span>7<text:span text:style-name="T27"> </text:span><text:span text:style-name="T5">⎜</text:span>A<text:span text:style-name="T27">♭ </text:span><text:span text:style-name="T40"><text:s text:c="3"/></text:span><text:s/><text:span text:style-name="T5">⎜</text:span></text:p>
      <text:p text:style-name="P16"><text:span text:style-name="T5">⎜</text:span><text:span text:style-name="T6">𝄎 <text:s text:c="5"/></text:span><text:span text:style-name="T16"><text:s/></text:span><text:s/><text:span text:style-name="T27"><text:s/></text:span><text:span text:style-name="T5">⎜</text:span><text:span text:style-name="T16">E♭</text:span>m<text:span text:style-name="T27"> </text:span>A♭7<text:span text:style-name="T27"> </text:span><text:span text:style-name="T5">⎜</text:span>D♭<text:span text:style-name="T27"> <text:s text:c="6"/></text:span><text:span text:style-name="T40"><text:s text:c="2"/></text:span><text:span text:style-name="T27"><text:s/></text:span><text:s/><text:span text:style-name="T5">⎜</text:span>D♭m<text:span text:style-name="T27"> <text:s/></text:span><text:span text:style-name="T5">⎜</text:span></text:p>
      <text:p text:style-name="P16"><text:span text:style-name="T5">⎜</text:span><text:span text:style-name="T6">A</text:span><text:span text:style-name="T5">♭ <text:s text:c="2"/></text:span><text:span text:style-name="T19"><text:s/></text:span><text:span text:style-name="T5"><text:s text:c="2"/></text:span><text:span text:style-name="T6"><text:s/></text:span><text:span text:style-name="T5">⎜</text:span><text:span text:style-name="T16">E♭</text:span><text:span text:style-name="T6">7 </text:span><text:span text:style-name="T5"><text:s text:c="8"/>⎜</text:span><text:span text:style-name="T6">𝄎</text:span><text:span text:style-name="T5"> <text:s text:c="11"/></text:span><text:span text:style-name="T6"><text:s/></text:span><text:span text:style-name="T5">⎜</text:span><text:span text:style-name="T6">A♭ <text:s text:c="2"/></text:span><text:span text:style-name="T19"><text:s/></text:span><text:span text:style-name="T5"><text:s/>⎜</text:span></text:p>
      <text:p text:style-name="P34"><text:span text:style-name="T5"/></text:p>
      <text:p text:style-name="P26"><text:span text:style-name="T5">⎜</text:span>A<text:span text:style-name="T30">♭</text:span> A♭7M <text:span text:style-name="T5">⎜</text:span><text:span text:style-name="T16">E♭</text:span>m A♭7 <text:span text:style-name="T5">⎜</text:span>D♭<text:span text:style-name="T30"> </text:span>A7<text:span text:style-name="T30"> </text:span><text:span text:style-name="T5">⎜</text:span>B♭m<text:span text:style-name="T40"> </text:span><text:span text:style-name="T5">⎜</text:span></text:p>
      <text:p text:style-name="P28"><text:span text:style-name="T5">⎜</text:span>D♭ <text:span text:style-name="T30"><text:s text:c="7"/></text:span><text:span text:style-name="T40"><text:s/></text:span><text:span text:style-name="T30"><text:s text:c="3"/></text:span><text:span text:style-name="T5">⎜</text:span><text:span text:style-name="T16">E♭</text:span>7<text:span text:style-name="T30"> </text:span><text:span text:style-name="T31"><text:s/></text:span><text:span text:style-name="T30"><text:s text:c="4"/></text:span><text:span text:style-name="T40"><text:s/></text:span><text:span text:style-name="T30"><text:s text:c="2"/></text:span><text:span text:style-name="T5">⎜</text:span><text:span text:style-name="T17">C</text:span>7 <text:span text:style-name="T31"><text:s text:c="6"/></text:span><text:span text:style-name="T5">⎜</text:span><text:span text:style-name="T17">F</text:span>m<text:span text:style-name="T42"> </text:span><text:span text:style-name="T8"><text:s/></text:span><text:span text:style-name="T5">⎜</text:span></text:p>
      <text:p text:style-name="P26"><text:span text:style-name="T5">⎜D♭ </text:span><text:span text:style-name="T8"><text:s text:c="5"/></text:span><text:span text:style-name="T16"><text:s text:c="2"/></text:span><text:span text:style-name="T8"><text:s text:c="4"/></text:span><text:span text:style-name="T5">⎜</text:span><text:span text:style-name="T16">E♭</text:span><text:span text:style-name="T5">7 </text:span><text:span text:style-name="T8"><text:s/></text:span><text:span text:style-name="T17"><text:s/></text:span><text:span text:style-name="T8"><text:s text:c="6"/></text:span><text:span text:style-name="T5">⎜D♭ </text:span><text:span text:style-name="T8"><text:s text:c="7"/></text:span><text:span text:style-name="T5">⎜A</text:span><text:span text:style-name="T8">♭ <text:s text:c="2"/></text:span><text:span text:style-name="T5">⎜</text:span><text:span text:style-name="T16"> 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T5">⎜</text:span><text:span text:style-name="T26">A</text:span><text:span text:style-name="T30">♭</text:span><text:span text:style-name="T26"> </text:span><text:span text:style-name="T32"><text:s text:c="5"/></text:span><text:span text:style-name="T26"><text:s/></text:span><text:span text:style-name="T5">⎜</text:span><text:span text:style-name="T16">E♭</text:span><text:span text:style-name="T26">m A♭7 </text:span><text:span text:style-name="T5">⎜</text:span><text:span text:style-name="T26">D♭</text:span><text:span text:style-name="T30"> <text:s/></text:span><text:span text:style-name="T26">A7</text:span><text:span text:style-name="T30"> </text:span><text:span text:style-name="T26"><text:s/></text:span><text:span text:style-name="T5">⎜</text:span><text:span text:style-name="T26">B♭m</text:span><text:span text:style-name="T30"> <text:s/></text:span><text:span text:style-name="T7"><text:s/></text:span><text:span text:style-name="T5">⎜</text:span></text:p>
      <text:p text:style-name="P29"><text:span text:style-name="T5">⎜</text:span>D♭ <text:span text:style-name="T30"><text:s text:c="6"/></text:span><text:span text:style-name="T5">⎜</text:span><text:span text:style-name="T16">E♭</text:span>7<text:span text:style-name="T30"> </text:span><text:span text:style-name="T41"><text:s/></text:span><text:span text:style-name="T31"><text:s/></text:span><text:span text:style-name="T30"><text:s text:c="6"/></text:span><text:span text:style-name="T5">⎜</text:span><text:span text:style-name="T18">C</text:span>7 <text:span text:style-name="T31"><text:s text:c="8"/></text:span><text:span text:style-name="T5">⎜</text:span><text:span text:style-name="T18">F</text:span>m <text:span text:style-name="T41"><text:s/></text:span><text:span text:style-name="T42"><text:s/></text:span><text:span text:style-name="T31"><text:s text:c="2"/></text:span><text:span text:style-name="T5">⎜</text:span></text:p>
      <text:p text:style-name="P29"><text:span text:style-name="T5">⎜D♭ </text:span><text:span text:style-name="T8"><text:s text:c="6"/></text:span><text:span text:style-name="T5">⎜</text:span><text:span text:style-name="T16">E♭</text:span><text:span text:style-name="T5">7 </text:span><text:span text:style-name="T8"><text:s text:c="3"/></text:span><text:span text:style-name="T17"><text:s/></text:span><text:span text:style-name="T8"><text:s text:c="4"/></text:span><text:span text:style-name="T5">⎜</text:span><text:span text:style-name="T6">𝄎</text:span><text:span text:style-name="T5"> <text:s/></text:span><text:span text:style-name="T8"><text:s text:c="3"/></text:span><text:span text:style-name="T17"><text:s/></text:span><text:span text:style-name="T8"><text:s text:c="6"/></text:span><text:span text:style-name="T5">⎜A</text:span><text:span text:style-name="T8">♭ <text:s/></text:span><text:span text:style-name="T19"><text:s/></text:span><text:span text:style-name="T8"><text:s text:c="3"/></text:span><text:span text:style-name="T5">⎜</text:span></text:p>
      <text:p text:style-name="P16"/>
      <text:p text:style-name="P29"><text:span text:style-name="T5">⎜</text:span>D♭ <text:span text:style-name="T30"><text:s text:c="6"/></text:span><text:span text:style-name="T5">⎜</text:span><text:span text:style-name="T16">E♭</text:span>7<text:span text:style-name="T30"> </text:span><text:span text:style-name="T31"><text:s/></text:span><text:span text:style-name="T42"><text:s/></text:span><text:span text:style-name="T30"><text:s text:c="6"/></text:span><text:span text:style-name="T5">⎜</text:span><text:span text:style-name="T17">C</text:span>7 <text:span text:style-name="T31"><text:s text:c="8"/></text:span><text:span text:style-name="T5">⎜</text:span><text:span text:style-name="T17">F</text:span>m <text:span text:style-name="T42"><text:s text:c="2"/></text:span><text:span text:style-name="T31"><text:s text:c="2"/></text:span><text:span text:style-name="T5">⎜</text:span></text:p>
      <text:p text:style-name="P29"><text:span text:style-name="T5">⎜D♭ </text:span><text:span text:style-name="T8"><text:s text:c="6"/></text:span><text:span text:style-name="T5">⎜</text:span><text:span text:style-name="T16">E♭</text:span><text:span text:style-name="T5">7 </text:span><text:span text:style-name="T8"><text:s text:c="4"/></text:span><text:span text:style-name="T19"><text:s/></text:span><text:span text:style-name="T8"><text:s text:c="3"/></text:span><text:span text:style-name="T5">⎜</text:span><text:span text:style-name="T6">𝄎</text:span><text:span text:style-name="T5"> <text:s/></text:span><text:span text:style-name="T8"><text:s text:c="2"/></text:span><text:span text:style-name="T19"><text:s/></text:span><text:span text:style-name="T8"><text:s text:c="7"/></text:span><text:span text:style-name="T5">⎜A</text:span><text:span text:style-name="T8">♭ <text:s text:c="5"/></text:span><text:span text:style-name="T5">⎜</text:span></text:p>
      <text:p text:style-name="P16"/>
      <text:p text:style-name="P26"><text:span text:style-name="T5"/></text:p>
      <text:p text:style-name="P34"/>
      <text:p text:style-name="P34"/>
      <text:p text:style-name="P34"/>
      <text:p text:style-name="P4"><text:span text:style-name="T5"/></text:p>
      <text:p text:style-name="P5"><text:span text:style-name="T5"/></text:p>
      <text:p text:style-name="P7"><text:span text:style-name="T5">⎜</text:span><text:span text:style-name="T9">I</text:span> <text:span text:style-name="T27"><text:s text:c="5"/></text:span><text:span text:style-name="T35"><text:s/></text:span><text:span text:style-name="T27"><text:s text:c="2"/></text:span><text:span text:style-name="T5">⎜</text:span><text:span text:style-name="T9">I</text:span>7M<text:span text:style-name="T27"> <text:s text:c="3"/></text:span><text:span text:style-name="T35"><text:s text:c="15"/></text:span><text:span text:style-name="T27"><text:s/></text:span><text:s/><text:span text:style-name="T5">⎜</text:span><text:span text:style-name="T9">I</text:span>7<text:span text:style-name="T27"> <text:s text:c="6"/></text:span><text:span text:style-name="T35"><text:s/></text:span><text:span text:style-name="T27"><text:s text:c="3"/></text:span><text:s/><text:span text:style-name="T5">⎜</text:span><text:span text:style-name="T14">V</text:span>7<text:span text:style-name="T14">↷</text:span> <text:span text:style-name="T5">⎜</text:span></text:p>
      <text:p text:style-name="P7"><text:span text:style-name="T5">⎜</text:span><text:span text:style-name="T9">II</text:span>m<text:span text:style-name="T27"> <text:s text:c="2"/></text:span><text:s/><text:span text:style-name="T5">⎜</text:span><text:span text:style-name="T9">II</text:span>m7M<text:span text:style-name="T27"> </text:span><text:span text:style-name="T35"><text:s text:c="14"/></text:span><text:s text:c="2"/><text:span text:style-name="T5">⎜</text:span><text:span text:style-name="T9">II</text:span>m7 <text:span text:style-name="T27"><text:s/></text:span><text:span text:style-name="T35">V</text:span>7<text:span text:style-name="T27"> </text:span><text:span text:style-name="T5">⎜</text:span><text:span text:style-name="T9">I</text:span><text:span text:style-name="T27"> </text:span><text:span text:style-name="T35"><text:s text:c="5"/></text:span><text:span text:style-name="T27"><text:s/></text:span><text:s/><text:span text:style-name="T5">⎜</text:span></text:p>
      <text:p text:style-name="P7"><text:span text:style-name="T5">⎜</text:span><text:span text:style-name="T9">I</text:span>7M <text:span text:style-name="T35"><text:s/></text:span><text:span text:style-name="T27"><text:s/></text:span><text:span text:style-name="T5">⎜</text:span><text:span text:style-name="T9">II</text:span>m<text:span text:style-name="T35"> do iv</text:span> <text:span text:style-name="T27"><text:s/></text:span><text:span text:style-name="T35">V</text:span>7<text:span text:style-name="T9">↷</text:span><text:span text:style-name="T27"> </text:span><text:s/><text:span text:style-name="T5">⎜</text:span><text:span text:style-name="T9">IV</text:span><text:span text:style-name="T27"> <text:s text:c="6"/></text:span><text:span text:style-name="T35"><text:s/></text:span><text:span text:style-name="T27"><text:s text:c="3"/></text:span><text:s/><text:span text:style-name="T5">⎜</text:span><text:span text:style-name="T9">IV</text:span>m<text:span text:style-name="T27"> <text:s/></text:span><text:span text:style-name="T5">⎜</text:span></text:p>
      <text:p text:style-name="P7"><text:span text:style-name="T5">⎜</text:span><text:span text:style-name="T9">I</text:span><text:span text:style-name="T27"> <text:s text:c="4"/></text:span><text:span text:style-name="T35"><text:s text:c="2"/></text:span><text:s/><text:span text:style-name="T5">⎜</text:span><text:span text:style-name="T9">V</text:span>7 <text:span text:style-name="T27"><text:s text:c="7"/></text:span><text:span text:style-name="T35"><text:s text:c="13"/></text:span><text:span text:style-name="T27"><text:s text:c="2"/></text:span><text:span text:style-name="T5">⎜</text:span><text:span text:style-name="T9">IV</text:span><text:span text:style-name="T27"> <text:s text:c="10"/></text:span><text:s/><text:span text:style-name="T5">⎜</text:span><text:span text:style-name="T9">I</text:span><text:span text:style-name="T27"> <text:s/></text:span><text:span text:style-name="T35"><text:s text:c="3"/></text:span><text:span text:style-name="T27"><text:s text:c="3"/></text:span><text:span text:style-name="T5">⎜</text:span></text:p>
      <text:p text:style-name="P35"/>
      <text:p text:style-name="P7"><text:span text:style-name="T5">⎜</text:span><text:span text:style-name="T9">I</text:span> <text:span text:style-name="T27"><text:s text:c="5"/></text:span><text:span text:style-name="T35"><text:s/></text:span><text:span text:style-name="T27"><text:s text:c="2"/></text:span><text:span text:style-name="T5">⎜</text:span><text:span text:style-name="T6">𝄎</text:span><text:span text:style-name="T5"> <text:s/></text:span><text:span text:style-name="T6"><text:s text:c="7"/></text:span><text:span text:style-name="T35"><text:s text:c="15"/></text:span><text:span text:style-name="T27"><text:s/></text:span><text:s/><text:span text:style-name="T5">⎜</text:span><text:span text:style-name="T6">𝄎</text:span><text:span text:style-name="T5"> <text:s/></text:span><text:span text:style-name="T6"><text:s text:c="7"/></text:span><text:span text:style-name="T27"><text:s text:c="3"/></text:span><text:s/><text:span text:style-name="T5">⎜</text:span><text:span text:style-name="T14">V</text:span><text:span text:style-name="T3">7</text:span><text:span text:style-name="T14">↷</text:span><text:span text:style-name="T3"> </text:span><text:span text:style-name="T5">⎜</text:span></text:p>
      <text:p text:style-name="P7"><text:span text:style-name="T5">⎜</text:span><text:span text:style-name="T9">II</text:span>m<text:span text:style-name="T27"> <text:s text:c="2"/></text:span><text:s/><text:span text:style-name="T5">⎜</text:span><text:span text:style-name="T6">𝄎</text:span><text:span text:style-name="T5"> <text:s/></text:span><text:span text:style-name="T6"><text:s text:c="7"/></text:span><text:span text:style-name="T10"><text:s text:c="7"/></text:span><text:span text:style-name="T35"><text:s text:c="8"/></text:span><text:s text:c="2"/><text:span text:style-name="T5">⎜</text:span><text:span text:style-name="T9">II</text:span>m<text:span text:style-name="T36"> <text:s/></text:span><text:s/><text:span text:style-name="T27"><text:s/></text:span><text:span text:style-name="T35">V</text:span>7<text:span text:style-name="T27"> </text:span><text:span text:style-name="T5">⎜</text:span><text:span text:style-name="T9">I</text:span><text:span text:style-name="T27"> </text:span><text:span text:style-name="T35"><text:s text:c="5"/></text:span><text:span text:style-name="T27"><text:s/></text:span><text:s/><text:span text:style-name="T5">⎜</text:span></text:p>
      <text:p text:style-name="P7"><text:span text:style-name="T5">⎜</text:span><text:span text:style-name="T6">𝄎</text:span><text:span text:style-name="T5"> <text:s/></text:span><text:span text:style-name="T6"><text:s text:c="4"/></text:span><text:span text:style-name="T35"><text:s/></text:span><text:span text:style-name="T27"><text:s/></text:span><text:span text:style-name="T5">⎜</text:span><text:span text:style-name="T9">II</text:span>m<text:span text:style-name="T35"> do iv</text:span> <text:span text:style-name="T27"><text:s/></text:span><text:span text:style-name="T35">V</text:span>7<text:span text:style-name="T9">↷</text:span><text:span text:style-name="T27"> </text:span><text:s/><text:span text:style-name="T5">⎜</text:span><text:span text:style-name="T9">IV</text:span><text:span text:style-name="T27"> <text:s text:c="6"/></text:span><text:span text:style-name="T35"><text:s/></text:span><text:span text:style-name="T27"><text:s text:c="3"/></text:span><text:s/><text:span text:style-name="T5">⎜</text:span><text:span text:style-name="T9">IV</text:span>m<text:span text:style-name="T27"> <text:s/></text:span><text:span text:style-name="T5">⎜</text:span></text:p>
      <text:p text:style-name="P7"><text:span text:style-name="T5">⎜</text:span><text:span text:style-name="T9">I</text:span><text:span text:style-name="T27"> <text:s text:c="4"/></text:span><text:span text:style-name="T35"><text:s text:c="2"/></text:span><text:s/><text:span text:style-name="T5">⎜</text:span><text:span text:style-name="T9">V</text:span>7 <text:span text:style-name="T27"><text:s text:c="7"/></text:span><text:span text:style-name="T35"><text:s text:c="13"/></text:span><text:span text:style-name="T27"><text:s text:c="2"/></text:span><text:span text:style-name="T5">⎜</text:span><text:span text:style-name="T6">𝄎</text:span><text:span text:style-name="T5"> <text:s/></text:span><text:span text:style-name="T6"><text:s text:c="3"/></text:span><text:span text:style-name="T27"><text:s text:c="8"/></text:span><text:s/><text:span text:style-name="T5">⎜</text:span><text:span text:style-name="T9">I</text:span><text:span text:style-name="T27"> <text:s/></text:span><text:span text:style-name="T35"><text:s text:c="3"/></text:span><text:span text:style-name="T27"><text:s text:c="3"/></text:span><text:span text:style-name="T5">⎜</text:span></text:p>
      <text:p text:style-name="P35"/>
      <text:p text:style-name="P27"><text:span text:style-name="T5">⎜</text:span><text:span text:style-name="T11">I</text:span><text:span text:style-name="T30"> </text:span><text:span text:style-name="T37"><text:s text:c="2"/>I</text:span>7M <text:span text:style-name="T5">⎜</text:span><text:span text:style-name="T22">II</text:span><text:span text:style-name="T23">m</text:span><text:span text:style-name="T22"> do iv</text:span><text:span text:style-name="T23"> </text:span><text:span text:style-name="T24"><text:s/></text:span><text:span text:style-name="T22">V</text:span><text:span text:style-name="T23">7</text:span><text:span text:style-name="T22">↷</text:span> <text:span text:style-name="T5">⎜</text:span><text:span text:style-name="T11">IV</text:span><text:span text:style-name="T30"> <text:s/></text:span><text:span text:style-name="T37">V</text:span>7<text:span text:style-name="T11">↷</text:span><text:span text:style-name="T30"> </text:span><text:span text:style-name="T5">⎜</text:span><text:span text:style-name="T11">II</text:span>m<text:span text:style-name="T30"> <text:s/></text:span><text:span text:style-name="T7"><text:s/></text:span><text:span text:style-name="T5">⎜</text:span></text:p>
      <text:p text:style-name="P27"><text:span text:style-name="T5">⎜</text:span><text:span text:style-name="T11">IV</text:span><text:span text:style-name="T30"> <text:s text:c="7"/></text:span><text:span text:style-name="T5">⎜</text:span><text:span text:style-name="T11">V</text:span>7<text:span text:style-name="T30"> </text:span><text:span text:style-name="T31"><text:s/></text:span><text:span text:style-name="T30"><text:s text:c="5"/></text:span><text:span text:style-name="T37"><text:s text:c="13"/></text:span><text:span text:style-name="T30"><text:s/></text:span><text:span text:style-name="T5">⎜</text:span><text:span text:style-name="T11">V</text:span>7<text:span text:style-name="T11">↷</text:span> <text:span text:style-name="T31"><text:s text:c="7"/></text:span><text:span text:style-name="T5">⎜</text:span><text:span text:style-name="T11">VI</text:span>m<text:span text:style-name="T31"> </text:span><text:span text:style-name="T5">⎜</text:span></text:p>
      <text:p text:style-name="P27"><text:span text:style-name="T5">⎜</text:span><text:span text:style-name="T11">IV </text:span><text:span text:style-name="T8"><text:s text:c="7"/></text:span><text:span text:style-name="T5">⎜</text:span><text:span text:style-name="T11">V</text:span><text:span text:style-name="T5">7 </text:span><text:span text:style-name="T8"><text:s/></text:span><text:span text:style-name="T11"><text:s/></text:span><text:span text:style-name="T8"><text:s text:c="4"/></text:span><text:span text:style-name="T11"><text:s text:c="12"/></text:span><text:span text:style-name="T8"><text:s text:c="2"/></text:span><text:span text:style-name="T5">⎜</text:span><text:span text:style-name="T11">IV</text:span><text:span text:style-name="T5"> </text:span><text:span text:style-name="T8"><text:s text:c="6"/></text:span><text:span text:style-name="T11"><text:s text:c="2"/></text:span><text:span text:style-name="T8"><text:s text:c="4"/></text:span><text:span text:style-name="T5">⎜</text:span><text:span text:style-name="T11">I </text:span><text:span text:style-name="T8"><text:s text:c="6"/></text:span><text:span text:style-name="T5">⎜</text:span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>⎜</text:span><text:span text:style-name="T11">I</text:span><text:span text:style-name="T30"> </text:span><text:span text:style-name="T37"><text:s text:c="2"/></text:span><text:span text:style-name="T39"><text:s text:c="7"/></text:span><text:s/><text:span text:style-name="T5">⎜</text:span><text:span text:style-name="T22">II</text:span><text:span text:style-name="T23">m</text:span><text:span text:style-name="T22"> do iv</text:span><text:span text:style-name="T23"> </text:span><text:span text:style-name="T24"><text:s/></text:span><text:span text:style-name="T22">V</text:span><text:span text:style-name="T23">7</text:span><text:span text:style-name="T22">↷</text:span> <text:span text:style-name="T5">⎜</text:span><text:span text:style-name="T11">IV</text:span><text:span text:style-name="T30"> <text:s/></text:span><text:span text:style-name="T37">V</text:span>7<text:span text:style-name="T11">↷</text:span><text:span text:style-name="T30"> </text:span><text:span text:style-name="T5">⎜</text:span><text:span text:style-name="T11">II</text:span>m<text:span text:style-name="T30"> <text:s/></text:span><text:span text:style-name="T7"><text:s/></text:span><text:span text:style-name="T5">⎜</text:span></text:p>
      <text:p text:style-name="P27"><text:span text:style-name="T5">⎜</text:span><text:span text:style-name="T11">IV</text:span><text:span text:style-name="T30"> <text:s text:c="7"/></text:span><text:span text:style-name="T5">⎜</text:span><text:span text:style-name="T11">V</text:span>7<text:span text:style-name="T30"> </text:span><text:span text:style-name="T31"><text:s/></text:span><text:span text:style-name="T30"><text:s text:c="5"/></text:span><text:span text:style-name="T37"><text:s text:c="13"/></text:span><text:span text:style-name="T30"><text:s/></text:span><text:span text:style-name="T5">⎜</text:span><text:span text:style-name="T11">V</text:span>7<text:span text:style-name="T11">↷</text:span> <text:span text:style-name="T31"><text:s text:c="7"/></text:span><text:span text:style-name="T5">⎜</text:span><text:span text:style-name="T11">VI</text:span>m<text:span text:style-name="T31"> </text:span><text:span text:style-name="T5">⎜</text:span></text:p>
      <text:p text:style-name="P27"><text:span text:style-name="T5">⎜</text:span><text:span text:style-name="T11">IV </text:span><text:span text:style-name="T8"><text:s text:c="7"/></text:span><text:span text:style-name="T5">⎜</text:span><text:span text:style-name="T11">V</text:span><text:span text:style-name="T5">7 </text:span><text:span text:style-name="T8"><text:s/></text:span><text:span text:style-name="T11"><text:s/></text:span><text:span text:style-name="T8"><text:s text:c="4"/></text:span><text:span text:style-name="T11"><text:s text:c="12"/></text:span><text:span text:style-name="T8"><text:s text:c="2"/></text:span><text:span text:style-name="T5">⎜</text:span><text:span text:style-name="T25">𝄎</text:span><text:span text:style-name="T12"> <text:s/></text:span><text:span text:style-name="T5"><text:s/></text:span><text:span text:style-name="T8"><text:s text:c="6"/></text:span><text:span text:style-name="T11"><text:s text:c="2"/></text:span><text:span text:style-name="T8"><text:s text:c="4"/></text:span><text:span text:style-name="T5">⎜</text:span><text:span text:style-name="T11">I </text:span><text:span text:style-name="T8"><text:s text:c="6"/></text:span><text:span text:style-name="T5">⎜</text:span></text:p>
      <text:p text:style-name="P27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6718*" fo:start-indent="0cm" fo:end-indent="0.049cm"/>
          <style:column style:rel-width="3854*" fo:start-indent="0.049cm" fo:end-indent="0.349cm"/>
          <style:column style:rel-width="4566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31T07:48:42.920309958</meta:creation-date>
    <dc:date>2026-01-02T07:27:46.412387771</dc:date>
    <meta:editing-duration>PT2H45M30S</meta:editing-duration>
    <meta:editing-cycles>39</meta:editing-cycles>
    <meta:generator>LibreOffice/24.2.7.2$Linux_X86_64 LibreOffice_project/420$Build-2</meta:generator>
    <meta:document-statistic meta:table-count="0" meta:image-count="0" meta:object-count="0" meta:page-count="2" meta:paragraph-count="74" meta:word-count="739" meta:character-count="4853" meta:non-whitespace-character-count="2511"/>
  </office:meta>
</office:document-meta>
</file>