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FreeSerif1" fo:font-size="12pt" style:font-size-asian="12pt" style:font-size-complex="12pt"/>
    </style:style>
    <style:style style:name="P2" style:family="paragraph" style:parent-style-name="Standard">
      <style:text-properties style:font-name="FreeSerif1" fo:font-size="12pt" officeooo:paragraph-rsid="000c0c05" style:font-size-asian="12pt" style:font-size-complex="12pt"/>
    </style:style>
    <style:style style:name="P3" style:family="paragraph" style:parent-style-name="Standard">
      <style:text-properties style:font-name="FreeSerif1" fo:font-size="12pt" officeooo:paragraph-rsid="000ce2a4" style:font-size-asian="12pt" style:font-size-complex="12pt"/>
    </style:style>
    <style:style style:name="P4" style:family="paragraph" style:parent-style-name="Standard">
      <style:text-properties style:font-name="FreeSerif1" fo:font-size="12pt" officeooo:paragraph-rsid="000d577f" style:font-size-asian="12pt" style:font-size-complex="12pt"/>
    </style:style>
    <style:style style:name="P5" style:family="paragraph" style:parent-style-name="Standard">
      <style:text-properties style:font-name="FreeSerif1" fo:font-size="12pt" officeooo:paragraph-rsid="000eeae7" style:font-size-asian="12pt" style:font-size-complex="12pt"/>
    </style:style>
    <style:style style:name="P6" style:family="paragraph" style:parent-style-name="Standard">
      <style:text-properties style:font-name="FreeSerif1" fo:font-size="12pt" officeooo:paragraph-rsid="000f870a" style:font-size-asian="12pt" style:font-size-complex="12pt"/>
    </style:style>
    <style:style style:name="P7" style:family="paragraph" style:parent-style-name="Standard">
      <style:text-properties officeooo:paragraph-rsid="00143a67"/>
    </style:style>
    <style:style style:name="P8" style:family="paragraph" style:parent-style-name="Standard">
      <style:text-properties officeooo:paragraph-rsid="000c0c05"/>
    </style:style>
    <style:style style:name="T1" style:family="text">
      <style:text-properties officeooo:rsid="000a2b1c"/>
    </style:style>
    <style:style style:name="T2" style:family="text">
      <style:text-properties style:font-name="FreeSerif" officeooo:rsid="000a2b1c" style:font-name-asian="FreeSerif" style:font-name-complex="FreeSerif"/>
    </style:style>
    <style:style style:name="T3" style:family="text">
      <style:text-properties style:font-name="FreeSerif" officeooo:rsid="00113da9" style:font-name-asian="FreeSerif" style:font-name-complex="FreeSerif"/>
    </style:style>
    <style:style style:name="T4" style:family="text">
      <style:text-properties style:font-name="FreeSerif" officeooo:rsid="00124ca7" style:font-name-asian="FreeSerif" style:font-name-complex="FreeSerif"/>
    </style:style>
    <style:style style:name="T5" style:family="text">
      <style:text-properties style:font-name="FreeSerif1" fo:font-size="12pt" style:font-size-asian="12pt" style:font-size-complex="12pt"/>
    </style:style>
    <style:style style:name="T6" style:family="text">
      <style:text-properties officeooo:rsid="000c7d92"/>
    </style:style>
    <style:style style:name="T7" style:family="text">
      <style:text-properties officeooo:rsid="000d9908"/>
    </style:style>
    <style:style style:name="T8" style:family="text">
      <style:text-properties officeooo:rsid="000e8073"/>
    </style:style>
    <style:style style:name="T9" style:family="text">
      <style:text-properties officeooo:rsid="000eeae7"/>
    </style:style>
    <style:style style:name="T10" style:family="text">
      <style:text-properties fo:font-style="normal"/>
    </style:style>
    <style:style style:name="T11" style:family="text">
      <style:text-properties fo:font-style="normal" officeooo:rsid="000f870a"/>
    </style:style>
    <style:style style:name="T12" style:family="text">
      <style:text-properties officeooo:rsid="000f870a"/>
    </style:style>
    <style:style style:name="T13" style:family="text">
      <style:text-properties officeooo:rsid="00113da9"/>
    </style:style>
    <style:style style:name="T14" style:family="text">
      <style:text-properties officeooo:rsid="00124ca7"/>
    </style:style>
    <style:style style:name="T15" style:family="text">
      <style:text-properties style:font-name="FreeSerif" officeooo:rsid="00124ca7" style:font-name-asian="FreeSerif" style:font-name-complex="FreeSerif"/>
    </style:style>
    <style:style style:name="T16" style:family="text">
      <style:text-properties style:font-name="FreeSerif" fo:font-weight="bold" officeooo:rsid="00124ca7" style:font-name-asian="FreeSerif" style:font-weight-asian="bold" style:font-name-complex="FreeSerif" style:font-weight-complex="bold"/>
    </style:style>
    <style:style style:name="T17" style:family="text">
      <style:text-properties style:font-name="FreeSerif" fo:font-weight="normal" officeooo:rsid="00124ca7" style:font-name-asian="FreeSerif" style:font-weight-asian="normal" style:font-name-complex="FreeSerif" style:font-weight-complex="normal"/>
    </style:style>
    <style:style style:name="T18" style:family="text">
      <style:text-properties style:font-name="FreeSerif" fo:font-weight="normal" officeooo:rsid="00143a67" style:font-name-asian="FreeSerif" style:font-weight-asian="normal" style:font-name-complex="FreeSerif" style:font-weight-complex="normal"/>
    </style:style>
    <style:style style:name="T19" style:family="text">
      <style:text-properties officeooo:rsid="0013c9d5"/>
    </style:style>
    <style:style style:name="T20" style:family="text">
      <style:text-properties officeooo:rsid="00143a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Á<text:span text:style-name="T1">guas de Março - C</text:span><text:span text:style-name="T14"><text:tab/></text:span><text:span text:style-name="T20"><text:tab/><text:tab/><text:tab/></text:span><text:span text:style-name="T16">⎮</text:span><text:span text:style-name="T1">C</text:span><text:span text:style-name="T14"> </text:span><text:span text:style-name="T1">C7</text:span><text:span text:style-name="T20"> <text:s text:c="3"/></text:span><text:span text:style-name="T16">⎮</text:span><text:span text:style-name="T1">F</text:span><text:span text:style-name="T20"> <text:s/></text:span><text:span text:style-name="T14"><text:s/></text:span><text:span text:style-name="T1">Fm</text:span><text:span text:style-name="T20"> <text:s/></text:span><text:span text:style-name="T16">⎮</text:span></text:p>
      <text:p text:style-name="P7"><text:span text:style-name="T18"><text:tab/><text:tab/><text:tab/></text:span><text:span text:style-name="T17"><text:tab/></text:span><text:span text:style-name="T18"><text:tab/><text:tab/></text:span><text:span text:style-name="T16">⎮</text:span><text:span text:style-name="T1">I</text:span><text:span text:style-name="T14"> </text:span><text:span text:style-name="T20"><text:s/></text:span><text:span text:style-name="T1">V7</text:span><text:span text:style-name="T2">↷</text:span><text:span text:style-name="T16">⎮</text:span><text:span text:style-name="T2">IV</text:span><text:span text:style-name="T4"> </text:span><text:span text:style-name="T2">IVm</text:span><text:span text:style-name="T16">⎮</text:span></text:p>
      <text:p text:style-name="P8"><text:span text:style-name="T5">É pau, é pedra, é o fim do caminho </text:span></text:p>
      <text:p text:style-name="P2">É um resto de toco, é um pouco sozinho</text:p>
      <text:p text:style-name="P2">É um caco de vidro, é a vida, é o sol </text:p>
      <text:p text:style-name="P2">É a noite, é a morte, é um laço, é o anzol</text:p>
      <text:p text:style-name="P2"><text:span text:style-name="T8"><text:tab/></text:span>É peroba do campo, é<text:span text:style-name="T12"> </text:span>o nó da madeira </text:p>
      <text:p text:style-name="P2"><text:span text:style-name="T8"><text:tab/></text:span>Caingá, candeia, é o Matita Pereira</text:p>
      <text:p text:style-name="P2"><text:span text:style-name="T8"><text:tab/></text:span>É madeira de vento, tombo da ribanceira </text:p>
      <text:p text:style-name="P2"><text:span text:style-name="T8"><text:tab/></text:span>É o mistério profundo, é o queira ou não queira</text:p>
      <text:p text:style-name="P2">É o vento ventando, é o fim da ladeira </text:p>
      <text:p text:style-name="P2">É a viga, é o vão, festa da cumeeira<text:span text:style-name="T5"/></text:p>
      <text:p text:style-name="P2">É a chuva chovendo, é conversa ribeira</text:p>
      <text:p text:style-name="P3">Das águas de março, é o fim da canseira</text:p>
      <text:p text:style-name="P2"><text:span text:style-name="T8"><text:tab/></text:span>É o pé, é o chão, é a marcha estradeira </text:p>
      <text:p text:style-name="P2"><text:span text:style-name="T8"><text:tab/></text:span>Passarinho na mão, pedra de atiradeira</text:p>
      <text:p text:style-name="P2"><text:span text:style-name="T8"><text:tab/></text:span>É uma ave no céu, é uma ave no chão </text:p>
      <text:p text:style-name="P2"><text:span text:style-name="T8"><text:tab/></text:span>É um regato, é uma fonte, é um pedaço de pão</text:p>
      <text:p text:style-name="P2">É o fundo do poço, é o fim do caminho </text:p>
      <text:p text:style-name="P2">No rosto o desgosto, é um pouco sozinho</text:p>
      <text:p text:style-name="P2">É um estrepe, é um prego, é uma ponta, é um ponto <text:s text:c="5"/></text:p>
      <text:p text:style-name="P2">É um pingo pingando, é uma conta, é um conto</text:p>
      <text:p text:style-name="P2"><text:span text:style-name="T8"><text:tab/></text:span>É um peixe, é um gesto, é uma prata brilhando </text:p>
      <text:p text:style-name="P2"><text:span text:style-name="T8"><text:tab/></text:span>É a luz da manhã,<text:span text:style-name="T9"> </text:span>é o tijolo chegando</text:p>
      <text:p text:style-name="P2"><text:span text:style-name="T8"><text:tab/></text:span>É a lenha, é o dia, é o fim da picada </text:p>
      <text:p text:style-name="P2"><text:span text:style-name="T8"><text:tab/></text:span>É a garrafa de cana, o estilhaço na estrada</text:p>
      <text:p text:style-name="P2">É o projeto da casa, é o corpo na cama</text:p>
      <text:p text:style-name="P4">É o carro enguiçado, é a lama, é a lama</text:p>
      <text:p text:style-name="P2">É um passo, é uma ponte, é um sapo, é uma rã </text:p>
      <text:p text:style-name="P2">É um resto de mato,<text:span text:style-name="T12"> </text:span>na luz da manhã</text:p>
      <text:p text:style-name="P2"><text:s/><text:span text:style-name="T8"><text:tab/></text:span>São as águas de março fechando o verão </text:p>
      <text:p text:style-name="P2"><text:span text:style-name="T8"><text:tab/></text:span>É a promessa de vida no teu coração</text:p>
      <text:p text:style-name="P2"><text:span text:style-name="T8"><text:tab/></text:span>É pau, é pedra, é o fim do caminho </text:p>
      <text:p text:style-name="P2"><text:span text:style-name="T8"><text:tab/></text:span>É um resto de toco, é um pouco sozinho</text:p>
      <text:p text:style-name="P2">É uma cobra, é um pau<text:span text:style-name="T7">, é</text:span> João, é José</text:p>
      <text:p text:style-name="P2">É um espinho na mão<text:span text:style-name="T7">, é</text:span> um corte no pé</text:p>
      <text:p text:style-name="P2">São as águas de março fechando o verão </text:p>
      <text:p text:style-name="P2">É a promessa de vida no teu coração</text:p>
      <text:p text:style-name="P2"><text:span text:style-name="T8"><text:tab/></text:span>É pau, é pedra, é o fim do caminho </text:p>
      <text:p text:style-name="P2"><text:span text:style-name="T8"><text:tab/></text:span>É um resto de toco, é um pouco sozinho</text:p>
      <text:p text:style-name="P2"><text:span text:style-name="T8"><text:tab/></text:span>É um passo, é uma ponte, é um sapo, é uma rã </text:p>
      <text:p text:style-name="P2"><text:span text:style-name="T8"><text:tab/></text:span>É um belo horizonte, é uma febre terçã</text:p>
      <text:p text:style-name="P2">São as águas de março fechando o verão </text:p>
      <text:p text:style-name="P2">É a promessa de vida no teu coração</text:p>
      <text:p text:style-name="P2">É pau, é pedra, é o fim do caminho </text:p>
      <text:p text:style-name="P2">É um resto de toco, é um pouco sozinho</text:p>
      <text:p text:style-name="P2"><text:span text:style-name="T8"><text:tab/></text:span>É pau, é pedra, é o fim do caminho </text:p>
      <text:p text:style-name="P2"><text:span text:style-name="T8"><text:tab/></text:span>É um resto de toco, é um pouco sozinho</text:p>
      <text:p text:style-name="P5"><text:span text:style-name="T8"><text:tab/></text:span><text:span text:style-name="T12">P</text:span><text:span text:style-name="T8">au, pedra, fim do caminho </text:span></text:p>
      <text:p text:style-name="P5"><text:span text:style-name="T8"><text:tab/></text:span><text:span text:style-name="T12">R</text:span>esto de toco, <text:s/>pouco sozinho</text:p>
      <text:p text:style-name="P5"><text:span text:style-name="T12">P</text:span><text:span text:style-name="T8">au, pedra, fim do caminho </text:span></text:p>
      <text:p text:style-name="P5"><text:span text:style-name="Emphasis"><text:span text:style-name="T11">R</text:span></text:span><text:span text:style-name="Emphasis"><text:span text:style-name="T10">esto de toco, <text:s/>pouco sozinho</text:span></text:span></text:p>
      <text:p text:style-name="P6"><text:span text:style-name="Emphasis"><text:span text:style-name="T11">Pedra ... caminho</text:span></text:span></text:p>
      <text:p text:style-name="P6"><text:span text:style-name="Emphasis"><text:span text:style-name="T11">Toco ... sozinho</text:span>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6T05:46:24.188909942</meta:creation-date>
    <dc:date>2025-10-22T09:08:38.386405513</dc:date>
    <meta:editing-duration>PT1H50M40S</meta:editing-duration>
    <meta:editing-cycles>14</meta:editing-cycles>
    <meta:generator>LibreOffice/24.2.7.2$Linux_X86_64 LibreOffice_project/420$Build-2</meta:generator>
    <meta:document-statistic meta:table-count="0" meta:image-count="0" meta:object-count="0" meta:page-count="1" meta:paragraph-count="54" meta:word-count="463" meta:character-count="2022" meta:non-whitespace-character-count="1543"/>
  </office:meta>
</office:document-meta>
</file>