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22b3" officeooo:paragraph-rsid="001422b3"/>
    </style:style>
    <style:style style:name="P2" style:family="paragraph" style:parent-style-name="Standard">
      <style:text-properties officeooo:rsid="001422b3" officeooo:paragraph-rsid="0017e3f2"/>
    </style:style>
    <style:style style:name="P3" style:family="paragraph" style:parent-style-name="Standard">
      <style:text-properties officeooo:rsid="00155d35" officeooo:paragraph-rsid="00155d35"/>
    </style:style>
    <style:style style:name="P4" style:family="paragraph" style:parent-style-name="Standard">
      <style:text-properties officeooo:rsid="00155d35" officeooo:paragraph-rsid="0017e3f2"/>
    </style:style>
    <style:style style:name="P5" style:family="paragraph" style:parent-style-name="Standard">
      <style:text-properties officeooo:rsid="0015bb96" officeooo:paragraph-rsid="0015bb96"/>
    </style:style>
    <style:style style:name="P6" style:family="paragraph" style:parent-style-name="Standard">
      <style:text-properties officeooo:rsid="0015bb96" officeooo:paragraph-rsid="0017e3f2"/>
    </style:style>
    <style:style style:name="P7" style:family="paragraph" style:parent-style-name="Standard">
      <style:text-properties officeooo:rsid="001c5251" officeooo:paragraph-rsid="001c5251"/>
    </style:style>
    <style:style style:name="P8" style:family="paragraph" style:parent-style-name="Standard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P9" style:family="paragraph" style:parent-style-name="Standard">
      <style:text-properties fo:font-variant="normal" fo:text-transform="none" fo:color="#1f1f1f" loext:opacity="100%" style:font-name="Arial" fo:font-size="10.5pt" fo:letter-spacing="normal" fo:font-style="normal" fo:font-weight="normal" officeooo:rsid="0015bb96" officeooo:paragraph-rsid="001ca069"/>
    </style:style>
    <style:style style:name="P10" style:family="paragraph" style:parent-style-name="Standard">
      <style:text-properties fo:font-variant="normal" fo:text-transform="none" fo:color="#1f1f1f" loext:opacity="100%" style:font-name="Arial" fo:font-size="10.5pt" fo:letter-spacing="normal" fo:font-style="normal" fo:font-weight="normal" officeooo:rsid="0015bb96" officeooo:paragraph-rsid="001d6149"/>
    </style:style>
    <style:style style:name="T1" style:family="text">
      <style:text-properties officeooo:rsid="00152244"/>
    </style:style>
    <style:style style:name="T2" style:family="text">
      <style:text-properties officeooo:rsid="00165b01"/>
    </style:style>
    <style:style style:name="T3" style:family="text">
      <style:text-properties officeooo:rsid="0017be71"/>
    </style:style>
    <style:style style:name="T4" style:family="text">
      <style:text-properties officeooo:rsid="001af426"/>
    </style:style>
    <style:style style:name="T5" style:family="text">
      <style:text-properties officeooo:rsid="001ca069"/>
    </style:style>
    <style:style style:name="T6" style:family="text">
      <style:text-properties officeooo:rsid="001ee024"/>
    </style:style>
    <style:style style:name="T7" style:family="text">
      <style:text-properties officeooo:rsid="001f1653"/>
    </style:style>
    <style:style style:name="T8" style:family="text">
      <style:text-properties officeooo:rsid="0020dd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 Boêmia - Toninho Geraes</text:p>
      <text:p text:style-name="P1"/>
      <text:p text:style-name="P1">C <text:s text:c="3"/>| F <text:s text:c="3"/>| C <text:s text:c="3"/>| C <text:s text:c="3"/>| C <text:s text:c="3"/>| A7 | Dm | A7 |</text:p>
      <text:p text:style-name="P1">Dm | A7 | Dm | Dm | G7 <text:span text:style-name="T1">| G7 </text:span>| C <text:s text:c="3"/>| G7 <text:s/>|</text:p>
      <text:p text:style-name="P1"/>
      <text:p text:style-name="P3">C <text:s text:c="3"/>| F <text:s text:c="3"/>| C | C <text:s text:c="2"/>| C <text:s text:c="3"/>| C7 | F <text:s/><text:span text:style-name="T3"><text:s/></text:span><text:s text:c="2"/>| F <text:s text:c="3"/>|</text:p>
      <text:p text:style-name="P3">Fm | Fm | C | A7 | Dm | G7 | Gm | C7 |</text:p>
      <text:p text:style-name="P5">F <text:span text:style-name="T3"><text:s text:c="3"/></text:span>| Fm | C | A7 | Dm | G7 | C <text:span text:style-name="T3"><text:s text:c="4"/></text:span>| G7 |</text:p>
      <text:p text:style-name="P5"/>
      <text:p text:style-name="P5">C | F | C | F | C | D7 | G7 | G7 |</text:p>
      <text:p text:style-name="P5">C | F | C | F | C |<text:span text:style-name="T2"> G7 | C <text:s text:c="2"/>| G7 |</text:span></text:p>
      <text:p text:style-name="P5"/>
      <text:p text:style-name="P7">IV + Q.M. <text:s/>+ Subida + V7 V7 I</text:p>
      <text:p text:style-name="P5"/>
      <text:p text:style-name="P2">F <text:span text:style-name="T8"><text:s/></text:span><text:s text:c="3"/>| Bb <text:s/>| F <text:s text:c="3"/>| F <text:s text:c="3"/>| F <text:s text:c="3"/>| D7 | Gm | D7 |</text:p>
      <text:p text:style-name="P2">Gm | D7 | Gm | Gm | C7 <text:span text:style-name="T1">| C7 </text:span>| F <text:s/><text:span text:style-name="T8"><text:s text:c="2"/></text:span><text:s/>| C7 |</text:p>
      <text:p text:style-name="P2"/>
      <text:p text:style-name="P4">F <text:s/><text:span text:style-name="T7"><text:s/></text:span><text:s/><text:span text:style-name="T7"><text:s/></text:span><text:s/>| Bb <text:s text:c="3"/>| F | F <text:s/><text:span text:style-name="T8"><text:s/></text:span><text:s/>| F <text:s/><text:span text:style-name="T7"><text:s/></text:span><text:s text:c="2"/>| F7 | Bb <text:s/><text:span text:style-name="T3"><text:s/></text:span>| Bb |</text:p>
      <text:p text:style-name="P4">Bbm | Bbm | F | D7 | Gm | C7 | <text:span text:style-name="T4">C</text:span>m | F7<text:span text:style-name="T8"> </text:span><text:s/>|</text:p>
      <text:p text:style-name="P6">Bb <text:span text:style-name="T3"><text:s text:c="3"/></text:span>| Bbm | F | D7 | Gm | C7 | F <text:span text:style-name="T3"><text:s text:c="4"/></text:span>| C7 |</text:p>
      <text:p text:style-name="P6"/>
      <text:p text:style-name="P6">F | Bb | F | Bb | F | <text:span text:style-name="T6">G</text:span>7 | C7 | C7 |</text:p>
      <text:p text:style-name="P6">F | Bb | F | Bb | F |<text:span text:style-name="T2"> C7 | F <text:s text:c="2"/>| C7 |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><text:span text:style-name="T5">A</text:span>mor me perdoa se às vezes eu surto<text:line-break/>Tirando essas ondas que curto<text:span text:style-name="T5"> e</text:span> não lembro de voltar<text:line-break/>Você sabe bem, minha doce alma gêmea<text:line-break/>Quem tem a alma boêmia não consegue segurar</text:p>
      <text:p text:style-name="P9"/>
      <text:p text:style-name="P8">É que o samba pega que nem feitiço<text:line-break/>E quando me pega, eu enguiço<text:span text:style-name="T5">, s</text:span>ó saio quando acabar<text:line-break/>Eu vou pra Gamboa e de lá vou pra Lapa<text:line-break/>Aí o bom senso me escapa<text:span text:style-name="T5">, </text:span>Amor, eu não sei como evitar<text:line-break/>Eu subo a colina e pra minha surpresa<text:line-break/>Alguém diz em Santa Tereza que o dia já vai clarear</text:p>
      <text:p text:style-name="P8">Morro dos prazeres, que você me dá<text:line-break/>Quando eu não sair de marola, eu vou te levar<text:line-break/>Você dorme cedo, eu só vou deitar<text:line-break/>Quando dou o tom na viola pro galo cantar</text:p>
      <text:p text:style-name="P10">Ai amor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4166*" fo:start-indent="0cm" fo:end-indent="0.249cm"/>
          <style:column style:rel-width="5472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16:49:07.458379219</meta:creation-date>
    <dc:date>2025-05-02T18:01:04.661043603</dc:date>
    <meta:editing-duration>PT1H35M19S</meta:editing-duration>
    <meta:editing-cycles>16</meta:editing-cycles>
    <meta:generator>LibreOffice/24.2.7.2$Linux_X86_64 LibreOffice_project/420$Build-2</meta:generator>
    <meta:print-date>2025-04-27T17:58:54.033919992</meta:print-date>
    <meta:printed-by>PDF files</meta:printed-by>
    <meta:document-statistic meta:table-count="0" meta:image-count="0" meta:object-count="0" meta:page-count="1" meta:paragraph-count="20" meta:word-count="365" meta:character-count="1252" meta:non-whitespace-character-count="815"/>
  </office:meta>
</office:document-meta>
</file>