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21pt" officeooo:paragraph-rsid="0017861d" style:font-size-asian="21pt" style:font-size-complex="21pt"/>
    </style:style>
    <style:style style:name="P3" style:family="paragraph" style:parent-style-name="Standard">
      <style:text-properties fo:font-size="21pt" officeooo:paragraph-rsid="001808a5" style:font-size-asian="21pt" style:font-size-complex="21pt"/>
    </style:style>
    <style:style style:name="P4" style:family="paragraph" style:parent-style-name="Standard">
      <style:text-properties fo:font-size="15pt" officeooo:paragraph-rsid="00397284" style:font-size-asian="15pt" style:font-size-complex="15pt"/>
    </style:style>
    <style:style style:name="P5" style:family="paragraph" style:parent-style-name="Standard">
      <style:text-properties fo:font-size="15pt" officeooo:paragraph-rsid="001952c5" style:font-size-asian="15pt" style:font-size-complex="15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officeooo:rsid="001952c5" officeooo:paragraph-rsid="001ad976" style:font-size-asian="15pt" style:font-size-complex="15pt"/>
    </style:style>
    <style:style style:name="P8" style:family="paragraph" style:parent-style-name="Standard">
      <style:text-properties fo:font-size="15pt" fo:font-style="italic" officeooo:rsid="001952c5" officeooo:paragraph-rsid="001952c5" style:font-size-asian="15pt" style:font-style-asian="italic" style:font-size-complex="15pt" style:font-style-complex="italic"/>
    </style:style>
    <style:style style:name="P9" style:family="paragraph" style:parent-style-name="Standard">
      <style:text-properties fo:font-size="15pt" fo:font-style="italic" officeooo:rsid="001952c5" officeooo:paragraph-rsid="00397284" style:font-size-asian="15pt" style:font-style-asian="italic" style:font-size-complex="15pt" style:font-style-complex="italic"/>
    </style:style>
    <style:style style:name="P10" style:family="paragraph" style:parent-style-name="Standard">
      <style:text-properties fo:font-size="15pt" fo:font-style="normal" officeooo:rsid="001efdc5" officeooo:paragraph-rsid="0025142f" style:font-size-asian="15pt" style:font-style-asian="normal" style:font-size-complex="15pt" style:font-style-complex="normal"/>
    </style:style>
    <style:style style:name="P11" style:family="paragraph" style:parent-style-name="Standard">
      <style:text-properties fo:font-size="15pt" fo:font-style="normal" officeooo:rsid="001efdc5" officeooo:paragraph-rsid="0026213d" style:font-size-asian="15pt" style:font-style-asian="normal" style:font-size-complex="15pt" style:font-style-complex="normal"/>
    </style:style>
    <style:style style:name="P12" style:family="paragraph" style:parent-style-name="Standard">
      <style:text-properties fo:font-size="15pt" fo:font-style="normal" officeooo:rsid="001efdc5" officeooo:paragraph-rsid="001fabe9" style:font-size-asian="15pt" style:font-style-asian="normal" style:font-size-complex="15pt" style:font-style-complex="normal"/>
    </style:style>
    <style:style style:name="P13" style:family="paragraph" style:parent-style-name="Standard">
      <style:text-properties fo:font-size="15pt" fo:font-style="normal" officeooo:rsid="001efdc5" officeooo:paragraph-rsid="001efdc5" style:font-size-asian="15pt" style:font-style-asian="normal" style:font-size-complex="15pt" style:font-style-complex="normal"/>
    </style:style>
    <style:style style:name="P14" style:family="paragraph" style:parent-style-name="Standard">
      <style:text-properties fo:font-size="15pt" fo:font-style="normal" officeooo:rsid="001efdc5" officeooo:paragraph-rsid="0021a735" style:font-size-asian="15pt" style:font-style-asian="normal" style:font-size-complex="15pt" style:font-style-complex="normal"/>
    </style:style>
    <style:style style:name="P15" style:family="paragraph" style:parent-style-name="Standard">
      <style:text-properties fo:font-size="15pt" fo:font-style="normal" officeooo:rsid="001efdc5" officeooo:paragraph-rsid="002b3e66" style:font-size-asian="15pt" style:font-style-asian="normal" style:font-size-complex="15pt" style:font-style-complex="normal"/>
    </style:style>
    <style:style style:name="P16" style:family="paragraph" style:parent-style-name="Standard">
      <style:text-properties fo:font-size="15pt" fo:font-style="normal" officeooo:rsid="001efdc5" officeooo:paragraph-rsid="0030e6b6" style:font-size-asian="15pt" style:font-style-asian="normal" style:font-size-complex="15pt" style:font-style-complex="normal"/>
    </style:style>
    <style:style style:name="P17" style:family="paragraph" style:parent-style-name="Standard">
      <style:text-properties fo:font-size="15pt" fo:font-style="normal" officeooo:rsid="0026213d" officeooo:paragraph-rsid="0026213d" style:font-size-asian="15pt" style:font-style-asian="normal" style:font-size-complex="15pt" style:font-style-complex="normal"/>
    </style:style>
    <style:style style:name="P18" style:family="paragraph" style:parent-style-name="Standard">
      <style:text-properties fo:font-size="15pt" fo:font-style="normal" officeooo:rsid="0026213d" officeooo:paragraph-rsid="002b3e66" style:font-size-asian="15pt" style:font-style-asian="normal" style:font-size-complex="15pt" style:font-style-complex="normal"/>
    </style:style>
    <style:style style:name="P19" style:family="paragraph" style:parent-style-name="Standard">
      <style:text-properties fo:font-size="15pt" fo:font-style="normal" officeooo:rsid="0025142f" officeooo:paragraph-rsid="0025142f" style:font-size-asian="15pt" style:font-style-asian="normal" style:font-size-complex="15pt" style:font-style-complex="normal"/>
    </style:style>
    <style:style style:name="P20" style:family="paragraph" style:parent-style-name="Standard">
      <style:text-properties fo:font-size="15pt" fo:font-style="normal" officeooo:rsid="0025142f" officeooo:paragraph-rsid="0036e703" style:font-size-asian="15pt" style:font-style-asian="normal" style:font-size-complex="15pt" style:font-style-complex="normal"/>
    </style:style>
    <style:style style:name="P21" style:family="paragraph" style:parent-style-name="Standard">
      <style:text-properties fo:font-size="15pt" fo:font-style="normal" officeooo:rsid="002b3e66" officeooo:paragraph-rsid="002b3e66" style:font-size-asian="15pt" style:font-style-asian="normal" style:font-size-complex="15pt" style:font-style-complex="normal"/>
    </style:style>
    <style:style style:name="P22" style:family="paragraph" style:parent-style-name="Standard">
      <style:text-properties fo:font-size="15pt" fo:font-style="normal" officeooo:rsid="002b3e66" officeooo:paragraph-rsid="002caaf2" style:font-size-asian="15pt" style:font-style-asian="normal" style:font-size-complex="15pt" style:font-style-complex="normal"/>
    </style:style>
    <style:style style:name="P23" style:family="paragraph" style:parent-style-name="Standard">
      <style:text-properties fo:font-size="15pt" fo:font-style="normal" officeooo:rsid="002b3e66" officeooo:paragraph-rsid="002ea421" style:font-size-asian="15pt" style:font-style-asian="normal" style:font-size-complex="15pt" style:font-style-complex="normal"/>
    </style:style>
    <style:style style:name="P24" style:family="paragraph" style:parent-style-name="Standard">
      <style:text-properties fo:font-size="15pt" fo:font-style="normal" officeooo:rsid="002f73b3" officeooo:paragraph-rsid="0030e6b6" style:font-size-asian="15pt" style:font-style-asian="normal" style:font-size-complex="15pt" style:font-style-complex="normal"/>
    </style:style>
    <style:style style:name="P25" style:family="paragraph" style:parent-style-name="Standard">
      <style:text-properties fo:font-size="15pt" fo:font-style="normal" officeooo:rsid="00330e35" officeooo:paragraph-rsid="00330e35" style:font-size-asian="15pt" style:font-style-asian="normal" style:font-size-complex="15pt" style:font-style-complex="normal"/>
    </style:style>
    <style:style style:name="P26" style:family="paragraph" style:parent-style-name="Standard">
      <style:text-properties fo:font-size="15pt" fo:font-style="normal" officeooo:rsid="002caaf2" officeooo:paragraph-rsid="00330e35" style:font-size-asian="15pt" style:font-style-asian="normal" style:font-size-complex="15pt" style:font-style-complex="normal"/>
    </style:style>
    <style:style style:name="P27" style:family="paragraph" style:parent-style-name="Standard">
      <style:text-properties fo:font-size="15pt" fo:font-style="normal" officeooo:rsid="0033cd24" officeooo:paragraph-rsid="0033cd24" style:font-size-asian="15pt" style:font-style-asian="normal" style:font-size-complex="15pt" style:font-style-complex="normal"/>
    </style:style>
    <style:style style:name="P28" style:family="paragraph" style:parent-style-name="Standard">
      <style:text-properties fo:font-size="15pt" fo:font-style="normal" officeooo:rsid="002ea421" officeooo:paragraph-rsid="002ea421" style:font-size-asian="15pt" style:font-style-asian="normal" style:font-size-complex="15pt" style:font-style-complex="normal"/>
    </style:style>
    <style:style style:name="T1" style:family="text">
      <style:text-properties officeooo:rsid="0017861d"/>
    </style:style>
    <style:style style:name="T2" style:family="text">
      <style:text-properties officeooo:rsid="001808a5"/>
    </style:style>
    <style:style style:name="T3" style:family="text">
      <style:text-properties officeooo:rsid="001839a2"/>
    </style:style>
    <style:style style:name="T4" style:family="text">
      <style:text-properties officeooo:rsid="00188fef"/>
    </style:style>
    <style:style style:name="T5" style:family="text">
      <style:text-properties officeooo:rsid="001952c5"/>
    </style:style>
    <style:style style:name="T6" style:family="text">
      <style:text-properties officeooo:rsid="001ad976"/>
    </style:style>
    <style:style style:name="T7" style:family="text">
      <style:text-properties officeooo:rsid="001c0508"/>
    </style:style>
    <style:style style:name="T8" style:family="text">
      <style:text-properties officeooo:rsid="001d1eab"/>
    </style:style>
    <style:style style:name="T9" style:family="text">
      <style:text-properties officeooo:rsid="001fabe9"/>
    </style:style>
    <style:style style:name="T10" style:family="text">
      <style:text-properties officeooo:rsid="001fd356"/>
    </style:style>
    <style:style style:name="T11" style:family="text">
      <style:text-properties officeooo:rsid="0021a735"/>
    </style:style>
    <style:style style:name="T12" style:family="text">
      <style:text-properties officeooo:rsid="00232ead"/>
    </style:style>
    <style:style style:name="T13" style:family="text">
      <style:text-properties officeooo:rsid="00268638"/>
    </style:style>
    <style:style style:name="T14" style:family="text">
      <style:text-properties officeooo:rsid="0028801b"/>
    </style:style>
    <style:style style:name="T15" style:family="text">
      <style:text-properties officeooo:rsid="0029ea5c"/>
    </style:style>
    <style:style style:name="T16" style:family="text">
      <style:text-properties officeooo:rsid="002b3e66"/>
    </style:style>
    <style:style style:name="T17" style:family="text">
      <style:text-properties officeooo:rsid="002ba92a"/>
    </style:style>
    <style:style style:name="T18" style:family="text">
      <style:text-properties officeooo:rsid="002caaf2"/>
    </style:style>
    <style:style style:name="T19" style:family="text">
      <style:text-properties officeooo:rsid="002f73b3"/>
    </style:style>
    <style:style style:name="T20" style:family="text">
      <style:text-properties officeooo:rsid="003153bc"/>
    </style:style>
    <style:style style:name="T21" style:family="text">
      <style:text-properties officeooo:rsid="0035777b"/>
    </style:style>
    <style:style style:name="T22" style:family="text">
      <style:text-properties officeooo:rsid="0036e703"/>
    </style:style>
    <style:style style:name="T23" style:family="text">
      <style:text-properties officeooo:rsid="003784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manheceu, Peguei a Viola</text:p>
      <text:p text:style-name="P4"/>
      <text:p text:style-name="P5">Amanheceu, peguei a viola<text:span text:style-name="T5">, b</text:span>otei na sacola e fui viajar<text:span text:style-name="T5"> <text:s text:c="3"/><text:tab/><text:tab/>2X</text:span><text:line-break/></text:p>
      <text:p text:style-name="P6">Sou cantador e tudo nesse mundo<text:line-break/>Vale pra que eu cante e possa praticar<text:line-break/>A minha arte sapateia as cordas<text:line-break/>E esse povo gosta de me ouvir cantar</text:p>
      <text:p text:style-name="P6"/>
      <text:p text:style-name="P8">REFRÃO</text:p>
      <text:p text:style-name="P8"/>
      <text:p text:style-name="P6">Ao meio dia eu tava em Mato Grosso<text:line-break/>Do Sul ou do Norte, não sei explicar<text:line-break/>Só sei dizer que foi de tardezinha<text:line-break/>Eu já tava cantando em Belém do Pará</text:p>
      <text:p text:style-name="P6"/>
      <text:p text:style-name="P8">REFRÃO</text:p>
      <text:p text:style-name="P8"/>
      <text:p text:style-name="P6">Em Porto Alegre um tal de coronel<text:line-break/>Pediu que eu musicasse uns versos que ele fez<text:line-break/>Para uma china, que pela poesia<text:line-break/>Nem lá em Pequim se vê tanta altivez</text:p>
      <text:p text:style-name="P6"/>
      <text:p text:style-name="P8">REFRÃO</text:p>
      <text:p text:style-name="P8"/>
      <text:p text:style-name="P6">Parei em Minas pra trocar as cordas<text:line-break/>E segui direto para o Ceará<text:line-break/>E no caminho eu fui pensando, é lindo<text:line-break/>Essa grande aventura de poder cantar</text:p>
      <text:p text:style-name="P6"/>
      <text:p text:style-name="P9">REFRÃO</text:p>
      <text:p text:style-name="P9"/>
      <text:p text:style-name="P9"><text:span text:style-name="T6">(Subir um tom)</text:span></text:p>
      <text:p text:style-name="P7">Amanheceu, peguei a viola, botei na sacola e fui viajar <text:s/></text:p>
      <text:p text:style-name="P7"/>
      <text:p text:style-name="P6">Chegou a noite e me pegou cantando<text:line-break/>Num bailão lá no norte do Paraná<text:line-break/>Daí pra frente ninguém mais se espanta<text:line-break/>E o resto da noitada eu não posso contar</text:p>
      <text:p text:style-name="P6"/>
      <text:p text:style-name="P6">Anoiteceu e eu voltei pra casa<text:line-break/>O dia foi longo e o sol foi descansar</text:p>
      <text:p text:style-name="P6"/>
      <text:p text:style-name="P8">REFRÃ<text:span text:style-name="T6">O</text:span><text:span text:style-name="T7"> ... Amanheceu ...</text:span></text:p>
      <text:p text:style-name="P10"/>
      <text:p text:style-name="P17"><text:soft-page-break/>Introdução</text:p>
      <text:p text:style-name="P11"><text:span text:style-name="T9">G | </text:span>G | D | B7 | Em | A7 | D | D7 <text:span text:style-name="T10"><text:s/></text:span>|</text:p>
      <text:p text:style-name="P12"><text:span text:style-name="T9">G | </text:span>G | D | B7 | Em | A7 | D | D<text:span text:style-name="T10"> G</text:span> |</text:p>
      <text:p text:style-name="P13"/>
      <text:p text:style-name="P17">Refrão</text:p>
      <text:p text:style-name="P12">D G <text:span text:style-name="T9">| </text:span>D G <text:span text:style-name="T9">| </text:span>D <text:span text:style-name="T9">A7</text:span> <text:span text:style-name="T9">| D</text:span><text:span text:style-name="T11"> G |</text:span></text:p>
      <text:p text:style-name="P14">D G <text:span text:style-name="T9">| </text:span>D G <text:span text:style-name="T9">| </text:span>D <text:span text:style-name="T9">A7</text:span> <text:span text:style-name="T9">| D</text:span><text:span text:style-name="T12"> <text:s text:c="2"/></text:span><text:span text:style-name="T11"><text:s/>|</text:span></text:p>
      <text:p text:style-name="P14"/>
      <text:p text:style-name="P17">Versos</text:p>
      <text:p text:style-name="P19">D<text:span text:style-name="T13"> <text:s/></text:span><text:s text:c="4"/>| D7<text:span text:style-name="T21"> </text:span>| G <text:span text:style-name="T18"><text:s/></text:span><text:s/>| G <text:s text:c="3"/>|</text:p>
      <text:p text:style-name="P20">G#º<text:span text:style-name="T14"> </text:span>| D <text:span text:style-name="T22"><text:s/></text:span><text:s/><text:span text:style-name="T18">|</text:span> E<text:span text:style-name="T15">7</text:span> | A<text:span text:style-name="T14">7</text:span> |<text:span text:style-name="T22"> <text:s text:c="11"/>ou <text:s text:c="4"/></text:span>G#º<text:span text:style-name="T14"> </text:span>| D <text:span text:style-name="T21">(B7)</text:span><text:span text:style-name="T18"> </text:span><text:s/><text:span text:style-name="T18">|</text:span> E<text:span text:style-name="T15">7</text:span> | A<text:span text:style-name="T14">7</text:span> |</text:p>
      <text:p text:style-name="P19"/>
      <text:p text:style-name="P19"/>
      <text:p text:style-name="P21">Subida de tom</text:p>
      <text:p text:style-name="P18">Refrão</text:p>
      <text:p text:style-name="P15">D G <text:span text:style-name="T9">| </text:span>D G <text:span text:style-name="T9">| </text:span>D <text:span text:style-name="T9">A7</text:span> <text:span text:style-name="T9">| D</text:span><text:span text:style-name="T11"> G |</text:span></text:p>
      <text:p text:style-name="P16">D G <text:span text:style-name="T9">| </text:span>D G <text:span text:style-name="T9">| </text:span>D <text:span text:style-name="T9">A7</text:span><text:span text:style-name="T16"> </text:span><text:span text:style-name="T9">| D</text:span><text:span text:style-name="T12"> <text:s text:c="2"/></text:span><text:span text:style-name="T11"><text:s/>|</text:span><text:span text:style-name="T19"> </text:span></text:p>
      <text:p text:style-name="P24">E |</text:p>
      <text:p text:style-name="P21">E A <text:s/>| E A <text:s/>| E B7 | E <text:s text:c="4"/>|</text:p>
      <text:p text:style-name="P21"/>
      <text:p text:style-name="P21">Verso</text:p>
      <text:p text:style-name="P21">E <text:span text:style-name="T17"><text:s text:c="3"/></text:span><text:s text:c="2"/>| E7 | A<text:span text:style-name="T17"> <text:s/></text:span><text:span text:style-name="T19"><text:s text:c="3"/></text:span><text:s/>|<text:span text:style-name="T17"> A |</text:span></text:p>
      <text:p text:style-name="P21">A#º | E<text:span text:style-name="T17"> <text:s/></text:span><text:s/>| <text:span text:style-name="T19">F#</text:span><text:span text:style-name="T17">7 |B7</text:span><text:span text:style-name="T18"> |</text:span></text:p>
      <text:p text:style-name="P21"/>
      <text:p text:style-name="P25">Anoiteceu</text:p>
      <text:p text:style-name="P22">E A <text:s/>| E A <text:s/>| E B7 | E <text:span text:style-name="T20">A</text:span> |</text:p>
      <text:p text:style-name="P26">Refrão</text:p>
      <text:p text:style-name="P23">E A <text:s/>| E A <text:s/>| E B7 | E <text:span text:style-name="T20">A</text:span> |</text:p>
      <text:p text:style-name="P23">E A <text:s/>| E A <text:s/>| E B7 | E <text:span text:style-name="T20">A </text:span>|</text:p>
      <text:p text:style-name="P23"/>
      <text:p text:style-name="P27">Amanheceu</text:p>
      <text:p text:style-name="P28">E A | E A | E B7 | E |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0T09:18:31.112000867</meta:creation-date>
    <dc:date>2025-08-09T10:20:50.432898267</dc:date>
    <meta:editing-duration>PT3H8M57S</meta:editing-duration>
    <meta:editing-cycles>34</meta:editing-cycles>
    <meta:generator>LibreOffice/24.2.7.2$Linux_X86_64 LibreOffice_project/420$Build-2</meta:generator>
    <meta:document-statistic meta:table-count="0" meta:image-count="0" meta:object-count="0" meta:page-count="2" meta:paragraph-count="40" meta:word-count="388" meta:character-count="1501" meta:non-whitespace-character-count="1085"/>
  </office:meta>
</office:document-meta>
</file>