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56d4" officeooo:paragraph-rsid="000d56d4"/>
    </style:style>
    <style:style style:name="P2" style:family="paragraph" style:parent-style-name="Standard">
      <style:text-properties officeooo:paragraph-rsid="00237b3c"/>
    </style:style>
    <style:style style:name="P3" style:family="paragraph" style:parent-style-name="Standard">
      <style:text-properties officeooo:paragraph-rsid="0024b2c5"/>
    </style:style>
    <style:style style:name="P4" style:family="paragraph" style:parent-style-name="Standard">
      <style:text-properties officeooo:paragraph-rsid="0029c2e9"/>
    </style:style>
    <style:style style:name="P5" style:family="paragraph" style:parent-style-name="Standard">
      <style:text-properties officeooo:paragraph-rsid="003763b1"/>
    </style:style>
    <style:style style:name="P6" style:family="paragraph" style:parent-style-name="Standard">
      <style:text-properties officeooo:paragraph-rsid="00259828"/>
    </style:style>
    <style:style style:name="P7" style:family="paragraph" style:parent-style-name="Standard">
      <style:text-properties officeooo:paragraph-rsid="00259828"/>
    </style:style>
    <style:style style:name="T1" style:family="text">
      <style:text-properties officeooo:rsid="0024b2c5"/>
    </style:style>
    <style:style style:name="T2" style:family="text">
      <style:text-properties officeooo:rsid="00259828"/>
    </style:style>
    <style:style style:name="T3" style:family="text">
      <style:text-properties officeooo:rsid="002772b7"/>
    </style:style>
    <style:style style:name="T4" style:family="text">
      <style:text-properties officeooo:rsid="002803b5"/>
    </style:style>
    <style:style style:name="T5" style:family="text">
      <style:text-properties style:font-name="FreeSerif" officeooo:rsid="0029c2e9" style:font-name-asian="FreeSerif" style:font-name-complex="FreeSerif"/>
    </style:style>
    <style:style style:name="T6" style:family="text">
      <style:text-properties style:font-name="FreeSerif" officeooo:rsid="002c4042" style:font-name-asian="FreeSerif" style:font-name-complex="FreeSerif"/>
    </style:style>
    <style:style style:name="T7" style:family="text">
      <style:text-properties style:font-name="FreeSerif" officeooo:rsid="002d9aff" style:font-name-asian="FreeSerif" style:font-name-complex="FreeSerif"/>
    </style:style>
    <style:style style:name="T8" style:family="text">
      <style:text-properties style:font-name="FreeSerif" officeooo:rsid="002edada" style:font-name-asian="FreeSerif" style:font-name-complex="FreeSerif"/>
    </style:style>
    <style:style style:name="T9" style:family="text">
      <style:text-properties style:font-name="FreeSerif" officeooo:rsid="002f7be1" style:font-name-asian="FreeSerif" style:font-name-complex="FreeSerif"/>
    </style:style>
    <style:style style:name="T10" style:family="text">
      <style:text-properties style:font-name="FreeSerif" officeooo:rsid="00321fc5" style:font-name-asian="FreeSerif" style:font-name-complex="FreeSerif"/>
    </style:style>
    <style:style style:name="T11" style:family="text">
      <style:text-properties style:font-name="FreeSerif" officeooo:rsid="00353e0e" style:font-name-asian="FreeSerif" style:font-name-complex="FreeSerif"/>
    </style:style>
    <style:style style:name="T12" style:family="text">
      <style:text-properties style:font-name="FreeSerif" officeooo:rsid="0037109a" style:font-name-asian="FreeSerif" style:font-name-complex="FreeSerif"/>
    </style:style>
    <style:style style:name="T13" style:family="text">
      <style:text-properties style:font-name="FreeSerif" officeooo:rsid="0038a6c4" style:font-name-asian="FreeSerif" style:font-name-complex="FreeSerif"/>
    </style:style>
    <style:style style:name="T14" style:family="text">
      <style:text-properties style:font-name="FreeSerif" officeooo:rsid="00398353" style:font-name-asian="FreeSerif" style:font-name-complex="FreeSerif"/>
    </style:style>
    <style:style style:name="T15" style:family="text">
      <style:text-properties style:font-name="FreeSerif" officeooo:rsid="003ca4f4" style:font-name-asian="FreeSerif" style:font-name-complex="FreeSerif"/>
    </style:style>
    <style:style style:name="T16" style:family="text">
      <style:text-properties style:font-name="FreeSerif" officeooo:rsid="003def72" style:font-name-asian="FreeSerif" style:font-name-complex="FreeSerif"/>
    </style:style>
    <style:style style:name="T17" style:family="text">
      <style:text-properties style:font-name="FreeSerif" fo:font-weight="bold" officeooo:rsid="002803b5" style:font-name-asian="FreeSerif" style:font-weight-asian="bold" style:font-name-complex="FreeSerif" style:font-weight-complex="bold"/>
    </style:style>
    <style:style style:name="T18" style:family="text">
      <style:text-properties style:font-name="FreeSerif" officeooo:rsid="00353e0e" style:font-name-asian="Noto Serif CJK SC" style:font-name-complex="Noto Sans Devanagari1"/>
    </style:style>
    <style:style style:name="T19" style:family="text">
      <style:text-properties officeooo:rsid="0029c2e9"/>
    </style:style>
    <style:style style:name="T20" style:family="text">
      <style:text-properties officeooo:rsid="002c4042"/>
    </style:style>
    <style:style style:name="T21" style:family="text">
      <style:text-properties officeooo:rsid="002d9aff"/>
    </style:style>
    <style:style style:name="T22" style:family="text">
      <style:text-properties officeooo:rsid="002edada"/>
    </style:style>
    <style:style style:name="T23" style:family="text">
      <style:text-properties officeooo:rsid="002f7be1"/>
    </style:style>
    <style:style style:name="T24" style:family="text">
      <style:text-properties officeooo:rsid="00300a19"/>
    </style:style>
    <style:style style:name="T25" style:family="text">
      <style:text-properties officeooo:rsid="0031b98d"/>
    </style:style>
    <style:style style:name="T26" style:family="text">
      <style:text-properties officeooo:rsid="00321fc5"/>
    </style:style>
    <style:style style:name="T27" style:family="text">
      <style:text-properties style:text-outline="true" style:font-name="FreeSerif" fo:font-style="normal" officeooo:rsid="00321fc5" style:font-name-asian="FreeSerif" style:font-style-asian="normal" style:font-name-complex="FreeSerif" style:font-style-complex="normal"/>
    </style:style>
    <style:style style:name="T28" style:family="text">
      <style:text-properties style:text-outline="true" style:font-name="FreeSerif" officeooo:rsid="00321fc5" style:font-name-asian="Noto Serif CJK SC" style:font-name-complex="Noto Sans Devanagari1"/>
    </style:style>
    <style:style style:name="T29" style:family="text">
      <style:text-properties style:text-outline="true" officeooo:rsid="00321fc5"/>
    </style:style>
    <style:style style:name="T30" style:family="text">
      <style:text-properties officeooo:rsid="00353e0e"/>
    </style:style>
    <style:style style:name="T31" style:family="text">
      <style:text-properties officeooo:rsid="0037109a"/>
    </style:style>
    <style:style style:name="T32" style:family="text">
      <style:text-properties officeooo:rsid="003763b1"/>
    </style:style>
    <style:style style:name="T33" style:family="text">
      <style:text-properties officeooo:rsid="0038a6c4"/>
    </style:style>
    <style:style style:name="T34" style:family="text">
      <style:text-properties officeooo:rsid="00398353"/>
    </style:style>
    <style:style style:name="T35" style:family="text">
      <style:text-properties officeooo:rsid="003b28d7"/>
    </style:style>
    <style:style style:name="T36" style:family="text">
      <style:text-properties style:font-name="FreeSerif" officeooo:rsid="003b28d7" style:font-name-asian="FreeSerif" style:font-name-complex="FreeSerif"/>
    </style:style>
    <style:style style:name="T37" style:family="text">
      <style:text-properties style:font-name="FreeSerif" officeooo:rsid="003ca4f4" style:font-name-asian="FreeSerif" style:font-name-complex="FreeSerif"/>
    </style:style>
    <style:style style:name="T38" style:family="text">
      <style:text-properties style:text-outline="false" officeooo:rsid="00321fc5"/>
    </style:style>
    <style:style style:name="T39" style:family="text">
      <style:text-properties style:text-outline="false" style:font-name="FreeSerif" fo:font-style="normal" officeooo:rsid="00321fc5" style:font-name-asian="FreeSerif" style:font-style-asian="normal" style:font-name-complex="FreeSerif" style:font-style-complex="normal"/>
    </style:style>
    <style:style style:name="T40" style:family="text">
      <style:text-properties style:text-outline="false" style:font-name="FreeSerif" fo:font-style="normal" officeooo:rsid="003def72" style:font-name-asian="FreeSerif" style:font-style-asian="normal" style:font-name-complex="FreeSerif" style:font-style-complex="normal"/>
    </style:style>
    <style:style style:name="T41" style:family="text">
      <style:text-properties style:text-outline="false" style:font-name="FreeSerif" officeooo:rsid="00321fc5" style:font-name-asian="Noto Serif CJK SC" style:font-name-complex="Noto Sans Devanagari1"/>
    </style:style>
    <style:style style:name="T42" style:family="text">
      <style:text-properties officeooo:rsid="003ca4f4"/>
    </style:style>
    <style:style style:name="T43" style:family="text">
      <style:text-properties officeooo:rsid="003def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/>Andança<text:span text:style-name="T4"> </text:span></text:p>
      <text:p text:style-name="Standard"/>
      <text:p text:style-name="P4"><text:span text:style-name="T7"><text:s/></text:span><text:span text:style-name="T17">𝄆</text:span> D<text:span text:style-name="T43"> </text:span><text:tab/>⎮B<text:span text:style-name="T5">♭</text:span><text:span text:style-name="T20"> <text:s/></text:span><text:span text:style-name="T31"><text:tab/></text:span>⎮E<text:span text:style-name="T5">♭ <text:s/></text:span><text:span text:style-name="T9"><text:s/></text:span><text:span text:style-name="T16"><text:s/></text:span><text:span text:style-name="T9"><text:s text:c="2"/></text:span>⎮<text:span text:style-name="T30">Em7</text:span><text:span text:style-name="T11">♭</text:span><text:span text:style-name="T18">5</text:span> <text:s text:c="2"/>A7<text:span text:style-name="T30"> </text:span><text:span text:style-name="T17">𝄇</text:span><text:span text:style-name="T5"> </text:span><text:span text:style-name="T8"><text:s/></text:span>D <text:span text:style-name="T21"><text:s/></text:span>A7⎮</text:p>
      <text:p text:style-name="P3">⎮<text:span text:style-name="T21"> </text:span>D <text:span text:style-name="T43"><text:s/></text:span><text:tab/>⎮D <text:span text:style-name="T21"><text:s text:c="2"/></text:span><text:span text:style-name="T31"><text:tab/></text:span>⎮E7<text:span text:style-name="T42"> <text:s/></text:span><text:span text:style-name="T21"><text:s/></text:span><text:span text:style-name="T43"><text:s/></text:span><text:span text:style-name="T21"><text:s text:c="2"/></text:span>⎮<text:span text:style-name="T36">𝄎</text:span><text:span text:style-name="T23"><text:tab/></text:span><text:span text:style-name="T30"> <text:s text:c="2"/></text:span><text:span text:style-name="T42"><text:s text:c="6"/></text:span><text:span text:style-name="T31"><text:s text:c="2"/></text:span><text:span text:style-name="T43"><text:s/></text:span><text:span text:style-name="T31"><text:s/></text:span>⎮A7 <text:span text:style-name="T4"><text:s text:c="2"/></text:span><text:span text:style-name="T43"><text:s text:c="2"/></text:span>⎮</text:p>
      <text:p text:style-name="P3"/>
      <text:p text:style-name="P5"><text:span text:style-name="T7"><text:s/></text:span><text:span text:style-name="T17">𝄆</text:span><text:span text:style-name="T7"> </text:span>I<text:tab/><text:span text:style-name="T1">⎮</text:span><text:span text:style-name="T5">♭</text:span>VI<text:span text:style-name="T25"> </text:span><text:span text:style-name="T31"><text:tab/></text:span><text:span text:style-name="T1">⎮</text:span><text:span text:style-name="T5">♭</text:span>II<text:tab/><text:span text:style-name="T43"> </text:span><text:span text:style-name="T1">⎮</text:span><text:span text:style-name="T30">II</text:span>m<text:span text:style-name="T30">7</text:span><text:span text:style-name="T11">♭</text:span><text:span text:style-name="T18">5</text:span><text:span text:style-name="T21"> <text:s/></text:span>V<text:span text:style-name="T30">7 <text:s/></text:span><text:span text:style-name="T17">𝄇</text:span><text:span text:style-name="T6"> </text:span><text:span text:style-name="T8"><text:s/></text:span>I<text:span text:style-name="T1"> <text:s text:c="2"/></text:span><text:span text:style-name="T20"><text:s/></text:span>V7<text:span text:style-name="T1">⎮</text:span></text:p>
      <text:p text:style-name="P6"><text:span text:style-name="T2">⎮</text:span><text:span text:style-name="T21"> </text:span>I <text:tab/><text:span text:style-name="T1">⎮I</text:span><text:span text:style-name="T22"> <text:s text:c="4"/></text:span><text:span text:style-name="T31"><text:tab/></text:span><text:span text:style-name="T1">⎮</text:span>V7<text:span text:style-name="T39">↷</text:span><text:span text:style-name="T1">⎮</text:span><text:span text:style-name="T15">𝄎</text:span><text:span text:style-name="T12"><text:tab/></text:span><text:span text:style-name="T15"> <text:s text:c="8"/></text:span><text:span text:style-name="T16"><text:s/></text:span><text:span text:style-name="T30"><text:s text:c="3"/></text:span><text:span text:style-name="T2">⎮</text:span>V7<text:span text:style-name="T22"> <text:s text:c="3"/></text:span><text:span text:style-name="T43"><text:s/></text:span><text:span text:style-name="T20"><text:s/></text:span><text:span text:style-name="T2">⎮</text:span></text:p>
      <text:p text:style-name="P6"/>
      <text:p text:style-name="Standard">Vim, tanta areia andei. Da Lua cheia, eu sei. Uma saudade imensa</text:p>
      <text:p text:style-name="P2">Vagando em verso, eu vim. Vestido de cetim. Na mão direita, rosas</text:p>
      <text:p text:style-name="P2">Vou levar</text:p>
      <text:p text:style-name="Standard"/>
      <text:p text:style-name="Standard">Olha a Lua mansa a se derramar (me leva, amor)<text:line-break/>Ao luar descansa, meu caminhar (amor)<text:line-break/>Meu olhar em festa se fez feliz (me leva, amor)<text:line-break/>Lembrando a seresta que um dia eu fiz<text:line-break/>(Por onde for, quero ser seu par)</text:p>
      <text:p text:style-name="Standard"/>
      <text:p text:style-name="Standard">Já me fiz a guerra por não saber (me leva, amor)<text:line-break/>Que esta terra encerra meu bem-querer (amor)<text:line-break/>E jamais termina meu caminhar (me leva, amor)<text:line-break/>Só o amor me ensina onde vou chegar<text:line-break/>(Por onde for, quero ser seu par)</text:p>
      <text:p text:style-name="Standard"/>
      <text:p text:style-name="Standard">Rodei de roda, andei<text:span text:style-name="T3">. </text:span>Dança da moda, eu sei<text:span text:style-name="T3">. </text:span>Cansei de ser sozinha<text:span text:style-name="T3">.</text:span></text:p>
      <text:p text:style-name="Standard">Verso encantado, usei<text:span text:style-name="T3">. </text:span>Meu namorado é rei<text:span text:style-name="T3">. </text:span>Nas lendas do caminho<text:line-break/>Onde andei</text:p>
      <text:p text:style-name="Standard"/>
      <text:p text:style-name="Standard">No passo da estrada, só faço andar (me leva, amor)<text:line-break/>Tenho meu amor pra me acompanhar (amor)<text:line-break/>Vim de longe léguas, cantando, eu vim (me leva, amor)<text:line-break/>Vou, não faço tréguas, sou mesmo assim<text:line-break/>(Por onde, for quero ser seu par)</text:p>
      <text:p text:style-name="Standard"/>
      <text:p text:style-name="Standard">Já me fiz a guerra por não saber (me leva, amor)<text:line-break/>Que esta terra encerra meu bem-querer (amor)<text:line-break/>E jamais termina meu caminhar (me leva, amor)<text:line-break/>Só o amor me ensina onde vou chegar<text:line-break/>(Por onde for, quero ser seu par)</text:p>
      <text:p text:style-name="Standard"/>
      <text:p text:style-name="Standard">(Me leva, amor)<text:line-break/>(Amor)<text:line-break/>(Me leva, amor)<text:line-break/>(Por onde for, quero ser seu par)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0T10:31:58.154563088</meta:creation-date>
    <dc:date>2026-03-29T09:54:36.469489191</dc:date>
    <meta:editing-duration>PT17H59M23S</meta:editing-duration>
    <meta:editing-cycles>41</meta:editing-cycles>
    <meta:generator>LibreOffice/24.2.7.2$Linux_X86_64 LibreOffice_project/420$Build-2</meta:generator>
    <meta:document-statistic meta:table-count="0" meta:image-count="0" meta:object-count="0" meta:page-count="1" meta:paragraph-count="15" meta:word-count="262" meta:character-count="1372" meta:non-whitespace-character-count="1050"/>
  </office:meta>
</office:document-meta>
</file>