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Arial, sans-serif"/>
    <style:font-face style:name="Ubuntu" svg:font-family="Ubuntu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f525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20972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21791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f5250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rsid="002422f2" officeooo:paragraph-rsid="002422f2"/>
    </style:style>
    <style:style style:name="T1" style:family="text">
      <style:text-properties officeooo:rsid="001f5250"/>
    </style:style>
    <style:style style:name="T2" style:family="text">
      <style:text-properties officeooo:rsid="0020972f"/>
    </style:style>
    <style:style style:name="T3" style:family="text">
      <style:text-properties officeooo:rsid="00217912"/>
    </style:style>
    <style:style style:name="T4" style:family="text">
      <style:text-properties officeooo:rsid="00222138"/>
    </style:style>
    <style:style style:name="T5" style:family="text">
      <style:text-properties officeooo:rsid="002304ba"/>
    </style:style>
    <style:style style:name="T6" style:family="text">
      <style:text-properties officeooo:rsid="00230c9e"/>
    </style:style>
    <style:style style:name="T7" style:family="text">
      <style:text-properties officeooo:rsid="0027b98f"/>
    </style:style>
    <style:style style:name="T8" style:family="text">
      <style:text-properties officeooo:rsid="0027e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xé de Iangá (Pai Maior) (Dona Ivone Lara) </text:p>
      <text:p text:style-name="P5">Harmonia: A E7</text:p>
      <text:p text:style-name="P1"/>
      <text:p text:style-name="P1">O<text:span text:style-name="T2">h</text:span> Iang<text:span text:style-name="T7">a</text:span> que<text:span text:style-name="T2">tepo</text:span> Iangá<text:span text:style-name="T1"> </text:span><text:s/><text:span text:style-name="T1"><text:tab/><text:tab/></text:span><text:span text:style-name="T2"><text:tab/></text:span><text:span text:style-name="T1">(Iang</text:span><text:span text:style-name="T7">a</text:span> me<text:span text:style-name="T1">)</text:span></text:p>
      <text:p text:style-name="P1">Iang<text:span text:style-name="T7">a</text:span>, Iang<text:span text:style-name="T7">a</text:span> quet<text:span text:style-name="T2">e</text:span>po Iangá<text:span text:style-name="T1"><text:tab/><text:tab/></text:span><text:span text:style-name="T2"><text:tab/></text:span><text:span text:style-name="T1">(Iang</text:span><text:span text:style-name="T7">a</text:span><text:span text:style-name="T1"> me)</text:span></text:p>
      <text:p text:style-name="P1">E<text:span text:style-name="T3">le</text:span><text:span text:style-name="T1"> trouxe na sua</text:span> mun<text:span text:style-name="T2">c</text:span>ang<text:span text:style-name="T6">a</text:span> eh <text:span text:style-name="T1"><text:tab/></text:span><text:span text:style-name="T2"><text:tab/></text:span><text:span text:style-name="T1">(Iang</text:span><text:span text:style-name="T7">a</text:span><text:span text:style-name="T1"> me)</text:span></text:p>
      <text:p text:style-name="P1"><text:span text:style-name="T2">A</text:span> felicidade deu<text:span text:style-name="T2"> <text:tab/><text:tab/><text:tab/><text:tab/>(</text:span>aos filhos seus<text:span text:style-name="T2">)</text:span></text:p>
      <text:p text:style-name="P2"><text:span text:style-name="T2">N</text:span>inguém mais lamenta e chora<text:span text:style-name="T2">,</text:span> Iang<text:span text:style-name="T8">a</text:span><text:span text:style-name="T2"> <text:tab/>(</text:span><text:span text:style-name="T1">Iang</text:span><text:span text:style-name="T7">a</text:span><text:span text:style-name="T1"> me</text:span><text:span text:style-name="T2">)</text:span></text:p>
      <text:p text:style-name="P2">Iang<text:span text:style-name="T7">a</text:span>, Iang<text:span text:style-name="T7">a</text:span> quet<text:span text:style-name="T2">e</text:span>po Iangá<text:span text:style-name="T1"><text:tab/><text:tab/></text:span><text:span text:style-name="T2"><text:tab/></text:span><text:span text:style-name="T1">(Iang</text:span><text:span text:style-name="T7">a</text:span><text:span text:style-name="T1"> me)</text:span></text:p>
      <text:p text:style-name="P2"/>
      <text:p text:style-name="P2">Vovô veio de Angola com seu mano Tio José</text:p>
      <text:p text:style-name="P2"><text:span text:style-name="T2">T</text:span>rouxe cravos, trouxe rosas pra <text:span text:style-name="T2">ofertar</text:span> f<text:span text:style-name="T2">io</text:span> de fé </text:p>
      <text:p text:style-name="P2"><text:span text:style-name="T4">E</text:span> rezou a ladainha <text:span text:style-name="T2">de</text:span> Jesus de Nazaré</text:p>
      <text:p text:style-name="P2"/>
      <text:p text:style-name="P2">Eu dei pulos de alegria<text:span text:style-name="T2">,</text:span> <text:span text:style-name="T2">eu </text:span>chorei de emoção </text:p>
      <text:p text:style-name="P2"><text:span text:style-name="T2">Q</text:span>uando a Vovó Maria<text:span text:style-name="T2">,</text:span> me <text:span text:style-name="T3">pegando</text:span> pela mão </text:p>
      <text:p text:style-name="P2"><text:span text:style-name="T2">D</text:span>isse filha Pai Iang<text:span text:style-name="T8">a</text:span> <text:span text:style-name="T4">foi </text:span>a nossa <text:span text:style-name="T2">salvação</text:span></text:p>
      <text:p text:style-name="P2"/>
      <text:p text:style-name="P3">Tia Teresa nos contava a<text:span text:style-name="T3">s bravuras de</text:span> vovô </text:p>
      <text:p text:style-name="P3"><text:span text:style-name="T5">Q</text:span>ue tirava irmão do tronco escondido do senhor </text:p>
      <text:p text:style-name="P3"><text:span text:style-name="T5">P</text:span>ra curar seus ferimentos com <text:span text:style-name="T5">um</text:span> banho de abô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Arial, sans-serif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4T20:44:04.122576778</meta:creation-date>
    <dc:date>2025-04-15T20:16:59.520757980</dc:date>
    <meta:editing-duration>PT3H47M18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127" meta:character-count="691" meta:non-whitespace-character-count="559"/>
  </office:meta>
</office:document-meta>
</file>