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b1892"/>
    </style:style>
    <style:style style:name="P2" style:family="paragraph" style:parent-style-name="Standard">
      <style:text-properties officeooo:rsid="00232692" officeooo:paragraph-rsid="00379d8c"/>
    </style:style>
    <style:style style:name="P3" style:family="paragraph" style:parent-style-name="Standard">
      <style:text-properties officeooo:rsid="00232692" officeooo:paragraph-rsid="003f150b"/>
    </style:style>
    <style:style style:name="P4" style:family="paragraph" style:parent-style-name="Standard">
      <style:text-properties officeooo:rsid="00232692" officeooo:paragraph-rsid="00484637"/>
    </style:style>
    <style:style style:name="P5" style:family="paragraph" style:parent-style-name="Standard">
      <style:text-properties officeooo:rsid="00232692" officeooo:paragraph-rsid="0033f5e4"/>
    </style:style>
    <style:style style:name="P6" style:family="paragraph" style:parent-style-name="Standard">
      <style:text-properties officeooo:rsid="003990c0" officeooo:paragraph-rsid="003990c0"/>
    </style:style>
    <style:style style:name="P7" style:family="paragraph" style:parent-style-name="Standard">
      <style:text-properties officeooo:rsid="00414b31"/>
    </style:style>
    <style:style style:name="P8" style:family="paragraph" style:parent-style-name="Standard">
      <style:text-properties fo:font-weight="normal" officeooo:rsid="0049a78f" officeooo:paragraph-rsid="0049a78f" style:font-weight-asian="normal" style:font-weight-complex="normal"/>
    </style:style>
    <style:style style:name="P9" style:family="paragraph" style:parent-style-name="Standard">
      <style:text-properties officeooo:paragraph-rsid="004cb990"/>
    </style:style>
    <style:style style:name="T1" style:family="text">
      <style:text-properties officeooo:rsid="001b0a2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1892" style:font-style-asian="italic" style:font-style-complex="italic"/>
    </style:style>
    <style:style style:name="T4" style:family="text">
      <style:text-properties fo:font-style="italic" officeooo:rsid="001f4f43" style:font-style-asian="italic" style:font-style-complex="italic"/>
    </style:style>
    <style:style style:name="T5" style:family="text">
      <style:text-properties fo:font-style="italic" officeooo:rsid="002afef4" style:font-style-asian="italic" style:font-style-complex="italic"/>
    </style:style>
    <style:style style:name="T6" style:family="text">
      <style:text-properties fo:font-style="italic" officeooo:rsid="004cb990" style:font-style-asian="italic" style:font-style-complex="italic"/>
    </style:style>
    <style:style style:name="T7" style:family="text">
      <style:text-properties fo:font-style="italic" officeooo:rsid="00533303" style:font-style-asian="italic" style:font-style-complex="italic"/>
    </style:style>
    <style:style style:name="T8" style:family="text">
      <style:text-properties fo:font-style="italic" officeooo:rsid="0053704a" style:font-style-asian="italic" style:font-style-complex="italic"/>
    </style:style>
    <style:style style:name="T9" style:family="text">
      <style:text-properties fo:font-style="italic" officeooo:rsid="0053c1b2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1b1892"/>
    </style:style>
    <style:style style:name="T12" style:family="text">
      <style:text-properties officeooo:rsid="001c388b"/>
    </style:style>
    <style:style style:name="T13" style:family="text">
      <style:text-properties officeooo:rsid="001e2185"/>
    </style:style>
    <style:style style:name="T14" style:family="text">
      <style:text-properties officeooo:rsid="001f4f4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2692"/>
    </style:style>
    <style:style style:name="T17" style:family="text">
      <style:text-properties officeooo:rsid="0023df97"/>
    </style:style>
    <style:style style:name="T18" style:family="text">
      <style:text-properties style:font-name="FreeSerif" style:font-name-asian="FreeSerif" style:font-name-complex="FreeSerif"/>
    </style:style>
    <style:style style:name="T19" style:family="text">
      <style:text-properties style:font-name="FreeSerif" officeooo:rsid="00258b34" style:font-name-asian="FreeSerif" style:font-name-complex="FreeSerif"/>
    </style:style>
    <style:style style:name="T20" style:family="text">
      <style:text-properties style:font-name="FreeSerif" officeooo:rsid="0026f821" style:font-name-asian="FreeSerif" style:font-name-complex="FreeSerif"/>
    </style:style>
    <style:style style:name="T21" style:family="text">
      <style:text-properties style:font-name="FreeSerif" fo:font-weight="bold" officeooo:rsid="0026f821" style:font-name-asian="FreeSerif" style:font-weight-asian="bold" style:font-name-complex="FreeSerif" style:font-weight-complex="bold"/>
    </style:style>
    <style:style style:name="T22" style:family="text">
      <style:text-properties style:font-name="FreeSerif" fo:font-weight="bold" officeooo:rsid="002d7f59" style:font-name-asian="FreeSerif" style:font-weight-asian="bold" style:font-name-complex="FreeSerif" style:font-weight-complex="bold"/>
    </style:style>
    <style:style style:name="T23" style:family="text">
      <style:text-properties style:font-name="FreeSerif" fo:font-weight="bold" officeooo:rsid="002f212c" style:font-name-asian="FreeSerif" style:font-weight-asian="bold" style:font-name-complex="FreeSerif" style:font-weight-complex="bold"/>
    </style:style>
    <style:style style:name="T24" style:family="text">
      <style:text-properties style:font-name="FreeSerif" fo:font-weight="bold" officeooo:rsid="0023df97" style:font-name-asian="FreeSerif" style:font-weight-asian="bold" style:font-name-complex="FreeSerif" style:font-weight-complex="bold"/>
    </style:style>
    <style:style style:name="T25" style:family="text">
      <style:text-properties style:font-name="FreeSerif" fo:font-weight="bold" officeooo:rsid="00324c6b" style:font-name-asian="FreeSerif" style:font-weight-asian="bold" style:font-name-complex="FreeSerif" style:font-weight-complex="bold"/>
    </style:style>
    <style:style style:name="T26" style:family="text">
      <style:text-properties style:font-name="FreeSerif" fo:font-weight="bold" officeooo:rsid="0033f5e4" style:font-name-asian="FreeSerif" style:font-weight-asian="bold" style:font-name-complex="FreeSerif" style:font-weight-complex="bold"/>
    </style:style>
    <style:style style:name="T27" style:family="text">
      <style:text-properties style:font-name="FreeSerif" fo:font-weight="bold" officeooo:rsid="00398e8a" style:font-name-asian="FreeSerif" style:font-weight-asian="bold" style:font-name-complex="FreeSerif" style:font-weight-complex="bold"/>
    </style:style>
    <style:style style:name="T28" style:family="text">
      <style:text-properties style:font-name="FreeSerif" fo:font-weight="bold" officeooo:rsid="003990c0" style:font-name-asian="FreeSerif" style:font-weight-asian="bold" style:font-name-complex="FreeSerif" style:font-weight-complex="bold"/>
    </style:style>
    <style:style style:name="T29" style:family="text">
      <style:text-properties style:font-name="FreeSerif" fo:font-weight="bold" officeooo:rsid="003b50c6" style:font-name-asian="FreeSerif" style:font-weight-asian="bold" style:font-name-complex="FreeSerif" style:font-weight-complex="bold"/>
    </style:style>
    <style:style style:name="T30" style:family="text">
      <style:text-properties style:font-name="FreeSerif" fo:font-weight="bold" officeooo:rsid="004d7843" style:font-name-asian="FreeSerif" style:font-weight-asian="bold" style:font-name-complex="FreeSerif" style:font-weight-complex="bold"/>
    </style:style>
    <style:style style:name="T31" style:family="text">
      <style:text-properties style:font-name="FreeSerif" fo:font-weight="bold" officeooo:rsid="004ee8d4" style:font-name-asian="FreeSerif" style:font-weight-asian="bold" style:font-name-complex="FreeSerif" style:font-weight-complex="bold"/>
    </style:style>
    <style:style style:name="T32" style:family="text">
      <style:text-properties style:font-name="FreeSerif" fo:font-weight="normal" style:font-name-asian="FreeSerif" style:font-weight-asian="normal" style:font-name-complex="FreeSerif" style:font-weight-complex="normal"/>
    </style:style>
    <style:style style:name="T33" style:family="text">
      <style:text-properties style:font-name="FreeSerif" fo:font-weight="normal" officeooo:rsid="002d7f59" style:font-name-asian="FreeSerif" style:font-weight-asian="normal" style:font-name-complex="FreeSerif" style:font-weight-complex="normal"/>
    </style:style>
    <style:style style:name="T34" style:family="text">
      <style:text-properties style:font-name="FreeSerif" fo:font-weight="normal" officeooo:rsid="002f212c" style:font-name-asian="FreeSerif" style:font-weight-asian="normal" style:font-name-complex="FreeSerif" style:font-weight-complex="normal"/>
    </style:style>
    <style:style style:name="T35" style:family="text">
      <style:text-properties style:font-name="FreeSerif" fo:font-weight="normal" officeooo:rsid="00316cf3" style:font-name-asian="FreeSerif" style:font-weight-asian="normal" style:font-name-complex="FreeSerif" style:font-weight-complex="normal"/>
    </style:style>
    <style:style style:name="T36" style:family="text">
      <style:text-properties style:font-name="FreeSerif" fo:font-weight="normal" officeooo:rsid="00324c6b" style:font-name-asian="FreeSerif" style:font-weight-asian="normal" style:font-name-complex="FreeSerif" style:font-weight-complex="normal"/>
    </style:style>
    <style:style style:name="T37" style:family="text">
      <style:text-properties style:font-name="FreeSerif" fo:font-weight="normal" officeooo:rsid="0033f5e4" style:font-name-asian="FreeSerif" style:font-weight-asian="normal" style:font-name-complex="FreeSerif" style:font-weight-complex="normal"/>
    </style:style>
    <style:style style:name="T38" style:family="text">
      <style:text-properties style:font-name="FreeSerif" fo:font-weight="normal" officeooo:rsid="0023df97" style:font-name-asian="FreeSerif" style:font-weight-asian="normal" style:font-name-complex="FreeSerif" style:font-weight-complex="normal"/>
    </style:style>
    <style:style style:name="T39" style:family="text">
      <style:text-properties style:font-name="FreeSerif" fo:font-weight="normal" officeooo:rsid="0026f821" style:font-name-asian="FreeSerif" style:font-weight-asian="normal" style:font-name-complex="FreeSerif" style:font-weight-complex="normal"/>
    </style:style>
    <style:style style:name="T40" style:family="text">
      <style:text-properties style:font-name="FreeSerif" fo:font-weight="normal" officeooo:rsid="00312ba5" style:font-name-asian="FreeSerif" style:font-weight-asian="normal" style:font-name-complex="FreeSerif" style:font-weight-complex="normal"/>
    </style:style>
    <style:style style:name="T41" style:family="text">
      <style:text-properties style:font-name="FreeSerif" fo:font-weight="normal" officeooo:rsid="002ad814" style:font-name-asian="FreeSerif" style:font-weight-asian="normal" style:font-name-complex="FreeSerif" style:font-weight-complex="normal"/>
    </style:style>
    <style:style style:name="T42" style:family="text">
      <style:text-properties style:font-name="FreeSerif" fo:font-weight="normal" officeooo:rsid="00258b34" style:font-name-asian="FreeSerif" style:font-weight-asian="normal" style:font-name-complex="FreeSerif" style:font-weight-complex="normal"/>
    </style:style>
    <style:style style:name="T43" style:family="text">
      <style:text-properties style:font-name="FreeSerif" fo:font-weight="normal" officeooo:rsid="003685c3" style:font-name-asian="FreeSerif" style:font-weight-asian="normal" style:font-name-complex="FreeSerif" style:font-weight-complex="normal"/>
    </style:style>
    <style:style style:name="T44" style:family="text">
      <style:text-properties style:font-name="FreeSerif" fo:font-weight="normal" officeooo:rsid="00379d8c" style:font-name-asian="FreeSerif" style:font-weight-asian="normal" style:font-name-complex="FreeSerif" style:font-weight-complex="normal"/>
    </style:style>
    <style:style style:name="T45" style:family="text">
      <style:text-properties style:font-name="FreeSerif" fo:font-weight="normal" officeooo:rsid="00383661" style:font-name-asian="FreeSerif" style:font-weight-asian="normal" style:font-name-complex="FreeSerif" style:font-weight-complex="normal"/>
    </style:style>
    <style:style style:name="T46" style:family="text">
      <style:text-properties style:font-name="FreeSerif" fo:font-weight="normal" officeooo:rsid="00398e8a" style:font-name-asian="FreeSerif" style:font-weight-asian="normal" style:font-name-complex="FreeSerif" style:font-weight-complex="normal"/>
    </style:style>
    <style:style style:name="T47" style:family="text">
      <style:text-properties style:font-name="FreeSerif" fo:font-weight="normal" officeooo:rsid="003990c0" style:font-name-asian="FreeSerif" style:font-weight-asian="normal" style:font-name-complex="FreeSerif" style:font-weight-complex="normal"/>
    </style:style>
    <style:style style:name="T48" style:family="text">
      <style:text-properties style:font-name="FreeSerif" fo:font-weight="normal" officeooo:rsid="003b50c6" style:font-name-asian="FreeSerif" style:font-weight-asian="normal" style:font-name-complex="FreeSerif" style:font-weight-complex="normal"/>
    </style:style>
    <style:style style:name="T49" style:family="text">
      <style:text-properties style:font-name="FreeSerif" fo:font-weight="normal" officeooo:rsid="003cd0a9" style:font-name-asian="FreeSerif" style:font-weight-asian="normal" style:font-name-complex="FreeSerif" style:font-weight-complex="normal"/>
    </style:style>
    <style:style style:name="T50" style:family="text">
      <style:text-properties style:font-name="FreeSerif" fo:font-weight="normal" officeooo:rsid="0042b412" style:font-name-asian="FreeSerif" style:font-weight-asian="normal" style:font-name-complex="FreeSerif" style:font-weight-complex="normal"/>
    </style:style>
    <style:style style:name="T51" style:family="text">
      <style:text-properties style:font-name="FreeSerif" fo:font-weight="normal" officeooo:rsid="0042ede5" style:font-name-asian="FreeSerif" style:font-weight-asian="normal" style:font-name-complex="FreeSerif" style:font-weight-complex="normal"/>
    </style:style>
    <style:style style:name="T52" style:family="text">
      <style:text-properties style:font-name="FreeSerif" fo:font-weight="normal" officeooo:rsid="00465c41" style:font-name-asian="FreeSerif" style:font-weight-asian="normal" style:font-name-complex="FreeSerif" style:font-weight-complex="normal"/>
    </style:style>
    <style:style style:name="T53" style:family="text">
      <style:text-properties style:font-name="FreeSerif" fo:font-weight="normal" officeooo:rsid="004d7843" style:font-name-asian="FreeSerif" style:font-weight-asian="normal" style:font-name-complex="FreeSerif" style:font-weight-complex="normal"/>
    </style:style>
    <style:style style:name="T54" style:family="text">
      <style:text-properties style:font-name="FreeSerif" fo:font-weight="normal" officeooo:rsid="004ee8d4" style:font-name-asian="FreeSerif" style:font-weight-asian="normal" style:font-name-complex="FreeSerif" style:font-weight-complex="normal"/>
    </style:style>
    <style:style style:name="T55" style:family="text">
      <style:text-properties style:font-name="FreeSerif" fo:font-weight="normal" officeooo:rsid="0050cb4c" style:font-name-asian="FreeSerif" style:font-weight-asian="normal" style:font-name-complex="FreeSerif" style:font-weight-complex="normal"/>
    </style:style>
    <style:style style:name="T56" style:family="text">
      <style:text-properties style:font-name="FreeSerif" fo:font-style="normal" fo:font-weight="normal" officeooo:rsid="00398e8a" style:font-name-asian="FreeSerif" style:font-style-asian="normal" style:font-weight-asian="normal" style:font-name-complex="FreeSerif" style:font-style-complex="normal" style:font-weight-complex="normal"/>
    </style:style>
    <style:style style:name="T57" style:family="text">
      <style:text-properties style:font-name="FreeSerif" fo:font-style="normal" fo:font-weight="normal" officeooo:rsid="00383661" style:font-name-asian="FreeSerif" style:font-style-asian="normal" style:font-weight-asian="normal" style:font-name-complex="FreeSerif" style:font-style-complex="normal" style:font-weight-complex="normal"/>
    </style:style>
    <style:style style:name="T58" style:family="text">
      <style:text-properties style:font-name="FreeSerif" fo:font-style="normal" fo:font-weight="normal" officeooo:rsid="0023df97" style:font-name-asian="FreeSerif" style:font-style-asian="normal" style:font-weight-asian="normal" style:font-name-complex="FreeSerif" style:font-style-complex="normal" style:font-weight-complex="normal"/>
    </style:style>
    <style:style style:name="T59" style:family="text">
      <style:text-properties style:font-name="FreeSerif" fo:font-style="normal" fo:font-weight="normal" officeooo:rsid="003990c0" style:font-name-asian="FreeSerif" style:font-style-asian="normal" style:font-weight-asian="normal" style:font-name-complex="FreeSerif" style:font-style-complex="normal" style:font-weight-complex="normal"/>
    </style:style>
    <style:style style:name="T60" style:family="text">
      <style:text-properties officeooo:rsid="002ad814"/>
    </style:style>
    <style:style style:name="T61" style:family="text">
      <style:text-properties officeooo:rsid="002c19b9"/>
    </style:style>
    <style:style style:name="T62" style:family="text">
      <style:text-properties fo:font-weight="normal" officeooo:rsid="0023df97" style:font-weight-asian="normal" style:font-weight-complex="normal"/>
    </style:style>
    <style:style style:name="T63" style:family="text">
      <style:text-properties fo:font-weight="normal" officeooo:rsid="002ad814" style:font-weight-asian="normal" style:font-weight-complex="normal"/>
    </style:style>
    <style:style style:name="T64" style:family="text">
      <style:text-properties fo:font-weight="normal" officeooo:rsid="002c19b9" style:font-weight-asian="normal" style:font-weight-complex="normal"/>
    </style:style>
    <style:style style:name="T65" style:family="text">
      <style:text-properties fo:font-weight="normal" officeooo:rsid="003685c3" style:font-weight-asian="normal" style:font-weight-complex="normal"/>
    </style:style>
    <style:style style:name="T66" style:family="text">
      <style:text-properties fo:font-weight="normal" officeooo:rsid="0033f5e4" style:font-weight-asian="normal" style:font-weight-complex="normal"/>
    </style:style>
    <style:style style:name="T67" style:family="text">
      <style:text-properties officeooo:rsid="003065da"/>
    </style:style>
    <style:style style:name="T68" style:family="text">
      <style:text-properties officeooo:rsid="00324c6b"/>
    </style:style>
    <style:style style:name="T69" style:family="text">
      <style:text-properties officeooo:rsid="0033f5e4"/>
    </style:style>
    <style:style style:name="T70" style:family="text">
      <style:text-properties officeooo:rsid="00356dfe"/>
    </style:style>
    <style:style style:name="T71" style:family="text">
      <style:text-properties officeooo:rsid="003685c3"/>
    </style:style>
    <style:style style:name="T72" style:family="text">
      <style:text-properties officeooo:rsid="00383661"/>
    </style:style>
    <style:style style:name="T73" style:family="text">
      <style:text-properties officeooo:rsid="00398e8a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33f5e4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398e8a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3990c0" style:font-style-asian="normal" style:font-weight-asian="normal" style:font-style-complex="normal" style:font-weight-complex="normal"/>
    </style:style>
    <style:style style:name="T78" style:family="text">
      <style:text-properties officeooo:rsid="003990c0"/>
    </style:style>
    <style:style style:name="T79" style:family="text">
      <style:text-properties officeooo:rsid="003b50c6"/>
    </style:style>
    <style:style style:name="T80" style:family="text">
      <style:text-properties officeooo:rsid="003cd0a9"/>
    </style:style>
    <style:style style:name="T81" style:family="text">
      <style:text-properties officeooo:rsid="00406155"/>
    </style:style>
    <style:style style:name="T82" style:family="text">
      <style:text-properties officeooo:rsid="0044a374"/>
    </style:style>
    <style:style style:name="T83" style:family="text">
      <style:text-properties officeooo:rsid="004b211b"/>
    </style:style>
    <style:style style:name="T84" style:family="text">
      <style:text-properties officeooo:rsid="004cb990"/>
    </style:style>
    <style:style style:name="T85" style:family="text">
      <style:text-properties officeooo:rsid="00528e55"/>
    </style:style>
    <style:style style:name="T86" style:family="text">
      <style:text-properties officeooo:rsid="00533303"/>
    </style:style>
    <style:style style:name="T87" style:family="text">
      <style:text-properties officeooo:rsid="0053704a"/>
    </style:style>
    <style:style style:name="T88" style:family="text">
      <style:text-properties officeooo:rsid="00537fc2"/>
    </style:style>
    <style:style style:name="T89" style:family="text">
      <style:text-properties officeooo:rsid="0053c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aile no E<text:span text:style-name="T81">l</text:span>ite - Ney Lopes <text:span text:style-name="T88">(B) </text:span>e João Nogueira<text:span text:style-name="T88"> (A)</text:span><text:span text:style-name="T78"> </text:span><text:span text:style-name="T82"><text:tab/></text:span><text:span text:style-name="T78">4</text:span><text:span text:style-name="T82">/</text:span><text:span text:style-name="T78">4</text:span></text:p>
      <text:p text:style-name="Standard"/>
      <text:p text:style-name="P5"><text:span text:style-name="T21">⎜</text:span>A <text:span text:style-name="T79"><text:s text:c="3"/></text:span>C°<text:span text:style-name="T69"> </text:span><text:span text:style-name="T79"><text:s text:c="3"/></text:span><text:span text:style-name="T80"><text:s/></text:span>A <text:span text:style-name="T79"><text:s text:c="4"/></text:span>F<text:span text:style-name="T19">♯</text:span>7 <text:span text:style-name="T79"><text:tab/></text:span><text:span text:style-name="T21">⎜</text:span>B7<text:span text:style-name="T71"> </text:span><text:span text:style-name="T79"><text:s text:c="2"/></text:span>E7<text:span text:style-name="T69"> </text:span><text:span text:style-name="T79"><text:s text:c="3"/></text:span><text:span text:style-name="T71">A </text:span><text:span text:style-name="T69"><text:s text:c="2"/></text:span><text:span text:style-name="T79"><text:tab/></text:span><text:span text:style-name="T21">⎜</text:span><text:span text:style-name="T52"><text:tab/><text:tab/><text:tab/><text:tab/><text:tab/><text:tab/><text:tab/>Introdução</text:span></text:p>
      <text:p text:style-name="P3"><text:span text:style-name="T21">⎜</text:span><text:span text:style-name="T17">Bm</text:span> <text:span text:style-name="T67"><text:s/></text:span><text:span text:style-name="T69"><text:s/></text:span><text:span text:style-name="T67"><text:s/></text:span><text:span text:style-name="T79"><text:s text:c="6"/></text:span><text:span text:style-name="T17">E7</text:span><text:span text:style-name="T69"> <text:s text:c="3"/></text:span><text:span text:style-name="T17"><text:s/></text:span><text:span text:style-name="T79"><text:tab/></text:span><text:span text:style-name="T21">⎜</text:span><text:span text:style-name="T17">A</text:span><text:span text:style-name="T60"> </text:span><text:span text:style-name="T61"><text:s text:c="6"/></text:span><text:span text:style-name="T70"><text:s text:c="3"/></text:span><text:span text:style-name="T33"><text:s/></text:span><text:span text:style-name="T37"><text:s text:c="2"/></text:span><text:span text:style-name="T36"><text:s/></text:span><text:span text:style-name="T37"><text:s text:c="2"/></text:span><text:span text:style-name="T32"><text:s/></text:span><text:span text:style-name="T48"><text:tab/><text:tab/></text:span><text:span text:style-name="T21">⎜</text:span><text:span text:style-name="T30">(</text:span><text:span text:style-name="T36">Em</text:span><text:span text:style-name="T53">)</text:span><text:span text:style-name="T37"> </text:span><text:span text:style-name="T48"><text:s text:c="5"/></text:span><text:span text:style-name="T54"><text:s/></text:span><text:span text:style-name="T22"><text:s/></text:span><text:span text:style-name="T31"><text:s text:c="2"/></text:span><text:span text:style-name="T17">A7</text:span><text:span text:style-name="T68"> <text:s/></text:span><text:span text:style-name="T69"><text:s text:c="2"/></text:span><text:span text:style-name="T68"><text:s/></text:span><text:span text:style-name="T79"><text:tab/></text:span><text:span text:style-name="T21">⎜</text:span><text:span text:style-name="T38">D </text:span><text:span text:style-name="T39"><text:s/></text:span><text:span text:style-name="T23"><text:s/></text:span><text:span text:style-name="T26"><text:s text:c="13"/></text:span><text:span text:style-name="T29"><text:tab/><text:tab/></text:span><text:span text:style-name="T21">⎜</text:span></text:p>
      <text:p text:style-name="P3"><text:span text:style-name="T21">⎜</text:span><text:span text:style-name="T35">Dm</text:span><text:span text:style-name="T40"> </text:span><text:span text:style-name="T34"><text:s/></text:span><text:span text:style-name="T41"><text:s text:c="3"/></text:span><text:span text:style-name="T43"><text:s/></text:span><text:span text:style-name="T38"><text:s/></text:span><text:span text:style-name="T34"><text:s/></text:span><text:span text:style-name="T51">(G7)</text:span><text:span text:style-name="T29"><text:tab/><text:tab/></text:span><text:span text:style-name="T21">⎜</text:span><text:span text:style-name="T35">A</text:span><text:span text:style-name="T34"> <text:s text:c="2"/></text:span><text:span text:style-name="T50">(G7)</text:span><text:span text:style-name="T48"> <text:s/></text:span><text:span text:style-name="T33"><text:s/></text:span><text:span text:style-name="T38">F</text:span><text:span text:style-name="T42">♯</text:span><text:span text:style-name="T38">7</text:span><text:span text:style-name="T36"> <text:s text:c="3"/></text:span><text:span text:style-name="T33"><text:s/></text:span><text:span text:style-name="T29"><text:tab/></text:span><text:span text:style-name="T21">⎜</text:span><text:span text:style-name="T35">B7</text:span><text:span text:style-name="T37"> <text:s text:c="4"/></text:span><text:span text:style-name="T48"><text:s text:c="4"/></text:span><text:span text:style-name="T37"><text:s/></text:span><text:span text:style-name="T36"><text:s/></text:span><text:span text:style-name="T54"><text:s text:c="3"/></text:span><text:span text:style-name="T38">E7</text:span><text:span text:style-name="T39"> </text:span><text:span text:style-name="T25"><text:s text:c="4"/></text:span><text:span text:style-name="T24"><text:s/></text:span><text:span text:style-name="T29"><text:tab/></text:span><text:span text:style-name="T21">⎜</text:span><text:span text:style-name="T44">A <text:s text:c="8"/></text:span><text:span text:style-name="T38"><text:s/></text:span><text:span text:style-name="T48"><text:tab/><text:tab/></text:span><text:span text:style-name="T21">⎜</text:span></text:p>
      <text:p text:style-name="P2"><text:span text:style-name="T21"/></text:p>
      <text:p text:style-name="P4"><text:span text:style-name="T21">⎜</text:span><text:span text:style-name="T56">I </text:span><text:span text:style-name="T59"><text:s text:c="2"/></text:span><text:span text:style-name="T74"><text:s/></text:span><text:span text:style-name="T56">♭</text:span><text:span text:style-name="T76">III° </text:span><text:span text:style-name="T77"><text:s text:c="3"/></text:span><text:span text:style-name="T75"><text:s/></text:span><text:span text:style-name="T76">I</text:span><text:span text:style-name="T74"> </text:span><text:span text:style-name="T77"><text:s text:c="3"/></text:span><text:span text:style-name="T76"><text:s/></text:span><text:span text:style-name="T57">V</text:span><text:span text:style-name="T58">7</text:span><text:span text:style-name="T57">↷</text:span><text:span text:style-name="T59"><text:tab/></text:span><text:span text:style-name="T21">⎜</text:span><text:span text:style-name="T45">V</text:span><text:span text:style-name="T38">7</text:span><text:span text:style-name="T45">↷</text:span><text:span text:style-name="T46"> </text:span><text:span text:style-name="T45">V</text:span><text:span text:style-name="T38">7</text:span><text:span text:style-name="T46"> <text:s/></text:span><text:span text:style-name="T47"><text:s/></text:span><text:span text:style-name="T46">I</text:span><text:span text:style-name="T65"> </text:span><text:span text:style-name="T66"><text:s/></text:span><text:span text:style-name="T73"><text:s text:c="5"/></text:span><text:span text:style-name="T78"><text:tab/></text:span><text:span text:style-name="T21">⎜</text:span><text:span text:style-name="T52"><text:tab/><text:tab/><text:tab/><text:tab/><text:tab/><text:tab/><text:tab/>Introdução</text:span></text:p>
      <text:p text:style-name="P3"><text:span text:style-name="T21">⎜</text:span><text:span text:style-name="T45">II</text:span><text:span text:style-name="T62">m</text:span> <text:span text:style-name="T67"><text:s/></text:span><text:span text:style-name="T69"><text:s/></text:span><text:span text:style-name="T73"><text:s/></text:span><text:span text:style-name="T78"><text:s text:c="5"/></text:span><text:span text:style-name="T73"><text:s/></text:span><text:span text:style-name="T67"><text:s/></text:span><text:span text:style-name="T72">V</text:span><text:span text:style-name="T17">7</text:span><text:span text:style-name="T69"> <text:s/></text:span><text:span text:style-name="T73"><text:s text:c="4"/></text:span><text:span text:style-name="T69"><text:s text:c="2"/></text:span><text:span text:style-name="T78"><text:tab/></text:span><text:span text:style-name="T21">⎜</text:span><text:span text:style-name="T45">I</text:span><text:span text:style-name="T63"> </text:span><text:span text:style-name="T64"><text:s/></text:span><text:span text:style-name="T61"><text:s text:c="5"/></text:span><text:span text:style-name="T70"><text:s text:c="3"/></text:span><text:span text:style-name="T33"><text:s/></text:span><text:span text:style-name="T37"><text:s text:c="2"/></text:span><text:span text:style-name="T36"><text:s/></text:span><text:span text:style-name="T46"><text:s text:c="11"/></text:span><text:span text:style-name="T37"><text:s text:c="2"/></text:span><text:span text:style-name="T32"><text:s/></text:span><text:span text:style-name="T47"><text:tab/></text:span><text:span text:style-name="T21">⎜</text:span><text:span text:style-name="T31">(</text:span><text:span text:style-name="T45">II</text:span><text:span text:style-name="T36">m</text:span><text:span text:style-name="T45"> do 4</text:span><text:span text:style-name="T54">)</text:span><text:span text:style-name="T45"> </text:span><text:span text:style-name="T54"><text:s/></text:span><text:span text:style-name="T49">V</text:span><text:span text:style-name="T17">7</text:span><text:span text:style-name="T72"> do 4 </text:span><text:span text:style-name="T78"><text:tab/></text:span><text:span text:style-name="T21">⎜</text:span><text:span text:style-name="T45">IV</text:span><text:span text:style-name="T38"> </text:span><text:span text:style-name="T39"><text:s/></text:span><text:span text:style-name="T23"><text:s/></text:span><text:span text:style-name="T26"><text:s text:c="9"/></text:span><text:span text:style-name="T27"><text:s text:c="7"/></text:span><text:span text:style-name="T26"><text:s text:c="3"/></text:span><text:span text:style-name="T28"><text:tab/></text:span><text:span text:style-name="T21">⎜</text:span></text:p>
      <text:p text:style-name="P3"><text:span text:style-name="T21">⎜</text:span><text:span text:style-name="T45">IV</text:span><text:span text:style-name="T35">m</text:span><text:span text:style-name="T40"> </text:span><text:span text:style-name="T34"><text:s/></text:span><text:span text:style-name="T41"><text:s text:c="3"/></text:span><text:span text:style-name="T43"><text:s/></text:span><text:span text:style-name="T45"><text:s/></text:span><text:span text:style-name="T38"><text:s/></text:span><text:span text:style-name="T34"><text:s/></text:span><text:span text:style-name="T37"><text:s/></text:span><text:span text:style-name="T46"><text:s text:c="10"/></text:span><text:span text:style-name="T37"><text:s/></text:span><text:span text:style-name="T25"><text:s/></text:span><text:span text:style-name="T28"><text:tab/></text:span><text:span text:style-name="T21">⎜</text:span><text:span text:style-name="T45">I</text:span><text:span text:style-name="T34"> <text:s/></text:span><text:span text:style-name="T55">(</text:span><text:span text:style-name="T54">subV</text:span><text:span text:style-name="T55">)</text:span><text:span text:style-name="T46"> </text:span><text:span text:style-name="T45"><text:s/>V</text:span><text:span text:style-name="T38">7</text:span><text:span text:style-name="T45">↷ <text:s text:c="3"/></text:span><text:span text:style-name="T21"><text:s/></text:span><text:span text:style-name="T28"><text:tab/></text:span><text:span text:style-name="T21">⎜</text:span><text:span text:style-name="T45">V</text:span><text:span text:style-name="T38">7</text:span><text:span text:style-name="T45">↷</text:span><text:span text:style-name="T37"> <text:s text:c="2"/></text:span><text:span text:style-name="T45"><text:s/></text:span><text:span text:style-name="T46"><text:s text:c="2"/></text:span><text:span text:style-name="T54"><text:s/></text:span><text:span text:style-name="T46"><text:s/></text:span><text:span text:style-name="T54"><text:s/></text:span><text:span text:style-name="T45">V</text:span><text:span text:style-name="T38">7</text:span><text:span text:style-name="T39"> </text:span><text:span text:style-name="T25"><text:s text:c="2"/></text:span><text:span text:style-name="T27"><text:s text:c="3"/></text:span><text:span text:style-name="T25"><text:s/></text:span><text:span text:style-name="T24"><text:s/></text:span><text:span text:style-name="T28"><text:tab/></text:span><text:span text:style-name="T21">⎜</text:span><text:span text:style-name="T45">I</text:span><text:span text:style-name="T44"> <text:s text:c="5"/></text:span><text:span text:style-name="T45"><text:s text:c="2"/></text:span><text:span text:style-name="T44"><text:s text:c="2"/></text:span><text:span text:style-name="T46"><text:s text:c="5"/></text:span><text:span text:style-name="T44"><text:s/></text:span><text:span text:style-name="T38"><text:s/></text:span><text:span text:style-name="T47"><text:tab/><text:tab/></text:span><text:span text:style-name="T21">⎜</text:span></text:p>
      <text:p text:style-name="P3"><text:span text:style-name="T21"/></text:p>
      <text:p text:style-name="P8"><text:span text:style-name="T20">2</text:span><text:span text:style-name="T18"> 5 do I; <text:tab/>2 5 do IV IVm; <text:tab/>I 5 5 5 do I</text:span></text:p>
      <text:p text:style-name="P6"/>
      <text:p text:style-name="P1">Fui a um baile no Elite, atendendo a um convite<text:span text:style-name="T1"> d</text:span>o Manoel Garçom <text:span text:style-name="T83"><text:tab/></text:span><text:span text:style-name="T2">Meu Deus do Céu, que baile bom!</text:span><text:line-break/>Que coisa bacana, já do Campo de Santana<text:span text:style-name="T14">,</text:span><text:span text:style-name="T1"> o</text:span>uvir o velho e bom som: <text:span text:style-name="T83"><text:tab/></text:span><text:span text:style-name="T4">T</text:span><text:span text:style-name="T2">rombone, sax e pistom</text:span><text:line-break/>O traje era esporte<text:span text:style-name="T11">,</text:span> que o calor estava forte<text:span text:style-name="T1">, m</text:span>as eu fui de jaquetão, <text:span text:style-name="T83"><text:tab/></text:span><text:span text:style-name="T4">P</text:span><text:span text:style-name="T2">ara causar boa impressão</text:span><text:line-break/>Naquele tempo era o requinte o linho S-120<text:span text:style-name="T89">;</text:span><text:span text:style-name="T87"> </text:span><text:span text:style-name="T9">(e) e</text:span><text:span text:style-name="T2">u não gostava de blusão</text:span><text:span text:style-name="T8"><text:tab/></text:span><text:span text:style-name="T10">É uma questão de opinião!</text:span></text:p>
      <text:p text:style-name="Standard"/>
      <text:p text:style-name="Standard">Passei pela portaria, subi a velha escadaria<text:span text:style-name="T14">,</text:span><text:span text:style-name="T11"> e</text:span> penetrei no salão.<text:span text:style-name="T86"><text:tab/><text:tab/><text:tab/></text:span><text:span text:style-name="T7">(Quase morri do coração)</text:span><text:line-break/>Quando dei de cara com a Orquestra Tabajara<text:span text:style-name="T11"> e</text:span> o popular Jamelão, <text:span text:style-name="T11"><text:tab/><text:tab/></text:span><text:span text:style-name="T85">C</text:span><text:span text:style-name="T2">antando só samba-canção</text:span><text:line-break/>Norato e Norega, Macaxeira e Zé Bodega<text:span text:style-name="T11"> n</text:span>as palhetas e metais <text:span text:style-name="T11"><text:tab/><text:tab/><text:tab/></text:span><text:span text:style-name="T2">E tinha </text:span><text:span text:style-name="T3">muitos ou</text:span><text:span text:style-name="T2">tros mais</text:span><text:line-break/>No clarinete o Severino solava um choro tão divino<text:span text:style-name="T12"> d</text:span>esses que já não tem mais <text:span text:style-name="T12"><text:tab/></text:span><text:span text:style-name="T15">Ele era ainda bem rapaz!</text:span></text:p>
      <text:p text:style-name="Standard"/>
      <text:p text:style-name="Standard">Refeito dessa surpresa, me aboletei na mesa<text:span text:style-name="T13"> q</text:span>ue eu tinha já reservado <text:span text:style-name="T13"><text:tab/><text:tab/></text:span><text:span text:style-name="T14"><text:tab/></text:span><text:span text:style-name="T2">Até paguei adiantado</text:span><text:line-break/>Manoel, que é dos nossos, trouxe um pires de tremoços<text:span text:style-name="T14">, u</text:span>ma cerveja e um traçado <text:span text:style-name="T14"><text:tab/></text:span><text:span text:style-name="T2">Pra eu não pegar um resfriado</text:span><text:line-break/>Tomei minha Brahma, levantei, tirei a dama<text:span text:style-name="T14"> e</text:span> iniciei meu bailado <text:span text:style-name="T14"><text:tab/><text:tab/><text:tab/><text:tab/></text:span><text:span text:style-name="T2">No puladinho e no cruzado</text:span><text:line-break/>Até Trajano e Mário Jorge que são caras que não fogem<text:span text:style-name="T14">, f</text:span>oram embora humilhados <text:span text:style-name="T14"><text:tab/></text:span><text:span text:style-name="T10">Eu tava mesmo endiabrado!</text:span></text:p>
      <text:p text:style-name="Standard"><text:span text:style-name="T2"/></text:p>
      <text:p text:style-name="P9">Quando o astro-rei já raiava e a Tabajara caprichava<text:span text:style-name="T14"> s</text:span>eus acordes finais <text:span text:style-name="T14"><text:tab/><text:tab/></text:span><text:span text:style-name="T2">Para tristeza dos casais</text:span><text:line-break/>Toquei a pequena, feito artista de cinema<text:span text:style-name="T14"> e</text:span>m cenas sentimentais <text:span text:style-name="T14"><text:tab/><text:tab/><text:tab/></text:span><text:span text:style-name="T2">À luz de um abajur lilás</text:span><text:line-break/>Num quarto sem forro, perto do pronto-socorro<text:span text:style-name="T14"> u</text:span>ma sirene me acordou <text:span text:style-name="T14"><text:tab/><text:tab/></text:span><text:span text:style-name="T4">E</text:span><text:span text:style-name="T2">m estado desesperador</text:span><text:line-break/>Me levantei, lavei o rosto, quase morro de desgosto<text:span text:style-name="T14"> p</text:span>ois foi um sonho e se acabou<text:span text:style-name="T84"><text:tab/></text:span><text:span text:style-name="T2">Seu Nélson Motta deu a nota que hoje o som é rock and roll</text:span><text:span text:style-name="T5">, </text:span></text:p>
      <text:p text:style-name="P9"><text:span text:style-name="T6"><text:tab/><text:tab/><text:tab/><text:tab/><text:tab/><text:tab/><text:tab/><text:tab/><text:tab/><text:tab/><text:tab/></text:span><text:span text:style-name="T5">a</text:span><text:span text:style-name="T2"> Tabajara é muito cara</text:span><text:span text:style-name="T4"> </text:span><text:span text:style-name="T2">e o velho tempo já passou!</text:span></text:p>
      <text:p text:style-name="Standard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8T14:59:39.755782572</meta:creation-date>
    <dc:date>2025-12-10T17:59:30.743500624</dc:date>
    <meta:editing-duration>PT6H45M26S</meta:editing-duration>
    <meta:editing-cycles>55</meta:editing-cycles>
    <meta:generator>LibreOffice/24.2.7.2$Linux_X86_64 LibreOffice_project/420$Build-2</meta:generator>
    <meta:print-date>2025-12-10T17:53:03.933141930</meta:print-date>
    <meta:printed-by>PDF files</meta:printed-by>
    <meta:document-statistic meta:table-count="0" meta:image-count="0" meta:object-count="0" meta:page-count="1" meta:paragraph-count="13" meta:word-count="378" meta:character-count="2239" meta:non-whitespace-character-count="1537"/>
  </office:meta>
</office:document-meta>
</file>