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535ab" officeooo:paragraph-rsid="001535ab"/>
    </style:style>
    <style:style style:name="P2" style:family="paragraph" style:parent-style-name="Standard">
      <style:text-properties officeooo:rsid="0015879f" officeooo:paragraph-rsid="0015879f"/>
    </style:style>
    <style:style style:name="P3" style:family="paragraph" style:parent-style-name="Standard">
      <style:text-properties officeooo:rsid="001d66f2" officeooo:paragraph-rsid="0025185e"/>
    </style:style>
    <style:style style:name="T1" style:family="text">
      <style:text-properties officeooo:rsid="0015879f"/>
    </style:style>
    <style:style style:name="T2" style:family="text">
      <style:text-properties officeooo:rsid="001615a5"/>
    </style:style>
    <style:style style:name="T3" style:family="text">
      <style:text-properties officeooo:rsid="0016fe95"/>
    </style:style>
    <style:style style:name="T4" style:family="text">
      <style:text-properties officeooo:rsid="001762c6"/>
    </style:style>
    <style:style style:name="T5" style:family="text">
      <style:text-properties officeooo:rsid="001795e6"/>
    </style:style>
    <style:style style:name="T6" style:family="text">
      <style:text-properties officeooo:rsid="00185ad7"/>
    </style:style>
    <style:style style:name="T7" style:family="text">
      <style:text-properties officeooo:rsid="00193195"/>
    </style:style>
    <style:style style:name="T8" style:family="text">
      <style:text-properties officeooo:rsid="001d406f"/>
    </style:style>
    <style:style style:name="T9" style:family="text">
      <style:text-properties officeooo:rsid="001d781d"/>
    </style:style>
    <style:style style:name="T10" style:family="text">
      <style:text-properties officeooo:rsid="001ff622"/>
    </style:style>
    <style:style style:name="T11" style:family="text">
      <style:text-properties officeooo:rsid="00211243"/>
    </style:style>
    <style:style style:name="T12" style:family="text">
      <style:text-properties officeooo:rsid="00225f91"/>
    </style:style>
    <style:style style:name="T13" style:family="text">
      <style:text-properties style:font-name="FreeSerif" style:font-name-asian="FreeSerif" style:font-name-complex="FreeSerif"/>
    </style:style>
    <style:style style:name="T14" style:family="text">
      <style:text-properties style:font-name="FreeSerif" officeooo:rsid="00225f91" style:font-name-asian="FreeSerif" style:font-name-complex="FreeSerif"/>
    </style:style>
    <style:style style:name="T15" style:family="text">
      <style:text-properties style:font-name="FreeSerif" officeooo:rsid="00233344" style:font-name-asian="FreeSerif" style:font-name-complex="FreeSerif"/>
    </style:style>
    <style:style style:name="T16" style:family="text">
      <style:text-properties style:font-name="FreeSerif" officeooo:rsid="0025185e" style:font-name-asian="FreeSerif" style:font-name-complex="FreeSerif"/>
    </style:style>
    <style:style style:name="T17" style:family="text">
      <style:text-properties style:font-name="FreeSerif" officeooo:rsid="0025c574" style:font-name-asian="FreeSerif" style:font-name-complex="FreeSerif"/>
    </style:style>
    <style:style style:name="T18" style:family="text">
      <style:text-properties style:font-name="FreeSerif" style:font-name-asian="Noto Serif CJK SC" style:font-name-complex="Noto Sans Devanagari1"/>
    </style:style>
    <style:style style:name="T19" style:family="text">
      <style:text-properties style:font-name="FreeSerif" officeooo:rsid="0025c574" style:font-name-asian="Noto Serif CJK SC" style:font-name-complex="Noto Sans Devanagari1"/>
    </style:style>
    <style:style style:name="T20" style:family="text">
      <style:text-properties style:font-name="FreeSerif" officeooo:rsid="0026220b" style:font-name-asian="Noto Serif CJK SC" style:font-name-complex="Noto Sans Devanagari1"/>
    </style:style>
    <style:style style:name="T21" style:family="text">
      <style:text-properties style:text-position="super 58%" style:font-name="FreeSerif" officeooo:rsid="00225f91" style:font-name-asian="FreeSerif" style:font-name-complex="FreeSerif"/>
    </style:style>
    <style:style style:name="T22" style:family="text">
      <style:text-properties officeooo:rsid="0026220b"/>
    </style:style>
    <style:style style:name="T23" style:family="text">
      <style:text-properties style:font-name="FreeSerif" officeooo:rsid="0026220b" style:font-name-asian="FreeSerif" style:font-name-complex="FreeSerif"/>
    </style:style>
    <style:style style:name="T24" style:family="text">
      <style:text-properties style:font-name="FreeSerif" officeooo:rsid="00278848" style:font-name-asian="FreeSerif" style:font-name-complex="Free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arracão<text:span text:style-name="T11"> - Luiz Antônio e Oldemar Magalhães</text:span></text:p>
      <text:p text:style-name="P1"/>
      <text:p text:style-name="P1"><text:span text:style-name="T3">| </text:span>Dm <text:span text:style-name="T1"><text:tab/></text:span><text:span text:style-name="T3">| </text:span>Eb <text:span text:style-name="T1"><text:tab/></text:span><text:span text:style-name="T3">| </text:span><text:span text:style-name="T7"><text:s text:c="2"/></text:span>A7 <text:span text:style-name="T1"><text:tab/></text:span><text:span text:style-name="T7"><text:tab/></text:span><text:span text:style-name="T3">| </text:span>Dm <text:s text:c="3"/>(E7 A7 Dm)<text:span text:style-name="T3"> |</text:span></text:p>
      <text:p text:style-name="P1"><text:span text:style-name="T3">| Dm<text:tab/>| </text:span>C7 <text:span text:style-name="T1"><text:tab/></text:span><text:span text:style-name="T3">| </text:span><text:span text:style-name="T7"><text:s text:c="2"/></text:span>Bb7 <text:span text:style-name="T7"><text:tab/></text:span><text:span text:style-name="T1"><text:tab/></text:span><text:span text:style-name="T3">| </text:span>A7<text:span text:style-name="T7"><text:tab/></text:span><text:span text:style-name="T3">|</text:span></text:p>
      <text:p text:style-name="P1"/>
      <text:p text:style-name="P1"><text:span text:style-name="T4">| A7<text:tab/>| </text:span>Dm <text:span text:style-name="T1"><text:tab/></text:span><text:span text:style-name="T4">| </text:span>Gm<text:span text:style-name="T4"> </text:span><text:span text:style-name="T6"><text:tab/></text:span><text:span text:style-name="T7"> <text:s/></text:span>E7<text:span text:style-name="T6"> </text:span><text:span text:style-name="T7"><text:tab/></text:span><text:span text:style-name="T4">| </text:span>A7<text:span text:style-name="T6"> </text:span><text:span text:style-name="T7"><text:tab/></text:span><text:span text:style-name="T4">|</text:span></text:p>
      <text:p text:style-name="P1"/>
      <text:p text:style-name="P1"/>
      <text:p text:style-name="P2"><text:span text:style-name="T6">| </text:span>Im <text:tab/><text:span text:style-name="T6">| </text:span>IIb <text:tab/><text:span text:style-name="T22"><text:tab/></text:span><text:span text:style-name="T6">| </text:span><text:span text:style-name="T7"><text:s text:c="2"/></text:span>V7 <text:span text:style-name="T2"><text:tab/></text:span><text:span text:style-name="T7"><text:tab/></text:span><text:span text:style-name="T22"> <text:s/></text:span><text:span text:style-name="T6">| </text:span>Im<text:tab/>(V7<text:span text:style-name="T21">↷</text:span>V7 Im)<text:span text:style-name="T6"> |</text:span></text:p>
      <text:p text:style-name="P2"><text:span text:style-name="T6">| Im</text:span><text:span text:style-name="T7"> <text:s text:c="2"/></text:span><text:span text:style-name="T8"><text:s/></text:span><text:span text:style-name="T6">| </text:span><text:span text:style-name="T12">V</text:span><text:span text:style-name="T14">♯♯</text:span><text:span text:style-name="T17">♯</text:span>7 <text:span text:style-name="T22">(II7)</text:span><text:span text:style-name="T12"><text:tab/></text:span><text:span text:style-name="T6">| </text:span><text:span text:style-name="T12">V</text:span><text:span text:style-name="T14">♯</text:span>7<text:span text:style-name="T22"> (subV</text:span><text:span text:style-name="T23">↷</text:span><text:span text:style-name="T24">)</text:span><text:span text:style-name="T20"> </text:span><text:span text:style-name="T6">| </text:span>V7<text:span text:style-name="T6"><text:tab/>|</text:span></text:p>
      <text:p text:style-name="P2"/>
      <text:p text:style-name="P2"><text:span text:style-name="T6">| </text:span><text:span text:style-name="T15">𝄎</text:span><text:span text:style-name="T5"><text:tab/></text:span><text:span text:style-name="T6">| </text:span>Im <text:tab/><text:span text:style-name="T6">| </text:span>IVm <text:tab/><text:span text:style-name="T6"> </text:span>V7<text:span text:style-name="T21">↷</text:span> <text:tab/><text:span text:style-name="T6">| </text:span>V7<text:span text:style-name="T6"><text:tab/>|</text:span></text:p>
      <text:p text:style-name="P2"/>
      <text:p text:style-name="Standard">Vai, barracão<text:span text:style-name="T9">, </text:span>Pendurado no morro<text:line-break/>E pedindo socorro<text:span text:style-name="T9"> </text:span>À cidade a teus pés</text:p>
      <text:p text:style-name="Standard"><text:span text:style-name="T10"><text:tab/></text:span>Vai, barracão<text:span text:style-name="T9">, </text:span>Tua voz eu escuto<text:line-break/><text:span text:style-name="T10"><text:tab/></text:span>Não te esqueço um minuto<text:span text:style-name="T9">, </text:span>Porque sei que tu és</text:p>
      <text:p text:style-name="Standard">Barracão de zinco<text:span text:style-name="T9">. </text:span>Tradição do meu país<text:line-break/>Barracão de zinco<text:span text:style-name="T9">. </text:span>Pobretão, infeliz</text:p>
      <text:p text:style-name="Standard"/>
      <text:p text:style-name="P3">V<text:span text:style-name="T13">♯</text:span><text:span text:style-name="T18">7 é a notação que eu inventei para acorde V7 meio tom acima do V7.</text:span></text:p>
      <text:p text:style-name="P3"><text:span text:style-name="T18">Análogo para V</text:span><text:span text:style-name="T13">♯</text:span><text:span text:style-name="T17">♯</text:span><text:span text:style-name="T13">♯</text:span><text:span text:style-name="T16">7</text:span><text:span text:style-name="T18">, </text:span><text:span text:style-name="T19">um</text:span><text:span text:style-name="T18"> tom acima do V</text:span><text:span text:style-name="T13">♯</text:span><text:span text:style-name="T18">7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erif" fo:font-family="FreeSerif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24T16:58:40.861479857</meta:creation-date>
    <dc:date>2025-10-27T21:16:46.087725656</dc:date>
    <meta:editing-duration>PT19H51M1S</meta:editing-duration>
    <meta:editing-cycles>21</meta:editing-cycles>
    <meta:generator>LibreOffice/24.2.7.2$Linux_X86_64 LibreOffice_project/420$Build-2</meta:generator>
    <meta:document-statistic meta:table-count="0" meta:image-count="0" meta:object-count="0" meta:page-count="1" meta:paragraph-count="12" meta:word-count="134" meta:character-count="589" meta:non-whitespace-character-count="429"/>
  </office:meta>
</office:document-meta>
</file>