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officeooo:paragraph-rsid="0010785d"/>
    </style:style>
    <style:style style:name="P2" style:family="paragraph" style:parent-style-name="Standard">
      <style:text-properties officeooo:paragraph-rsid="0010988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16e23a" style:font-weight-asian="bold" style:font-weight-complex="bold"/>
    </style:style>
    <style:style style:name="P5" style:family="paragraph" style:parent-style-name="Standard">
      <style:paragraph-properties fo:break-before="page"/>
      <style:text-properties officeooo:paragraph-rsid="0016e23a"/>
    </style:style>
    <style:style style:name="P6" style:family="paragraph" style:parent-style-name="Standard">
      <style:text-properties officeooo:paragraph-rsid="0016e23a"/>
    </style:style>
    <style:style style:name="T1" style:family="text">
      <style:text-properties officeooo:rsid="00107304"/>
    </style:style>
    <style:style style:name="T2" style:family="text">
      <style:text-properties officeooo:rsid="0010785d"/>
    </style:style>
    <style:style style:name="T3" style:family="text">
      <style:text-properties officeooo:rsid="0010f6f2"/>
    </style:style>
    <style:style style:name="T4" style:family="text">
      <style:text-properties officeooo:rsid="0012ef27"/>
    </style:style>
    <style:style style:name="T5" style:family="text">
      <style:text-properties officeooo:rsid="00139bf9"/>
    </style:style>
    <style:style style:name="T6" style:family="text">
      <style:text-properties officeooo:rsid="001572f2"/>
    </style:style>
    <style:style style:name="T7" style:family="text">
      <style:text-properties officeooo:rsid="0016e23a"/>
    </style:style>
    <style:style style:name="T8" style:family="text">
      <style:text-properties officeooo:rsid="00177cbe"/>
    </style:style>
    <style:style style:name="T9" style:family="text">
      <style:text-properties officeooo:rsid="00185b7b"/>
    </style:style>
    <style:style style:name="T10" style:family="text">
      <style:text-properties officeooo:rsid="0018bf9d"/>
    </style:style>
    <style:style style:name="T11" style:family="text">
      <style:text-properties officeooo:rsid="0019a5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eca Pagodinho - Camarão que dorme a onda Leva<text:span text:style-name="T7"> - G</text:span></text:p>
      <text:p text:style-name="Standard"/>
      <text:p text:style-name="Standard"><text:span text:style-name="T3"><text:s text:c="9"/></text:span>G <text:s text:c="12"/><text:span text:style-name="T3"><text:s text:c="22"/></text:span><text:s text:c="2"/>D7 <text:s/><text:span text:style-name="T3"><text:s text:c="5"/></text:span><text:s text:c="9"/>G</text:p>
      <text:p text:style-name="Standard">Não pense que meu coração é de papel</text:p>
      <text:p text:style-name="Standard"><text:span text:style-name="T3"><text:s text:c="5"/></text:span><text:s text:c="4"/>G7 <text:s text:c="18"/><text:span text:style-name="T3"><text:s text:c="22"/></text:span><text:s text:c="3"/>C</text:p>
      <text:p text:style-name="Standard">Não brinque com o meu interior</text:p>
      <text:p text:style-name="Standard">C <text:s text:c="7"/><text:span text:style-name="T3"><text:s text:c="11"/></text:span><text:s text:c="5"/>D7 <text:s text:c="10"/><text:span text:style-name="T3"><text:s text:c="12"/></text:span>G <text:s text:c="10"/></text:p>
      <text:p text:style-name="Standard">Camarão que dorme a onda leva <text:s text:c="17"/></text:p>
      <text:p text:style-name="Standard"><text:s text:c="3"/><text:span text:style-name="T3"><text:s text:c="6"/></text:span><text:s/>E7 <text:s text:c="4"/><text:span text:style-name="T3"><text:s text:c="4"/></text:span><text:s text:c="5"/>Am <text:s text:c="2"/><text:span text:style-name="T3"><text:s text:c="9"/></text:span><text:s text:c="3"/>D7 <text:s text:c="3"/><text:span text:style-name="T3"><text:s text:c="7"/></text:span><text:s text:c="4"/>G <text:s/><text:span text:style-name="T3"><text:s text:c="3"/></text:span><text:s/><text:span text:style-name="T3"><text:s text:c="4"/></text:span><text:s/><text:span text:style-name="T3">(</text:span>G7<text:span text:style-name="T3">)</text:span></text:p>
      <text:p text:style-name="Standard">Hoje é o dia da caça, amanhã do caçador <text:s text:c="6"/></text:p>
      <text:p text:style-name="Standard"/>
      <text:p text:style-name="Standard"><text:s text:c="3"/><text:span text:style-name="T3"><text:s text:c="4"/></text:span><text:s text:c="2"/>G <text:s text:c="11"/><text:span text:style-name="T3"><text:s text:c="18"/></text:span><text:s text:c="3"/>Am <text:span text:style-name="T3"><text:s text:c="7"/></text:span><text:s text:c="8"/>Bm</text:p>
      <text:p text:style-name="Standard">Não quero que nosso amor acabe assim</text:p>
      <text:p text:style-name="Standard"><text:s/><text:span text:style-name="T3"><text:s text:c="10"/></text:span><text:s text:c="6"/>Am <text:s text:c="16"/>D7 <text:s text:c="3"/><text:span text:style-name="T3"><text:s text:c="19"/></text:span>Dm <text:span text:style-name="T6"><text:s text:c="3"/></text:span><text:s/>G7</text:p>
      <text:p text:style-name="Standard">Um coração quando ama é sempre amigo</text:p>
      <text:p text:style-name="Standard"><text:s text:c="3"/><text:span text:style-name="T3"><text:s text:c="6"/></text:span><text:s text:c="5"/>C <text:s text:c="9"/><text:span text:style-name="T3"><text:s text:c="12"/></text:span><text:s/>D7 <text:s text:c="4"/><text:span text:style-name="T3"><text:s text:c="5"/></text:span><text:s text:c="2"/>G</text:p>
      <text:p text:style-name="Standard">Só não faça gato e sapato de mim <text:s text:c="11"/></text:p>
      <text:p text:style-name="P1"><text:s text:c="3"/><text:span text:style-name="T3"><text:s text:c="6"/></text:span><text:s text:c="3"/>Em <text:s text:c="8"/><text:span text:style-name="T4"><text:s text:c="8"/></text:span><text:s text:c="2"/>Am <text:s text:c="5"/><text:span text:style-name="T3"><text:s text:c="12"/></text:span><text:s text:c="3"/>D7 <text:s text:c="5"/><text:span text:style-name="T5"><text:s text:c="7"/></text:span>G7<text:span text:style-name="T2">(</text:span><text:span text:style-name="T5">G)</text:span><text:span text:style-name="T2"> <text:s text:c="12"/></text:span><text:span text:style-name="T5"><text:s text:c="10"/></text:span><text:span text:style-name="T2"><text:s text:c="2"/></text:span><text:span text:style-name="T9"><text:s/></text:span><text:span text:style-name="T5"><text:s text:c="18"/></text:span><text:span text:style-name="T2"><text:s/>D7 <text:s/>)</text:span></text:p>
      <text:p text:style-name="P1">Pois aquele que dá pão, também dá castigo <text:span text:style-name="T2"><text:s text:c="3"/></text:span><text:span text:style-name="T5"><text:s/></text:span><text:span text:style-name="T2">(</text:span> Não pense que meu coração<text:span text:style-name="T2">)</text:span></text:p>
      <text:p text:style-name="P1"><text:s text:c="2"/></text:p>
      <text:p text:style-name="P3">Refrão</text:p>
      <text:p text:style-name="Standard"/>
      <text:p text:style-name="Standard"><text:s/><text:span text:style-name="T4"><text:s text:c="4"/></text:span><text:s text:c="4"/>G <text:s text:c="10"/><text:span text:style-name="T4"><text:s text:c="10"/></text:span><text:s text:c="4"/>Am <text:s text:c="5"/><text:span text:style-name="T4"><text:s text:c="13"/></text:span><text:s text:c="3"/>Bm</text:p>
      <text:p text:style-name="Standard">Não veja meu sentimento com desdém</text:p>
      <text:p text:style-name="Standard"><text:span text:style-name="T4"><text:s text:c="16"/></text:span><text:s text:c="7"/>Am <text:s text:c="10"/>D7 <text:span text:style-name="T4"><text:s text:c="18"/></text:span><text:s text:c="2"/>Dm <text:s/><text:span text:style-name="T6"><text:s text:c="2"/></text:span>G7</text:p>
      <text:p text:style-name="Standard">Enquanto o bem existir o mal tem cura</text:p>
      <text:p text:style-name="Standard"><text:s text:c="5"/>C <text:s text:c="8"/><text:span text:style-name="T4"><text:s text:c="13"/></text:span><text:s text:c="2"/>D7 <text:s text:c="6"/><text:span text:style-name="T4"><text:s text:c="17"/></text:span>G</text:p>
      <text:p text:style-name="Standard">A pedra é muito forte mas tem um porém, meu bem <text:s text:c="2"/></text:p>
      <text:p text:style-name="P2"><text:s text:c="4"/>Em <text:s text:c="10"/><text:span text:style-name="T4"><text:s text:c="5"/></text:span>Am <text:s text:c="7"/><text:span text:style-name="T4"><text:s text:c="10"/></text:span><text:s/>D7 <text:s/><text:span text:style-name="T4"><text:s/></text:span>G7<text:span text:style-name="T5">(G)</text:span><text:span text:style-name="T2"> <text:s text:c="5"/></text:span><text:span text:style-name="T5"><text:s text:c="18"/></text:span><text:span text:style-name="T2"><text:s text:c="4"/></text:span><text:span text:style-name="T5"><text:s text:c="10"/></text:span><text:span text:style-name="T2"><text:s text:c="6"/>D7 <text:s/>)</text:span></text:p>
      <text:p text:style-name="P2">A água tanto bate até que fura <text:s text:c="3"/><text:span text:style-name="T2"><text:s/>(</text:span> Não pense que meu coração<text:span text:style-name="T2">)</text:span></text:p>
      <text:p text:style-name="Standard"/>
      <text:p text:style-name="P3"><text:span text:style-name="T1">R</text:span>efrão</text:p>
      <text:p text:style-name="P3"/>
      <text:p text:style-name="P3"/>
      <text:p text:style-name="P5">Zeca Pagodinho - Camarão que dorme a onda Leva<text:span text:style-name="T7"> - D</text:span></text:p>
      <text:p text:style-name="P6"/>
      <text:p text:style-name="P6"><text:span text:style-name="T3"><text:s text:c="9"/></text:span>D <text:s text:c="12"/><text:span text:style-name="T3"><text:s text:c="22"/></text:span><text:s text:c="2"/>A7 <text:s/><text:span text:style-name="T3"><text:s text:c="5"/></text:span><text:s text:c="9"/>D</text:p>
      <text:p text:style-name="P6">Não pense que meu coração é de papel</text:p>
      <text:p text:style-name="P6"><text:span text:style-name="T3"><text:s text:c="5"/></text:span><text:s text:c="4"/>D7 <text:s text:c="18"/><text:span text:style-name="T3"><text:s text:c="22"/></text:span><text:s text:c="3"/>G</text:p>
      <text:p text:style-name="P6">Não brinque com o meu interior</text:p>
      <text:p text:style-name="P6">G <text:s text:c="7"/><text:span text:style-name="T3"><text:s text:c="11"/></text:span><text:s text:c="5"/>A7 <text:s text:c="10"/><text:span text:style-name="T3"><text:s text:c="12"/></text:span>D <text:s text:c="10"/></text:p>
      <text:p text:style-name="P6">Camarão que dorme a onda leva <text:s text:c="17"/></text:p>
      <text:p text:style-name="P6"><text:s text:c="3"/><text:span text:style-name="T3"><text:s text:c="6"/></text:span><text:s/>B7 <text:s text:c="4"/><text:span text:style-name="T3"><text:s text:c="4"/></text:span><text:s text:c="5"/>Em <text:s text:c="2"/><text:span text:style-name="T3"><text:s text:c="9"/></text:span><text:s text:c="3"/>A7 <text:s text:c="3"/><text:span text:style-name="T3"><text:s text:c="7"/></text:span><text:s text:c="4"/>D <text:s/><text:span text:style-name="T3"><text:s text:c="3"/></text:span><text:s/><text:span text:style-name="T3"><text:s text:c="4"/></text:span><text:s/><text:span text:style-name="T3">(</text:span>D7<text:span text:style-name="T3">)</text:span></text:p>
      <text:p text:style-name="P6">Hoje é o dia da caça, amanhã do caçador <text:s text:c="6"/></text:p>
      <text:p text:style-name="P6"/>
      <text:p text:style-name="P6"><text:s text:c="3"/><text:span text:style-name="T3"><text:s text:c="4"/></text:span><text:s text:c="2"/>D <text:s text:c="11"/><text:span text:style-name="T3"><text:s text:c="18"/></text:span><text:s text:c="3"/>Em <text:span text:style-name="T3"><text:s text:c="7"/></text:span><text:s text:c="8"/>F<text:span text:style-name="T8">#</text:span>m</text:p>
      <text:p text:style-name="P6">Não quero que nosso amor acabe assim</text:p>
      <text:p text:style-name="P6"><text:s/><text:span text:style-name="T3"><text:s text:c="10"/></text:span><text:s text:c="6"/>Em <text:s text:c="16"/>A7 <text:s text:c="3"/><text:span text:style-name="T3"><text:s text:c="19"/></text:span>Am <text:span text:style-name="T6"><text:s text:c="3"/></text:span><text:s/>D7</text:p>
      <text:p text:style-name="P6">Um coração quando ama é sempre amigo</text:p>
      <text:p text:style-name="P6"><text:s text:c="3"/><text:span text:style-name="T3"><text:s text:c="6"/></text:span><text:s text:c="5"/>G <text:s text:c="9"/><text:span text:style-name="T3"><text:s text:c="12"/></text:span><text:s/>A7 <text:s text:c="4"/><text:span text:style-name="T3"><text:s text:c="5"/></text:span><text:s text:c="2"/>D</text:p>
      <text:p text:style-name="P6">Só não faça gato e sapato de mim <text:s text:c="11"/></text:p>
      <text:p text:style-name="P6"><text:s text:c="3"/><text:span text:style-name="T3"><text:s text:c="6"/></text:span><text:s text:c="3"/>Bm <text:s text:c="8"/><text:span text:style-name="T4"><text:s text:c="8"/></text:span><text:s text:c="2"/>Em <text:s text:c="5"/><text:span text:style-name="T3"><text:s text:c="12"/></text:span><text:s text:c="3"/>A7 <text:s text:c="5"/><text:span text:style-name="T10">D</text:span><text:span text:style-name="T5"> <text:s text:c="5"/></text:span>D7<text:span text:style-name="T2">(</text:span><text:span text:style-name="T5">D)</text:span><text:span text:style-name="T2"> <text:s text:c="6"/></text:span><text:span text:style-name="T9"><text:s/></text:span><text:span text:style-name="T2"><text:s text:c="5"/></text:span><text:span text:style-name="T5"><text:s text:c="10"/></text:span><text:span text:style-name="T2"><text:s text:c="2"/></text:span><text:span text:style-name="T5"><text:s text:c="18"/></text:span><text:span text:style-name="T2"><text:s/>A7 <text:s/>)</text:span></text:p>
      <text:p text:style-name="P6">Pois aquele que dá pão, também dá casti<text:span text:style-name="T10">-----</text:span>go <text:span text:style-name="T2"><text:s text:c="3"/>(</text:span> Não pense que meu coração<text:span text:style-name="T2">)</text:span></text:p>
      <text:p text:style-name="P6"><text:s text:c="2"/></text:p>
      <text:p text:style-name="P4">Refrão</text:p>
      <text:p text:style-name="P6"/>
      <text:p text:style-name="P6"><text:s/><text:span text:style-name="T4"><text:s text:c="4"/></text:span><text:s text:c="4"/>D <text:s text:c="10"/><text:span text:style-name="T4"><text:s text:c="10"/></text:span><text:s text:c="4"/>Em <text:s text:c="5"/><text:span text:style-name="T4"><text:s text:c="13"/></text:span><text:s text:c="3"/>F<text:span text:style-name="T8">#</text:span>m</text:p>
      <text:p text:style-name="P6">Não veja meu sentimento com desdém</text:p>
      <text:p text:style-name="P6"><text:span text:style-name="T4"><text:s text:c="16"/></text:span><text:s text:c="7"/>Em <text:s text:c="10"/>A7 <text:span text:style-name="T4"><text:s text:c="18"/></text:span><text:s text:c="2"/>Am <text:s/><text:span text:style-name="T6"><text:s text:c="2"/></text:span>D7</text:p>
      <text:p text:style-name="P6">Enquanto o bem existir o mal tem cura</text:p>
      <text:p text:style-name="P6"><text:s text:c="5"/>G <text:s text:c="8"/><text:span text:style-name="T4"><text:s text:c="13"/></text:span><text:s text:c="2"/>A7 <text:s text:c="6"/><text:span text:style-name="T4"><text:s text:c="17"/></text:span>D</text:p>
      <text:p text:style-name="P6">A pedra é muito forte mas tem um porém, meu bem <text:s text:c="2"/></text:p>
      <text:p text:style-name="P6"><text:s text:c="4"/>Bm <text:s text:c="10"/><text:span text:style-name="T4"><text:s text:c="5"/></text:span>Em <text:s text:c="7"/><text:span text:style-name="T4"><text:s text:c="9"/></text:span><text:s/><text:span text:style-name="T11">[</text:span>A7 <text:s/><text:span text:style-name="T4"><text:s/></text:span>D7<text:span text:style-name="T11">]</text:span><text:span text:style-name="T5">(D)</text:span><text:span text:style-name="T2"> <text:s text:c="6"/></text:span><text:span text:style-name="T9"><text:s/></text:span><text:span text:style-name="T5"><text:s text:c="16"/></text:span><text:span text:style-name="T2"><text:s text:c="4"/></text:span><text:span text:style-name="T5"><text:s text:c="11"/></text:span><text:span text:style-name="T2"><text:s text:c="6"/>A7 <text:s/>)</text:span></text:p>
      <text:p text:style-name="P6">A água tanto bate até que fu<text:span text:style-name="T11">---</text:span>ra <text:s text:c="5"/><text:span text:style-name="T2">(</text:span> Não pense que meu coração<text:span text:style-name="T2">)</text:span></text:p>
      <text:p text:style-name="P6"/>
      <text:p text:style-name="P4"><text:span text:style-name="T1">R</text:span>efrã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5T22:01:40.083552981</meta:creation-date>
    <dc:date>2023-04-26T14:02:39.933000873</dc:date>
    <meta:editing-duration>PT1H36M51S</meta:editing-duration>
    <meta:editing-cycles>12</meta:editing-cycles>
    <meta:generator>LibreOffice/7.3.7.2$Linux_X86_64 LibreOffice_project/30$Build-2</meta:generator>
    <meta:document-statistic meta:table-count="0" meta:image-count="0" meta:object-count="0" meta:page-count="2" meta:paragraph-count="56" meta:word-count="325" meta:character-count="2923" meta:non-whitespace-character-count="1073"/>
  </office:meta>
</office:document-meta>
</file>