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officeooo:rsid="0009cbdf" officeooo:paragraph-rsid="0009cbdf"/>
    </style:style>
    <style:style style:name="P2" style:family="paragraph" style:parent-style-name="Standard">
      <style:text-properties officeooo:rsid="000a5f37" officeooo:paragraph-rsid="000a5f37"/>
    </style:style>
    <style:style style:name="P3" style:family="paragraph" style:parent-style-name="Standard">
      <style:text-properties officeooo:rsid="000a5f37" officeooo:paragraph-rsid="000caf6d"/>
    </style:style>
    <style:style style:name="P4" style:family="paragraph" style:parent-style-name="Standard">
      <style:text-properties officeooo:rsid="000bd083" officeooo:paragraph-rsid="000bd083"/>
    </style:style>
    <style:style style:name="P5" style:family="paragraph" style:parent-style-name="Standard">
      <style:text-properties officeooo:rsid="000caf6d" officeooo:paragraph-rsid="000caf6d"/>
    </style:style>
    <style:style style:name="T1" style:family="text">
      <style:text-properties officeooo:rsid="000caf6d"/>
    </style:style>
    <style:style style:name="T2" style:family="text">
      <style:text-properties officeooo:rsid="000d7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rlie Brwon - Benito de Paula</text:p>
      <text:p text:style-name="P3">Am<text:span text:style-name="T1"> para os instrumentos em DÓ.</text:span></text:p>
      <text:p text:style-name="P5">(para o clarinete e trompete, você precisa tocar em Bm, transpondo as notas a seguir, um tom acima<text:span text:style-name="T2">, para tocar no tom da gravação original</text:span>)</text:p>
      <text:p text:style-name="P3"/>
      <text:p text:style-name="P1">Eh! Meu amigo Charlie</text:p>
      <text:p text:style-name="P2">C# <text:s text:c="5"/>D C# B <text:s/>A F#</text:p>
      <text:p text:style-name="P1"/>
      <text:p text:style-name="P1">Eh! Meu amigo Cherlie Brown</text:p>
      <text:p text:style-name="P2">D <text:s text:c="6"/>E D C# B D C# C#</text:p>
      <text:p text:style-name="P1"/>
      <text:p text:style-name="P1"/>
      <text:p text:style-name="P1">Se Você quiser, vou lhe mostrar</text:p>
      <text:p text:style-name="P4">E A C# C# C# <text:s text:c="4"/>C# B A F#</text:p>
      <text:p text:style-name="P1"/>
      <text:p text:style-name="P1">A nossa São Paulo terra da garôa</text:p>
      <text:p text:style-name="P4">D C# B A G# <text:s text:c="3"/>E E G# B A C#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07:36:48.476984452</meta:creation-date>
    <dc:date>2025-01-23T07:55:57.281741420</dc:date>
    <meta:editing-duration>PT19M8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1" meta:word-count="93" meta:character-count="409" meta:non-whitespace-character-count="308"/>
  </office:meta>
</office:document-meta>
</file>