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Arabic" svg:font-family="'Noto Sans Arabic'" style:font-family-generic="swiss"/>
    <style:font-face style:name="Noto Sans Arabic1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20pt" officeooo:paragraph-rsid="000f29c3" style:font-size-asian="20pt" style:font-size-complex="20pt"/>
    </style:style>
    <style:style style:name="P3" style:family="paragraph" style:parent-style-name="Standard">
      <style:text-properties fo:font-size="20pt" officeooo:paragraph-rsid="0011dc2f" style:font-size-asian="20pt" style:font-size-complex="20pt"/>
    </style:style>
    <style:style style:name="P4" style:family="paragraph" style:parent-style-name="Standard">
      <style:paragraph-properties fo:break-before="page"/>
      <style:text-properties fo:font-size="20pt" officeooo:paragraph-rsid="001b0f04" style:font-size-asian="20pt" style:font-size-complex="20pt"/>
    </style:style>
    <style:style style:name="P5" style:family="paragraph" style:parent-style-name="Standard">
      <style:text-properties fo:font-size="20pt" officeooo:paragraph-rsid="001b0f04" style:font-size-asian="20pt" style:font-size-complex="20pt"/>
    </style:style>
    <style:style style:name="P6" style:family="paragraph" style:parent-style-name="Standard">
      <style:text-properties fo:font-size="20pt" fo:font-weight="normal" officeooo:paragraph-rsid="0011dc2f" style:font-size-asian="20pt" style:font-weight-asian="normal" style:font-size-complex="20pt" style:font-weight-complex="normal"/>
    </style:style>
    <style:style style:name="T1" style:family="text">
      <style:text-properties officeooo:rsid="000f29c3"/>
    </style:style>
    <style:style style:name="T2" style:family="text">
      <style:text-properties officeooo:rsid="00108a37"/>
    </style:style>
    <style:style style:name="T3" style:family="text">
      <style:text-properties officeooo:rsid="0014e0c9"/>
    </style:style>
    <style:style style:name="T4" style:family="text">
      <style:text-properties officeooo:rsid="00178fca"/>
    </style:style>
    <style:style style:name="T5" style:family="text">
      <style:text-properties officeooo:rsid="00188055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88055" style:font-weight-asian="bold" style:font-weight-complex="bold"/>
    </style:style>
    <style:style style:name="T8" style:family="text">
      <style:text-properties fo:font-weight="bold" officeooo:rsid="001b0f04" style:font-weight-asian="bold" style:font-weight-complex="bold"/>
    </style:style>
    <style:style style:name="T9" style:family="text">
      <style:text-properties fo:font-weight="bold" officeooo:rsid="001d8524" style:font-weight-asian="bold" style:font-weight-complex="bold"/>
    </style:style>
    <style:style style:name="T10" style:family="text">
      <style:text-properties fo:font-weight="bold" officeooo:rsid="001db511" style:font-weight-asian="bold" style:font-weight-complex="bold"/>
    </style:style>
    <style:style style:name="T11" style:family="text">
      <style:text-properties fo:font-weight="bold" officeooo:rsid="001eecb7" style:font-weight-asian="bold" style:font-weight-complex="bold"/>
    </style:style>
    <style:style style:name="T12" style:family="text">
      <style:text-properties fo:font-weight="bold" officeooo:rsid="0022830d" style:font-weight-asian="bold" style:font-weight-complex="bold"/>
    </style:style>
    <style:style style:name="T13" style:family="text">
      <style:text-properties fo:font-weight="bold" officeooo:rsid="0022bfbf" style:font-weight-asian="bold" style:font-weight-complex="bold"/>
    </style:style>
    <style:style style:name="T14" style:family="text">
      <style:text-properties fo:font-weight="bold" officeooo:rsid="0022da9b" style:font-weight-asian="bold" style:font-weight-complex="bold"/>
    </style:style>
    <style:style style:name="T15" style:family="text">
      <style:text-properties fo:font-weight="bold" officeooo:rsid="00250698" style:font-weight-asian="bold" style:font-weight-complex="bold"/>
    </style:style>
    <style:style style:name="T16" style:family="text">
      <style:text-properties fo:font-weight="bold" officeooo:rsid="002530cb" style:font-weight-asian="bold" style:font-weight-complex="bold"/>
    </style:style>
    <style:style style:name="T17" style:family="text">
      <style:text-properties fo:font-weight="bold" officeooo:rsid="002610a0" style:font-weight-asian="bold" style:font-weight-complex="bold"/>
    </style:style>
    <style:style style:name="T18" style:family="text">
      <style:text-properties fo:font-weight="bold" officeooo:rsid="0026aba4" style:font-weight-asian="bold" style:font-weight-complex="bold"/>
    </style:style>
    <style:style style:name="T19" style:family="text">
      <style:text-properties fo:font-weight="bold" officeooo:rsid="0028aa5f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88055" style:font-weight-asian="normal" style:font-weight-complex="normal"/>
    </style:style>
    <style:style style:name="T22" style:family="text">
      <style:text-properties fo:font-weight="normal" officeooo:rsid="000f29c3" style:font-weight-asian="normal" style:font-weight-complex="normal"/>
    </style:style>
    <style:style style:name="T23" style:family="text">
      <style:text-properties fo:font-weight="normal" officeooo:rsid="002530cb" style:font-weight-asian="normal" style:font-weight-complex="normal"/>
    </style:style>
    <style:style style:name="T24" style:family="text">
      <style:text-properties officeooo:rsid="001b0f04"/>
    </style:style>
    <style:style style:name="T25" style:family="text">
      <style:text-properties style:text-outline="true"/>
    </style:style>
    <style:style style:name="T26" style:family="text">
      <style:text-properties style:text-outline="true" style:text-underline-style="none"/>
    </style:style>
    <style:style style:name="T27" style:family="text">
      <style:text-properties style:text-outline="true" style:text-underline-style="none" fo:font-weight="bold" style:font-weight-asian="bold" style:font-weight-complex="bold"/>
    </style:style>
    <style:style style:name="T28" style:family="text">
      <style:text-properties style:text-outline="true" officeooo:rsid="00178fca"/>
    </style:style>
    <style:style style:name="T29" style:family="text">
      <style:text-properties style:text-outline="true" officeooo:rsid="0014e0c9"/>
    </style:style>
    <style:style style:name="T30" style:family="text">
      <style:text-properties style:text-outline="true" fo:font-weight="bold" style:font-weight-asian="bold" style:font-weight-complex="bold"/>
    </style:style>
    <style:style style:name="T31" style:family="text">
      <style:text-properties style:text-outline="true" fo:font-weight="bold" officeooo:rsid="002530cb" style:font-weight-asian="bold" style:font-weight-complex="bold"/>
    </style:style>
    <style:style style:name="T32" style:family="text">
      <style:text-properties style:text-outline="true" fo:font-weight="bold" officeooo:rsid="0014e0c9" style:font-weight-asian="bold" style:font-weight-complex="bold"/>
    </style:style>
    <style:style style:name="T33" style:family="text">
      <style:text-properties style:text-outline="true" fo:font-weight="bold" officeooo:rsid="00178fca" style:font-weight-asian="bold" style:font-weight-complex="bold"/>
    </style:style>
    <style:style style:name="T34" style:family="text">
      <style:text-properties style:text-outline="true" fo:font-weight="bold" officeooo:rsid="0026aba4" style:font-weight-asian="bold" style:font-weight-complex="bold"/>
    </style:style>
    <style:style style:name="T35" style:family="text">
      <style:text-properties officeooo:rsid="001d8524"/>
    </style:style>
    <style:style style:name="T36" style:family="text">
      <style:text-properties officeooo:rsid="001eecb7"/>
    </style:style>
    <style:style style:name="T37" style:family="text">
      <style:text-properties officeooo:rsid="0022830d"/>
    </style:style>
    <style:style style:name="T38" style:family="text">
      <style:text-properties officeooo:rsid="0022bfbf"/>
    </style:style>
    <style:style style:name="T39" style:family="text">
      <style:text-properties officeooo:rsid="0022da9b"/>
    </style:style>
    <style:style style:name="T40" style:family="text">
      <style:text-properties officeooo:rsid="00250698"/>
    </style:style>
    <style:style style:name="T41" style:family="text">
      <style:text-properties officeooo:rsid="002610a0"/>
    </style:style>
    <style:style style:name="T42" style:family="text">
      <style:text-properties style:text-outline="false" fo:font-weight="bold" officeooo:rsid="002530cb" style:font-weight-asian="bold" style:font-weight-complex="bold"/>
    </style:style>
    <style:style style:name="T43" style:family="text">
      <style:text-properties style:text-outline="false" fo:font-weight="bold" officeooo:rsid="0026aba4" style:font-weight-asian="bold" style:font-weight-complex="bold"/>
    </style:style>
    <style:style style:name="T44" style:family="text">
      <style:text-properties fo:font-style="italic" fo:font-weight="bold" officeooo:rsid="00188055" style:font-style-asian="italic" style:font-weight-asian="bold" style:font-style-complex="italic" style:font-weight-complex="bold"/>
    </style:style>
    <style:style style:name="T45" style:family="text">
      <style:text-properties fo:font-style="normal" fo:font-weight="bold" officeooo:rsid="00188055" style:font-style-asian="normal" style:font-weight-asian="bold" style:font-style-complex="normal" style:font-weight-complex="bold"/>
    </style:style>
    <style:style style:name="T46" style:family="text">
      <style:text-properties fo:font-style="normal" fo:font-weight="bold" officeooo:rsid="0026aba4" style:font-style-asian="normal" style:font-weight-asian="bold" style:font-style-complex="normal" style:font-weight-complex="bold"/>
    </style:style>
    <style:style style:name="T47" style:family="text">
      <style:text-properties officeooo:rsid="002b35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caca - Roque Ferreira</text:p>
      <text:p text:style-name="P1"/>
      <text:p text:style-name="P2">Vá ralar o coco<text:span text:style-name="T1"> p</text:span>ra fazer co<text:span text:style-name="T20">ca</text:span>da</text:p>
      <text:p text:style-name="P3">Vá ralar o coco<text:span text:style-name="T1"> p</text:span>ra fazer co<text:span text:style-name="T20">cada</text:span><text:line-break/>Cocada branca<text:span text:style-name="T1"> e</text:span> cocada es<text:span text:style-name="T20">cu</text:span>ra<text:line-break/><text:span text:style-name="T20">Cocada-puxa</text:span><text:span text:style-name="T22"> e</text:span><text:span text:style-name="T20"> de amendoim<text:line-break/>Pra vender no taboleiro</text:span><text:span text:style-name="T22"> n</text:span><text:span text:style-name="T20">a ladeira do Bonfim</text:span></text:p>
      <text:p text:style-name="P6"><text:line-break/>Ói a cocada<text:span text:style-name="T4"> ...</text:span><text:line-break/>A cocadeira<text:span text:style-name="T1"> j</text:span>á vendeu doce-de-coco<text:span text:style-name="T2"> l</text:span>á na feira<text:span text:style-name="T24">-a</text:span><text:line-break/>Meu sinhô mandou vender<text:span text:style-name="T1"> n</text:span>a ladeira do Bonfim<text:line-break/>Cocada com coco<text:span text:style-name="T2"> e</text:span> araçá-mirim</text:p>
      <text:p text:style-name="P3"><text:line-break/>Ô, vá ralar<text:span text:style-name="T3"> <text:s text:c="2"/>... <text:s text:c="2"/></text:span>Vá ralar o coco<text:line-break/><text:span text:style-name="T4">... </text:span>Vá ralar o coco pra fazer<text:line-break/>Vá ralar o coco pra fazer cocada<text:line-break/>Mercar no taboleiro<text:span text:style-name="T2"> c</text:span>ocadinha de vender</text:p>
      <text:p text:style-name="P3"><text:line-break/>Ói a cocada<text:span text:style-name="T4"> ...</text:span><text:line-break/>Trepe no coqueiro<text:span text:style-name="T2"> t</text:span>ire o coco e vá quebrar<text:line-break/>Quebre o coco, tire a casca<text:span text:style-name="T2"> p</text:span>egue o coco e vá ralar<text:line-break/></text:p>
      <text:p text:style-name="P3"/>
      <text:p text:style-name="P4">Cocaca - Roque Ferreira</text:p>
      <text:p text:style-name="P5"/>
      <text:p text:style-name="P5"><text:span text:style-name="T46">***</text:span><text:span text:style-name="T5"> </text:span>Vá ralar o <text:span text:style-name="T27">co</text:span>co<text:span text:style-name="T1"> p</text:span>ra fazer co<text:span text:style-name="T20">ca</text:span><text:span text:style-name="T43">*</text:span><text:span text:style-name="T20">da</text:span></text:p>
      <text:p text:style-name="P5"><text:span text:style-name="T21">... </text:span>Vá ralar o <text:span text:style-name="T30">co</text:span>co<text:span text:style-name="T1"> p</text:span>ra fazer co<text:span text:style-name="T20">ca</text:span><text:span text:style-name="T18">*</text:span><text:span text:style-name="T20">da</text:span><text:line-break/>Cocada <text:span text:style-name="T30">bran</text:span>ca<text:span text:style-name="T1"> e</text:span> cocada es<text:span text:style-name="T20">cu</text:span><text:span text:style-name="T6">ra</text:span><text:line-break/>Cocada-<text:span text:style-name="T30">pu</text:span>xa<text:span text:style-name="T1"> e</text:span> de amendo<text:span text:style-name="T20">im</text:span><text:line-break/><text:span text:style-name="T18">***</text:span><text:span text:style-name="T37"> </text:span>Pra vender no tabo<text:span text:style-name="T30">lei</text:span>ro<text:span text:style-name="T1"> n</text:span>a ladeira do Bon<text:span text:style-name="T6">fim</text:span></text:p>
      <text:p text:style-name="P5"><text:line-break/>Ói a cocada<text:span text:style-name="T4"> </text:span><text:span text:style-name="T34">***</text:span><text:line-break/>A coca<text:span text:style-name="T6">de</text:span>ira<text:span text:style-name="T1"> j</text:span>á vendeu doce-de-<text:span text:style-name="T30">co</text:span>co<text:span text:style-name="T2"> l</text:span>á na feira<text:line-break/><text:span text:style-name="T18">***</text:span><text:span text:style-name="T38"> </text:span>Meu sinhô mandou ven<text:span text:style-name="T30">der</text:span><text:span text:style-name="T1"> n</text:span>a ladeira do Bon<text:span text:style-name="T6">fim</text:span><text:line-break/><text:span text:style-name="T47">... </text:span>Cocada com <text:span text:style-name="T30">co</text:span>co<text:span text:style-name="T2"> e</text:span> araçá-mir<text:span text:style-name="T20">im</text:span><text:span text:style-name="T9"> </text:span><text:span text:style-name="T18">***</text:span></text:p>
      <text:p text:style-name="P5"><text:line-break/>Ô, vá ralar<text:span text:style-name="T3"> <text:s text:c="2"/></text:span><text:span text:style-name="T34">***</text:span><text:span text:style-name="T3"> <text:s text:c="2"/></text:span>Vá ralar o co<text:span text:style-name="T19">*</text:span>co<text:line-break/><text:span text:style-name="T4">... </text:span>Vá ra<text:span text:style-name="T30">lar</text:span> o coco pra fazer<text:line-break/><text:span text:style-name="T18">***</text:span><text:span text:style-name="T39"> </text:span>Vá ralar o <text:span text:style-name="T30">co</text:span>co pra fazer coca<text:span text:style-name="T18">*</text:span><text:span text:style-name="T20">da</text:span><text:line-break/>Mercar no tabo<text:span text:style-name="T30">lei</text:span>ro<text:span text:style-name="T2"> c</text:span>ocadinha de ven<text:span text:style-name="T6">der</text:span></text:p>
      <text:p text:style-name="P5"><text:line-break/>Ói a cocada<text:span text:style-name="T4"> </text:span><text:span text:style-name="T34">***</text:span><text:line-break/><text:span text:style-name="T18">***</text:span><text:span text:style-name="T40"> </text:span>Trepe no co<text:span text:style-name="T30">que</text:span>iro<text:span text:style-name="T2"> t</text:span>ire o coco e vá que<text:span text:style-name="T6">brar</text:span><text:line-break/>Quebre o coco, tire a <text:span text:style-name="T30">cas</text:span>ca<text:span text:style-name="T2"> p</text:span>egue o coco e vá ra<text:span text:style-name="T6">lar</text:span>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Arabic" svg:font-family="'Noto Sans Arabic'" style:font-family-generic="swiss"/>
    <style:font-face style:name="Noto Sans Arabic1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Ubuntu" fo:font-size="12pt" fo:language="pt" fo:country="BR" style:letter-kerning="true" style:font-name-asian="Noto Serif CJK SC" style:font-size-asian="10.5pt" style:language-asian="zh" style:country-asian="CN" style:font-name-complex="Noto Sans Arabic1" style:font-size-complex="12pt" style:language-complex="ar" style:country-complex="EG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buntu" fo:font-size="12pt" fo:language="pt" fo:country="BR" style:letter-kerning="true" style:font-name-asian="Noto Serif CJK SC" style:font-size-asian="10.5pt" style:language-asian="zh" style:country-asian="CN" style:font-name-complex="Noto Sans Arabic1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fo:font-size="14pt" style:font-name-asian="Noto Sans CJK SC" style:font-family-asian="'Noto Sans CJK SC'" style:font-family-generic-asian="system" style:font-pitch-asian="variable" style:font-size-asian="14pt" style:font-name-complex="Noto Sans Arabic1" style:font-family-complex="'Noto Sans Arabi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Ubuntu" fo:font-family="Ubuntu" style:font-size-asian="12pt" style:font-name-complex="Noto Sans Arabic" style:font-family-complex="'Noto Sans Arabic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Noto Sans Arabic" style:font-family-complex="'Noto Sans Arabi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Noto Sans Arabic" style:font-family-complex="'Noto Sans Arabic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2T07:54:11.876270269</meta:creation-date>
    <dc:date>2024-07-25T11:52:59.553537243</dc:date>
    <meta:editing-duration>PT55M9S</meta:editing-duration>
    <meta:editing-cycles>29</meta:editing-cycles>
    <meta:generator>LibreOffice/7.3.7.2$Linux_X86_64 LibreOffice_project/30$Build-2</meta:generator>
    <meta:document-statistic meta:table-count="0" meta:image-count="0" meta:object-count="0" meta:page-count="2" meta:paragraph-count="12" meta:word-count="234" meta:character-count="1192" meta:non-whitespace-character-count="954"/>
  </office:meta>
</office:document-meta>
</file>