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1.058cm" fo:margin-top="0cm" fo:margin-bottom="0.247cm" style:contextual-spacing="false" fo:orphans="2" fo:widows="2" fo:text-indent="0cm" style:auto-text-indent="false"/>
    </style:style>
    <style:style style:name="P2" style:family="paragraph" style:parent-style-name="Standard">
      <style:text-properties style:font-name="FreeSerif1" fo:font-size="12pt" officeooo:rsid="001cd6d0" officeooo:paragraph-rsid="001cd6d0" style:font-size-asian="12pt" style:font-size-complex="12pt"/>
    </style:style>
    <style:style style:name="P3" style:family="paragraph" style:parent-style-name="Standard">
      <style:text-properties style:font-name="FreeSerif1" fo:font-size="12pt" style:font-size-asian="12pt" style:font-size-complex="12pt"/>
    </style:style>
    <style:style style:name="P4" style:family="paragraph" style:parent-style-name="Standard">
      <style:paragraph-properties fo:break-before="column"/>
    </style:style>
    <style:style style:name="P5" style:family="paragraph" style:parent-style-name="Standard">
      <style:text-properties officeooo:paragraph-rsid="001e315f"/>
    </style:style>
    <style:style style:name="P6" style:family="paragraph" style:parent-style-name="Standard">
      <style:text-properties officeooo:paragraph-rsid="001f06e9"/>
    </style:style>
    <style:style style:name="P7" style:family="paragraph" style:parent-style-name="Standard">
      <style:paragraph-properties fo:break-before="column"/>
      <style:text-properties officeooo:paragraph-rsid="001f06e9"/>
    </style:style>
    <style:style style:name="T1" style:family="text">
      <style:text-properties officeooo:rsid="001e315f"/>
    </style:style>
    <style:style style:name="T2" style:family="text">
      <style:text-properties officeooo:rsid="001f06e9"/>
    </style:style>
    <style:style style:name="T3" style:family="text">
      <style:text-properties officeooo:rsid="002094b1"/>
    </style:style>
    <style:style style:name="T4" style:family="text">
      <style:text-properties officeooo:rsid="002220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us me Proteja - D - Chico César</text:p>
      <text:p text:style-name="P3"/>
      <text:p text:style-name="P3"/>
      <text:p text:style-name="P3">Deus me proteja de mim e da maldade de gente boa </text:p>
      <text:p text:style-name="P3">Da bondade da pessoa ruim </text:p>
      <text:p text:style-name="P3">Deus me governe e guarde ilumine e zele assim <text:s/></text:p>
      <text:p text:style-name="P3"/>
      <text:p text:style-name="P3">Caminho se conhece andando então vez em quando é bom se perder </text:p>
      <text:p text:style-name="P3">Perdido fica perguntando vai só procurando e acha sem saber </text:p>
      <text:p text:style-name="P3">Perigo é se encontrar perdido deixar sem ter sido não olhar não ver </text:p>
      <text:p text:style-name="P3">Bom mesmo é ter sexto sentido sair distraído espalhar bem-querer </text:p>
      <text:p text:style-name="P1"/>
      <text:p text:style-name="P4"/>
      <text:p text:style-name="Standard"/>
      <text:p text:style-name="Standard"/>
      <text:p text:style-name="Standard">⎜D <text:span text:style-name="T2"><text:s/></text:span><text:span text:style-name="T4"><text:s/></text:span><text:span text:style-name="T2"><text:s text:c="2"/></text:span>F#m ⎜G <text:span text:style-name="T4"><text:s/></text:span><text:span text:style-name="T2"><text:s text:c="2"/></text:span>D ⎜</text:p>
      <text:p text:style-name="Standard">⎜B<text:span text:style-name="T2">m</text:span><text:span text:style-name="T4"> </text:span><text:s/>F#m ⎜</text:p>
      <text:p text:style-name="P5">⎜<text:span text:style-name="T1">Em</text:span><text:span text:style-name="T4"> </text:span><text:span text:style-name="T1"><text:s/>G</text:span><text:span text:style-name="T2"> <text:s text:c="4"/></text:span><text:s/>⎜<text:span text:style-name="T1">A7</text:span><text:span text:style-name="T4"> </text:span><text:span text:style-name="T1"><text:s/>D</text:span> ⎜</text:p>
      <text:p text:style-name="P5"/>
      <text:p text:style-name="P6">⎜<text:span text:style-name="T2">Bm </text:span><text:span text:style-name="T4"><text:s/></text:span><text:span text:style-name="T2">F#m</text:span> ⎜<text:span text:style-name="T2">G <text:s text:c="2"/></text:span><text:span text:style-name="T4"><text:s/></text:span><text:span text:style-name="T2"><text:s/>D</text:span> ⎜</text:p>
      <text:p text:style-name="P6">⎜<text:span text:style-name="T2">Em</text:span><text:span text:style-name="T4"> </text:span><text:span text:style-name="T2"><text:s/>G </text:span><text:span text:style-name="T4"><text:s/></text:span><text:span text:style-name="T2"><text:s text:c="4"/></text:span>⎜<text:span text:style-name="T2">A7</text:span><text:span text:style-name="T4"> <text:s/></text:span><text:s/><text:span text:style-name="T2">D </text:span>⎜</text:p>
      <text:p text:style-name="P6"/>
      <text:p text:style-name="P6"/>
      <text:p text:style-name="P7"/>
      <text:p text:style-name="P6"/>
      <text:p text:style-name="P6"/>
      <text:p text:style-name="P6">⎜I<text:span text:style-name="T3"> <text:s text:c="8"/></text:span>II<text:span text:style-name="T3">I</text:span>m ⎜<text:span text:style-name="T3">IV</text:span> <text:span text:style-name="T3"><text:s text:c="3"/></text:span>I ⎜</text:p>
      <text:p text:style-name="P6">⎜<text:span text:style-name="T3">VI</text:span><text:span text:style-name="T2">m</text:span> <text:span text:style-name="T3"><text:s text:c="2"/>III</text:span>m ⎜</text:p>
      <text:p text:style-name="P6">⎜<text:span text:style-name="T3">II</text:span><text:span text:style-name="T1">m </text:span><text:span text:style-name="T3"><text:s text:c="4"/></text:span><text:span text:style-name="T1">I</text:span>V<text:span text:style-name="T3"> <text:s text:c="2"/></text:span>⎜<text:span text:style-name="T1">V7 </text:span><text:span text:style-name="T3"><text:s text:c="3"/></text:span><text:span text:style-name="T1">I</text:span> ⎜</text:p>
      <text:p text:style-name="P6"/>
      <text:p text:style-name="P6">⎜<text:span text:style-name="T3">VI</text:span><text:span text:style-name="T2">m </text:span><text:span text:style-name="T3"><text:s text:c="2"/>III</text:span><text:span text:style-name="T2">m</text:span> ⎜<text:span text:style-name="T3">IV</text:span><text:span text:style-name="T2"> </text:span><text:span text:style-name="T3"><text:s text:c="3"/></text:span><text:span text:style-name="T2">I</text:span> ⎜</text:p>
      <text:p text:style-name="P6">⎜<text:span text:style-name="T3">II</text:span><text:span text:style-name="T2">m </text:span><text:span text:style-name="T3"><text:s text:c="4"/>IV</text:span><text:span text:style-name="T2"> </text:span><text:span text:style-name="T3"><text:s text:c="3"/></text:span>⎜<text:span text:style-name="T2">V7</text:span><text:span text:style-name="T3"> </text:span><text:s/><text:span text:style-name="T3"><text:s/></text:span><text:span text:style-name="T2">I </text:span>⎜</text:p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 loext:margin-gutter="0cm">
        <style:columns fo:column-count="3">
          <style:column style:rel-width="6661*" fo:start-indent="0cm" fo:end-indent="0.249cm"/>
          <style:column style:rel-width="2381*" fo:start-indent="0.249cm" fo:end-indent="0.249cm"/>
          <style:column style:rel-width="609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5T11:48:06.411825498</meta:creation-date>
    <dc:date>2026-01-05T12:14:06.191181066</dc:date>
    <meta:editing-duration>PT25M57S</meta:editing-duration>
    <meta:editing-cycles>7</meta:editing-cycles>
    <meta:generator>LibreOffice/24.2.7.2$Linux_X86_64 LibreOffice_project/420$Build-2</meta:generator>
    <meta:document-statistic meta:table-count="0" meta:image-count="0" meta:object-count="0" meta:page-count="1" meta:paragraph-count="18" meta:word-count="124" meta:character-count="610" meta:non-whitespace-character-count="432"/>
  </office:meta>
</office:document-meta>
</file>