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officeooo:rsid="000e2899" officeooo:paragraph-rsid="00116d86"/>
    </style:style>
    <style:style style:name="P2" style:family="paragraph" style:parent-style-name="Standard">
      <style:text-properties officeooo:paragraph-rsid="00116d86"/>
    </style:style>
    <style:style style:name="P3" style:family="paragraph" style:parent-style-name="Standard">
      <style:paragraph-properties fo:break-before="page"/>
      <style:text-properties officeooo:paragraph-rsid="00116d86"/>
    </style:style>
    <style:style style:name="P4" style:family="paragraph" style:parent-style-name="Standard">
      <style:text-properties style:font-name="FreeSerif1"/>
    </style:style>
    <style:style style:name="P5" style:family="paragraph" style:parent-style-name="Standard">
      <style:text-properties style:font-name="FreeSerif1" officeooo:paragraph-rsid="000535ac"/>
    </style:style>
    <style:style style:name="P6" style:family="paragraph" style:parent-style-name="Standard">
      <style:text-properties style:font-name="FreeSerif1" fo:font-weight="normal" officeooo:rsid="00116f1b" officeooo:paragraph-rsid="001e5203" style:font-weight-asian="normal" style:font-weight-complex="normal"/>
    </style:style>
    <style:style style:name="P7" style:family="paragraph" style:parent-style-name="Standard">
      <style:text-properties style:font-name="FreeSerif1" fo:font-weight="normal" officeooo:rsid="00116f1b" officeooo:paragraph-rsid="001f441e" style:font-weight-asian="normal" style:font-weight-complex="normal"/>
    </style:style>
    <style:style style:name="P8" style:family="paragraph" style:parent-style-name="Standard">
      <style:text-properties style:font-name="FreeSerif1" fo:font-weight="normal" officeooo:rsid="00116f1b" officeooo:paragraph-rsid="00269af7" style:font-weight-asian="normal" style:font-weight-complex="normal"/>
    </style:style>
    <style:style style:name="P9" style:family="paragraph" style:parent-style-name="Standard">
      <style:text-properties style:font-name="FreeSerif1" fo:font-weight="normal" officeooo:rsid="00116f1b" officeooo:paragraph-rsid="0027784b" style:font-weight-asian="normal" style:font-weight-complex="normal"/>
    </style:style>
    <style:style style:name="P10" style:family="paragraph" style:parent-style-name="Standard">
      <style:text-properties officeooo:paragraph-rsid="001e5203"/>
    </style:style>
    <style:style style:name="T1" style:family="text">
      <style:text-properties officeooo:rsid="000535ac"/>
    </style:style>
    <style:style style:name="T2" style:family="text">
      <style:text-properties officeooo:rsid="0005985d"/>
    </style:style>
    <style:style style:name="T3" style:family="text">
      <style:text-properties officeooo:rsid="0006e7ac"/>
    </style:style>
    <style:style style:name="T4" style:family="text">
      <style:text-properties officeooo:rsid="00070c63"/>
    </style:style>
    <style:style style:name="T5" style:family="text">
      <style:text-properties officeooo:rsid="000730c6"/>
    </style:style>
    <style:style style:name="T6" style:family="text">
      <style:text-properties officeooo:rsid="000831d0"/>
    </style:style>
    <style:style style:name="T7" style:family="text">
      <style:text-properties officeooo:rsid="000a0e6e"/>
    </style:style>
    <style:style style:name="T8" style:family="text">
      <style:text-properties officeooo:rsid="000a803d"/>
    </style:style>
    <style:style style:name="T9" style:family="text">
      <style:text-properties officeooo:rsid="000b6324"/>
    </style:style>
    <style:style style:name="T10" style:family="text">
      <style:text-properties officeooo:rsid="000cd11f"/>
    </style:style>
    <style:style style:name="T11" style:family="text">
      <style:text-properties officeooo:rsid="000d4890"/>
    </style:style>
    <style:style style:name="T12" style:family="text">
      <style:text-properties officeooo:rsid="000e289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535ac" style:font-style-asian="italic" style:font-style-complex="italic"/>
    </style:style>
    <style:style style:name="T15" style:family="text">
      <style:text-properties officeooo:rsid="000eeb9d"/>
    </style:style>
    <style:style style:name="T16" style:family="text">
      <style:text-properties officeooo:rsid="000fd6d2"/>
    </style:style>
    <style:style style:name="T17" style:family="text">
      <style:text-properties officeooo:rsid="00102554"/>
    </style:style>
    <style:style style:name="T18" style:family="text">
      <style:text-properties officeooo:rsid="00116f1b"/>
    </style:style>
    <style:style style:name="T19" style:family="text">
      <style:text-properties style:font-name="FreeSerif" style:font-name-asian="FreeSerif" style:font-name-complex="FreeSerif"/>
    </style:style>
    <style:style style:name="T20" style:family="text">
      <style:text-properties style:font-name="FreeSerif" officeooo:rsid="0017ea9d" style:font-name-asian="FreeSerif" style:font-name-complex="FreeSerif"/>
    </style:style>
    <style:style style:name="T21" style:family="text">
      <style:text-properties style:font-name="FreeSerif" officeooo:rsid="00193f58" style:font-name-asian="FreeSerif" style:font-name-complex="FreeSerif"/>
    </style:style>
    <style:style style:name="T22" style:family="text">
      <style:text-properties style:font-name="FreeSerif" officeooo:rsid="001ad5cc" style:font-name-asian="FreeSerif" style:font-name-complex="FreeSerif"/>
    </style:style>
    <style:style style:name="T23" style:family="text">
      <style:text-properties style:font-name="FreeSerif" officeooo:rsid="00242e4f" style:font-name-asian="FreeSerif" style:font-name-complex="FreeSerif"/>
    </style:style>
    <style:style style:name="T24" style:family="text">
      <style:text-properties style:font-name="FreeSerif" officeooo:rsid="0027784b" style:font-name-asian="FreeSerif" style:font-name-complex="FreeSerif"/>
    </style:style>
    <style:style style:name="T25" style:family="text">
      <style:text-properties style:font-name="FreeSerif" officeooo:rsid="00295d62" style:font-name-asian="FreeSerif" style:font-name-complex="FreeSerif"/>
    </style:style>
    <style:style style:name="T26" style:family="text">
      <style:text-properties style:font-name="FreeSerif" officeooo:rsid="0029b2ec" style:font-name-asian="FreeSerif" style:font-name-complex="FreeSerif"/>
    </style:style>
    <style:style style:name="T27" style:family="text">
      <style:text-properties style:font-name="FreeSerif" officeooo:rsid="002a42ee" style:font-name-asian="FreeSerif" style:font-name-complex="FreeSerif"/>
    </style:style>
    <style:style style:name="T28" style:family="text">
      <style:text-properties style:font-name-asian="FreeSerif" style:font-name-complex="FreeSerif"/>
    </style:style>
    <style:style style:name="T29" style:family="text">
      <style:text-properties officeooo:rsid="0016f89e" style:font-name-asian="FreeSerif" style:font-name-complex="FreeSerif"/>
    </style:style>
    <style:style style:name="T30" style:family="text">
      <style:text-properties officeooo:rsid="001519cc" style:font-name-asian="FreeSerif" style:font-name-complex="FreeSerif"/>
    </style:style>
    <style:style style:name="T31" style:family="text">
      <style:text-properties officeooo:rsid="0013d148" style:font-name-asian="FreeSerif" style:font-name-complex="FreeSerif"/>
    </style:style>
    <style:style style:name="T32" style:family="text">
      <style:text-properties officeooo:rsid="00193f58" style:font-name-asian="FreeSerif" style:font-name-complex="FreeSerif"/>
    </style:style>
    <style:style style:name="T33" style:family="text">
      <style:text-properties officeooo:rsid="001ad5cc" style:font-name-asian="FreeSerif" style:font-name-complex="FreeSerif"/>
    </style:style>
    <style:style style:name="T34" style:family="text">
      <style:text-properties officeooo:rsid="001c9e3f" style:font-name-asian="FreeSerif" style:font-name-complex="FreeSerif"/>
    </style:style>
    <style:style style:name="T35" style:family="text">
      <style:text-properties officeooo:rsid="00225baf" style:font-name-asian="FreeSerif" style:font-name-complex="FreeSerif"/>
    </style:style>
    <style:style style:name="T36" style:family="text">
      <style:text-properties officeooo:rsid="00242e4f" style:font-name-asian="FreeSerif" style:font-name-complex="FreeSerif"/>
    </style:style>
    <style:style style:name="T37" style:family="text">
      <style:text-properties officeooo:rsid="0025a11c" style:font-name-asian="FreeSerif" style:font-name-complex="FreeSerif"/>
    </style:style>
    <style:style style:name="T38" style:family="text">
      <style:text-properties officeooo:rsid="00269af7" style:font-name-asian="FreeSerif" style:font-name-complex="FreeSerif"/>
    </style:style>
    <style:style style:name="T39" style:family="text">
      <style:text-properties officeooo:rsid="0027784b" style:font-name-asian="FreeSerif" style:font-name-complex="FreeSerif"/>
    </style:style>
    <style:style style:name="T40" style:family="text">
      <style:text-properties officeooo:rsid="00295d62" style:font-name-asian="FreeSerif" style:font-name-complex="FreeSerif"/>
    </style:style>
    <style:style style:name="T41" style:family="text">
      <style:text-properties officeooo:rsid="002a42ee" style:font-name-asian="FreeSerif" style:font-name-complex="FreeSerif"/>
    </style:style>
    <style:style style:name="T42" style:family="text">
      <style:text-properties officeooo:rsid="002adb66" style:font-name-asian="FreeSerif" style:font-name-complex="FreeSerif"/>
    </style:style>
    <style:style style:name="T43" style:family="text">
      <style:text-properties officeooo:rsid="0016f89e"/>
    </style:style>
    <style:style style:name="T44" style:family="text">
      <style:text-properties officeooo:rsid="00174d0e"/>
    </style:style>
    <style:style style:name="T45" style:family="text">
      <style:text-properties officeooo:rsid="001ad5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 fundo do nosso quintal</text:p>
      <text:p text:style-name="P10"><text:s text:c="12"/></text:p>
      <text:p text:style-name="P7"><text:span text:style-name="T21">𝄆</text:span><text:span text:style-name="T25"> </text:span><text:span text:style-name="T30">F</text:span><text:span text:style-name="T33"><text:tab/></text:span>C7<text:span text:style-name="T43"><text:tab/></text:span><text:span text:style-name="T19">⎜</text:span>F<text:span text:style-name="T43"><text:tab/></text:span><text:span text:style-name="T45"><text:tab/></text:span><text:span text:style-name="T28">⎜</text:span><text:span text:style-name="T31">𝄎</text:span><text:span text:style-name="T29"><text:tab/></text:span><text:span text:style-name="T33"><text:tab/></text:span><text:span text:style-name="T28">⎜</text:span>A7<text:span text:style-name="T43"><text:tab/></text:span><text:span text:style-name="T45"><text:tab/></text:span><text:span text:style-name="T28">⎜</text:span><text:span text:style-name="T35"><text:tab/><text:tab/></text:span></text:p>
      <text:p text:style-name="P7"><text:span text:style-name="T27"><text:s/></text:span><text:span text:style-name="T19">⎜</text:span><text:span text:style-name="T31">𝄎</text:span><text:span text:style-name="T29"><text:tab/></text:span><text:span text:style-name="T33"><text:tab/></text:span><text:span text:style-name="T28">⎜</text:span>Dm<text:span text:style-name="T43"><text:tab/></text:span><text:span text:style-name="T45"><text:tab/></text:span><text:span text:style-name="T28">⎜</text:span><text:span text:style-name="T31">𝄎</text:span><text:span text:style-name="T29"><text:tab/></text:span><text:span text:style-name="T33"><text:tab/></text:span><text:span text:style-name="T28">⎜</text:span>F7<text:span text:style-name="T44"><text:tab/></text:span><text:span text:style-name="T45"><text:tab/></text:span><text:span text:style-name="T19">⎜</text:span></text:p>
      <text:p text:style-name="P7"><text:span text:style-name="T27"><text:s/></text:span><text:span text:style-name="T19">⎜</text:span><text:span text:style-name="T31">𝄎</text:span><text:span text:style-name="T29"><text:tab/></text:span><text:span text:style-name="T33"><text:tab/></text:span><text:span text:style-name="T28">⎜</text:span>B<text:span text:style-name="T28">♭</text:span><text:span text:style-name="T29"><text:tab/></text:span><text:span text:style-name="T33"><text:tab/></text:span><text:span text:style-name="T28">⎜</text:span><text:span text:style-name="T31">𝄎</text:span><text:span text:style-name="T29"><text:tab/></text:span><text:span text:style-name="T33"><text:tab/></text:span><text:span text:style-name="T28">⎜B♭m</text:span><text:span text:style-name="T29"><text:tab/></text:span><text:span text:style-name="T33"><text:tab/></text:span><text:span text:style-name="T28">⎜F</text:span><text:span text:style-name="T33"><text:tab/></text:span><text:span text:style-name="T28">C7</text:span><text:span text:style-name="T29"><text:tab/></text:span><text:span text:style-name="T21">𝄇 </text:span></text:p>
      <text:p text:style-name="P6"><text:span text:style-name="T28"/></text:p>
      <text:p text:style-name="P6"><text:span text:style-name="T27"><text:s/></text:span><text:span text:style-name="T19">⎜</text:span><text:span text:style-name="T20">F<text:tab/></text:span><text:span text:style-name="T22"><text:tab/></text:span><text:span text:style-name="T19">⎜</text:span><text:span text:style-name="T31">𝄎</text:span><text:span text:style-name="T32"><text:tab/></text:span><text:span text:style-name="T33"><text:tab/></text:span><text:span text:style-name="T28">⎜Am</text:span><text:span text:style-name="T33"><text:tab/></text:span><text:span text:style-name="T32"><text:tab/></text:span><text:span text:style-name="T28">⎜</text:span><text:span text:style-name="T31">𝄎</text:span><text:span text:style-name="T32"><text:tab/></text:span><text:span text:style-name="T33"><text:tab/></text:span><text:span text:style-name="T28">⎜</text:span></text:p>
      <text:p text:style-name="P6"><text:span text:style-name="T41"><text:s/></text:span><text:span text:style-name="T28">⎜Cm</text:span><text:span text:style-name="T32"><text:tab/></text:span><text:span text:style-name="T33"><text:tab/></text:span><text:span text:style-name="T28">⎜</text:span><text:span text:style-name="T31">𝄎</text:span><text:span text:style-name="T32"><text:tab/></text:span><text:span text:style-name="T33"><text:tab/></text:span><text:span text:style-name="T28">⎜B♭</text:span><text:span text:style-name="T32"><text:tab/></text:span><text:span text:style-name="T33"><text:tab/></text:span><text:span text:style-name="T28">⎜</text:span><text:span text:style-name="T31">𝄎</text:span><text:span text:style-name="T32"><text:tab/></text:span><text:span text:style-name="T33"><text:tab/></text:span><text:span text:style-name="T28">⎜</text:span></text:p>
      <text:p text:style-name="P6"><text:span text:style-name="T41"><text:s/></text:span><text:span text:style-name="T28">⎜B♭m</text:span><text:span text:style-name="T33"><text:tab/></text:span><text:span text:style-name="T32"><text:tab/></text:span><text:span text:style-name="T28">⎜</text:span><text:span text:style-name="T31">𝄎</text:span><text:span text:style-name="T33"><text:tab/><text:tab/></text:span><text:span text:style-name="T28">⎜F</text:span><text:span text:style-name="T33"><text:tab/></text:span><text:span text:style-name="T28">D7</text:span><text:span text:style-name="T33"><text:tab/></text:span><text:span text:style-name="T28">⎜Gm</text:span><text:span text:style-name="T33"><text:tab/></text:span><text:span text:style-name="T28">C7</text:span><text:span text:style-name="T33"><text:tab/></text:span><text:span text:style-name="T28">⎜</text:span><text:span text:style-name="T36"><text:tab/></text:span><text:span text:style-name="T34">D.C.</text:span></text:p>
      <text:p text:style-name="P6"/>
      <text:p text:style-name="P6"><text:span text:style-name="T23">𝄆</text:span><text:span text:style-name="T25"> </text:span><text:span text:style-name="T34">F<text:tab/></text:span><text:span text:style-name="T28">D7</text:span><text:span text:style-name="T34"><text:tab/></text:span><text:span text:style-name="T28">⎜Gm</text:span><text:span text:style-name="T34"><text:tab/></text:span><text:span text:style-name="T28">C7</text:span><text:span text:style-name="T36"><text:tab/></text:span><text:span text:style-name="T23">𝄇</text:span><text:span text:style-name="T28">⎜</text:span><text:span text:style-name="T36">F<text:tab/></text:span><text:span text:style-name="T28">C</text:span><text:span text:style-name="T37">7</text:span><text:span text:style-name="T34"><text:tab/></text:span><text:span text:style-name="T28">⎜F</text:span><text:span text:style-name="T38"> </text:span></text:p>
      <text:p text:style-name="P10"><text:span text:style-name="T19"/></text:p>
      <text:p text:style-name="P8"><text:span text:style-name="T21">𝄆</text:span><text:span text:style-name="T26"> </text:span><text:span text:style-name="T24">I</text:span><text:span text:style-name="T33"><text:tab/></text:span><text:span text:style-name="T39">V</text:span>7<text:span text:style-name="T43"><text:tab/></text:span><text:span text:style-name="T19">⎜</text:span><text:span text:style-name="T24">I</text:span><text:span text:style-name="T43"><text:tab/></text:span><text:span text:style-name="T45"><text:tab/></text:span><text:span text:style-name="T28">⎜</text:span><text:span text:style-name="T31">𝄎</text:span><text:span text:style-name="T29"><text:tab/></text:span><text:span text:style-name="T33"><text:tab/></text:span><text:span text:style-name="T28">⎜</text:span><text:span text:style-name="T39">V</text:span>7<text:span text:style-name="T24">↷</text:span><text:span text:style-name="T43"><text:tab/></text:span><text:span text:style-name="T45"><text:tab/></text:span><text:span text:style-name="T28">⎜</text:span><text:span text:style-name="T35"><text:tab/><text:tab/></text:span></text:p>
      <text:p text:style-name="P9"><text:span text:style-name="T27"><text:s/></text:span><text:span text:style-name="T19">⎜</text:span><text:span text:style-name="T31">𝄎</text:span><text:span text:style-name="T29"><text:tab/></text:span><text:span text:style-name="T33"><text:tab/></text:span><text:span text:style-name="T28">⎜</text:span><text:span text:style-name="T42">V</text:span><text:span text:style-name="T39">I</text:span>m<text:span text:style-name="T43"><text:tab/></text:span><text:span text:style-name="T45"><text:tab/></text:span><text:span text:style-name="T28">⎜</text:span><text:span text:style-name="T31">𝄎</text:span><text:span text:style-name="T29"><text:tab/></text:span><text:span text:style-name="T33"><text:tab/></text:span><text:span text:style-name="T28">⎜</text:span><text:span text:style-name="T39">V</text:span><text:span text:style-name="T28">7</text:span><text:span text:style-name="T24">↷</text:span><text:span text:style-name="T44"><text:tab/></text:span><text:span text:style-name="T45"><text:tab/></text:span><text:span text:style-name="T19">⎜</text:span></text:p>
      <text:p text:style-name="P8"><text:span text:style-name="T27"><text:s/></text:span><text:span text:style-name="T19">⎜</text:span><text:span text:style-name="T31">𝄎</text:span><text:span text:style-name="T29"><text:tab/></text:span><text:span text:style-name="T33"><text:tab/></text:span><text:span text:style-name="T28">⎜</text:span><text:span text:style-name="T39">IV</text:span><text:span text:style-name="T29"><text:tab/></text:span><text:span text:style-name="T33"><text:tab/></text:span><text:span text:style-name="T28">⎜</text:span><text:span text:style-name="T31">𝄎</text:span><text:span text:style-name="T29"><text:tab/></text:span><text:span text:style-name="T33"><text:tab/></text:span><text:span text:style-name="T28">⎜</text:span><text:span text:style-name="T39">IV</text:span><text:span text:style-name="T28">m</text:span><text:span text:style-name="T29"><text:tab/></text:span><text:span text:style-name="T33"><text:tab/></text:span><text:span text:style-name="T28">⎜</text:span><text:span text:style-name="T39">I</text:span><text:span text:style-name="T33"><text:tab/></text:span><text:span text:style-name="T39">V</text:span><text:span text:style-name="T28">7</text:span><text:span text:style-name="T29"><text:tab/></text:span><text:span text:style-name="T21">𝄇 </text:span></text:p>
      <text:p text:style-name="P8"><text:span text:style-name="T28"/></text:p>
      <text:p text:style-name="P8"><text:span text:style-name="T27"><text:s/></text:span><text:span text:style-name="T19">⎜</text:span><text:span text:style-name="T25">I</text:span><text:span text:style-name="T20"><text:tab/></text:span><text:span text:style-name="T22"><text:tab/></text:span><text:span text:style-name="T19">⎜</text:span><text:span text:style-name="T31">𝄎</text:span><text:span text:style-name="T32"><text:tab/></text:span><text:span text:style-name="T33"><text:tab/></text:span><text:span text:style-name="T28">⎜</text:span><text:span text:style-name="T40">III</text:span><text:span text:style-name="T28">m</text:span><text:span text:style-name="T33"><text:tab/></text:span><text:span text:style-name="T32"><text:tab/></text:span><text:span text:style-name="T28">⎜</text:span><text:span text:style-name="T31">𝄎</text:span><text:span text:style-name="T32"><text:tab/></text:span><text:span text:style-name="T33"><text:tab/></text:span><text:span text:style-name="T28">⎜</text:span></text:p>
      <text:p text:style-name="P8"><text:span text:style-name="T41"><text:s/></text:span><text:span text:style-name="T28">⎜</text:span><text:span text:style-name="T40">II</text:span><text:span text:style-name="T28">m</text:span><text:span text:style-name="T40"> do iv</text:span><text:span text:style-name="T33"><text:tab/></text:span><text:span text:style-name="T28">⎜</text:span><text:span text:style-name="T31">𝄎</text:span><text:span text:style-name="T32"><text:tab/></text:span><text:span text:style-name="T33"><text:tab/></text:span><text:span text:style-name="T28">⎜</text:span><text:span text:style-name="T40">IV</text:span><text:span text:style-name="T32"><text:tab/></text:span><text:span text:style-name="T33"><text:tab/></text:span><text:span text:style-name="T28">⎜</text:span><text:span text:style-name="T31">𝄎</text:span><text:span text:style-name="T32"><text:tab/></text:span><text:span text:style-name="T33"><text:tab/></text:span><text:span text:style-name="T28">⎜</text:span></text:p>
      <text:p text:style-name="P8"><text:span text:style-name="T41"><text:s/></text:span><text:span text:style-name="T28">⎜</text:span><text:span text:style-name="T40">IV</text:span><text:span text:style-name="T28">m</text:span><text:span text:style-name="T33"><text:tab/></text:span><text:span text:style-name="T32"><text:tab/></text:span><text:span text:style-name="T28">⎜</text:span><text:span text:style-name="T31">𝄎</text:span><text:span text:style-name="T33"><text:tab/><text:tab/></text:span><text:span text:style-name="T28">⎜</text:span><text:span text:style-name="T40">I</text:span><text:span text:style-name="T33"><text:tab/></text:span><text:span text:style-name="T40">V</text:span><text:span text:style-name="T28">7</text:span><text:span text:style-name="T25">↷</text:span><text:span text:style-name="T33"><text:tab/></text:span><text:span text:style-name="T28">⎜</text:span><text:span text:style-name="T40">II</text:span><text:span text:style-name="T28">m</text:span><text:span text:style-name="T33"><text:tab/></text:span><text:span text:style-name="T40">V</text:span><text:span text:style-name="T28">7</text:span><text:span text:style-name="T33"><text:tab/></text:span><text:span text:style-name="T28">⎜</text:span><text:span text:style-name="T36"><text:tab/></text:span><text:span text:style-name="T34">D.C.</text:span></text:p>
      <text:p text:style-name="P8"/>
      <text:p text:style-name="P8"><text:span text:style-name="T23">𝄆</text:span><text:span text:style-name="T25"> I</text:span><text:span text:style-name="T34"><text:tab/></text:span><text:span text:style-name="T40">V</text:span><text:span text:style-name="T28">7</text:span><text:span text:style-name="T25">↷</text:span><text:span text:style-name="T34"><text:tab/></text:span><text:span text:style-name="T28">⎜</text:span><text:span text:style-name="T40">II</text:span><text:span text:style-name="T28">m</text:span><text:span text:style-name="T34"><text:tab/></text:span><text:span text:style-name="T40">V</text:span><text:span text:style-name="T28">7</text:span><text:span text:style-name="T36"><text:tab/></text:span><text:span text:style-name="T23">𝄇</text:span><text:span text:style-name="T28">⎜</text:span><text:span text:style-name="T40">I</text:span><text:span text:style-name="T36"><text:tab/></text:span><text:span text:style-name="T40">V</text:span><text:span text:style-name="T37">7</text:span><text:span text:style-name="T34"><text:tab/></text:span><text:span text:style-name="T28">⎜</text:span><text:span text:style-name="T40">I</text:span><text:span text:style-name="T38"> </text:span></text:p>
      <text:p text:style-name="P4"/>
      <text:p text:style-name="P4">Mais um pouco e vai clarear <text:s/><text:span text:style-name="T16"><text:s text:c="2"/>-<text:tab/><text:tab/></text:span><text:span text:style-name="T13">ê vai clarear</text:span></text:p>
      <text:p text:style-name="P4">Nos encontraremos outra vez <text:s text:c="2"/></text:p>
      <text:p text:style-name="P4">Com certeza nada apagará <text:s text:c="2"/></text:p>
      <text:p text:style-name="P4">Esse brilho de vocês <text:span text:style-name="T16"><text:s text:c="2"/>-<text:tab/><text:tab/><text:tab/></text:span><text:span text:style-name="T13">vocês, vocês</text:span></text:p>
      <text:p text:style-name="P4">O carinho dedicado a nós <text:s/></text:p>
      <text:p text:style-name="P4">Derramamos pela nossa voz <text:s text:c="2"/></text:p>
      <text:p text:style-name="P4">Cantando alegria de não estarmos sós <text:s text:c="2"/></text:p>
      <text:p text:style-name="P4"><text:s text:c="12"/></text:p>
      <text:p text:style-name="P4">Boa noite, boa noite</text:p>
      <text:p text:style-name="P4">Pra quem se encontrou no amor<text:span text:style-name="T1"> </text:span><text:span text:style-name="T12"><text:s text:c="3"/></text:span><text:span text:style-name="T1">-</text:span><text:span text:style-name="T12"> <text:s text:c="2"/></text:span><text:span text:style-name="T1"><text:s/></text:span><text:span text:style-name="T12"><text:tab/></text:span><text:span text:style-name="T13">Boa noite, boa noite</text:span></text:p>
      <text:p text:style-name="P5">Pra quem não desencantou<text:span text:style-name="T1"> </text:span><text:span text:style-name="T12"><text:s text:c="3"/></text:span><text:span text:style-name="T1">- </text:span><text:span text:style-name="T12"><text:s text:c="3"/><text:tab/><text:tab/></text:span><text:span text:style-name="T14">Boa noite, boa noite</text:span></text:p>
      <text:p text:style-name="P4">Pra quem veio só sambar<text:span text:style-name="T1"> </text:span><text:span text:style-name="T12"><text:s text:c="3"/></text:span><text:span text:style-name="T1">- </text:span><text:span text:style-name="T12"><text:tab/><text:tab/><text:tab/></text:span><text:span text:style-name="T13">Boa noite, boa noite</text:span></text:p>
      <text:p text:style-name="P4">Pra quem diz no pé e na palma da mão<text:span text:style-name="T1"> </text:span><text:span text:style-name="T12"><text:s text:c="3"/></text:span><text:span text:style-name="T1">- </text:span><text:span text:style-name="T12"><text:tab/></text:span><text:span text:style-name="T13">Boa noite, boa noite</text:span></text:p>
      <text:p text:style-name="P4">Pra quem só sentiu saudade afinal</text:p>
      <text:p text:style-name="P4">Obrigado do fundo do nosso quintal</text:p>
      <text:p text:style-name="P4"/>
      <text:p text:style-name="P4">Obrigado</text:p>
      <text:p text:style-name="P4">Obrigado do fundo do nosso quintal </text:p>
      <text:p text:style-name="P4"><text:s text:c="47"/></text:p>
      <text:p text:style-name="P4">Mais um pouco e vai clarear...</text:p>
      <text:p text:style-name="P4"/>
      <text:p text:style-name="P3">Do fundo do nosso quintal<text:span text:style-name="T18"><text:tab/></text:span></text:p>
      <text:p text:style-name="P2"/>
      <text:p text:style-name="P2"><text:s text:c="3"/><text:span text:style-name="T2"><text:s text:c="11"/></text:span><text:s text:c="4"/><text:span text:style-name="T4"><text:s/></text:span><text:span text:style-name="T17">(</text:span><text:span text:style-name="T10">C7</text:span><text:span text:style-name="T17">) </text:span><text:s text:c="7"/><text:span text:style-name="T2"><text:s text:c="12"/></text:span><text:s text:c="3"/>F</text:p>
      <text:p text:style-name="P2">Mais um pouco e vai clarear <text:s/><text:span text:style-name="T16"><text:s text:c="2"/>-<text:tab/><text:tab/></text:span><text:span text:style-name="T13">ê vai clarear</text:span></text:p>
      <text:p text:style-name="P2"><text:s text:c="9"/><text:span text:style-name="T3"><text:s text:c="26"/></text:span><text:s/><text:span text:style-name="T2"><text:s text:c="2"/></text:span><text:s text:c="2"/>A7</text:p>
      <text:p text:style-name="P2">Nos encontraremos outra vez <text:s text:c="2"/></text:p>
      <text:p text:style-name="P2"><text:s text:c="18"/><text:span text:style-name="T2"><text:s text:c="19"/></text:span><text:s/>Dm</text:p>
      <text:p text:style-name="P2">Com certeza nada apagará <text:s text:c="2"/></text:p>
      <text:p text:style-name="P2"><text:s text:c="8"/><text:span text:style-name="T3"><text:s text:c="18"/></text:span><text:s text:c="8"/>F<text:span text:style-name="T9">7</text:span><text:span text:style-name="T7"> <text:s text:c="23"/></text:span></text:p>
      <text:p text:style-name="P2">Esse brilho de vocês <text:span text:style-name="T16"><text:s text:c="2"/>-<text:tab/><text:tab/><text:tab/></text:span><text:span text:style-name="T13">vocês, vocês</text:span></text:p>
      <text:p text:style-name="P2"><text:s text:c="9"/><text:span text:style-name="T3"><text:s text:c="16"/></text:span><text:s text:c="4"/>Bb <text:s text:c="2"/></text:p>
      <text:p text:style-name="P2">O carinho dedicado a nós <text:s/></text:p>
      <text:p text:style-name="P2"><text:s text:c="18"/><text:span text:style-name="T3"><text:s text:c="18"/>Bbm</text:span></text:p>
      <text:p text:style-name="P2">Derramamos pela nossa voz <text:s text:c="2"/></text:p>
      <text:p text:style-name="P2"><text:s/><text:span text:style-name="T3"><text:s text:c="6"/>F <text:s text:c="20"/></text:span><text:s text:c="11"/>C7 <text:s text:c="5"/><text:span text:style-name="T3"><text:s text:c="9"/></text:span><text:s text:c="6"/>F</text:p>
      <text:p text:style-name="P2">Cantando alegria de não estarmos sós <text:s text:c="2"/></text:p>
      <text:p text:style-name="P2"/>
      <text:p text:style-name="P2">F</text:p>
      <text:p text:style-name="P2">Boa noite, boa noite</text:p>
      <text:p text:style-name="P2"><text:s text:c="26"/><text:span text:style-name="T5"><text:s text:c="27"/></text:span><text:s/>Am</text:p>
      <text:p text:style-name="P2">Pra quem se encontrou no amor<text:span text:style-name="T1"> </text:span><text:span text:style-name="T12"><text:s text:c="3"/></text:span><text:span text:style-name="T1">-</text:span><text:span text:style-name="T12"> <text:s text:c="2"/></text:span><text:span text:style-name="T1"><text:s/></text:span><text:span text:style-name="T12"><text:tab/><text:tab/></text:span><text:span text:style-name="T13">Boa noite, boa noite</text:span></text:p>
      <text:p text:style-name="P2"><text:s text:c="16"/><text:span text:style-name="T5"><text:s text:c="26"/></text:span><text:s text:c="5"/>Cm<text:span text:style-name="T1"> <text:s text:c="7"/></text:span><text:span text:style-name="T8"><text:s text:c="27"/></text:span><text:span text:style-name="T12"><text:s text:c="4"/></text:span><text:span text:style-name="T8"><text:s text:c="2"/></text:span><text:span text:style-name="T12"><text:s text:c="24"/></text:span><text:span text:style-name="T8"><text:s/></text:span><text:span text:style-name="T11">(</text:span><text:span text:style-name="T8">F7</text:span><text:span text:style-name="T11">)</text:span></text:p>
      <text:p text:style-name="P2">Pra quem não desencantou<text:span text:style-name="T1"> </text:span><text:span text:style-name="T12"><text:s text:c="3"/></text:span><text:span text:style-name="T1">- </text:span><text:span text:style-name="T12"><text:s text:c="3"/><text:tab/><text:tab/><text:tab/></text:span><text:span text:style-name="T14">Boa noite, boa noite</text:span></text:p>
      <text:p text:style-name="P2"><text:s text:c="8"/><text:span text:style-name="T6"><text:s text:c="22"/></text:span><text:s text:c="12"/>Bb</text:p>
      <text:p text:style-name="P2">Pra quem veio só sambar<text:span text:style-name="T1"> </text:span><text:span text:style-name="T12"><text:s text:c="3"/></text:span><text:span text:style-name="T1">- </text:span><text:span text:style-name="T12"><text:tab/><text:tab/><text:tab/></text:span><text:span text:style-name="T13">Boa noite, boa noite</text:span></text:p>
      <text:p text:style-name="P2"><text:s text:c="24"/><text:span text:style-name="T6"><text:s text:c="39"/></text:span><text:s text:c="3"/>Bbm<text:span text:style-name="T1"> <text:s text:c="14"/></text:span></text:p>
      <text:p text:style-name="P2">Pra quem diz no pé e na palma da mão<text:span text:style-name="T1"> </text:span><text:span text:style-name="T12"><text:s text:c="3"/></text:span><text:span text:style-name="T1">- </text:span><text:span text:style-name="T12"><text:tab/></text:span><text:span text:style-name="T13">Boa noite, boa noite</text:span></text:p>
      <text:p text:style-name="P2"><text:s text:c="24"/><text:span text:style-name="T6"><text:s text:c="18"/></text:span><text:s text:c="5"/>F <text:s text:c="4"/><text:span text:style-name="T6"><text:s text:c="15"/>D7</text:span></text:p>
      <text:p text:style-name="P2">Pra quem só sentiu saudade afinal</text:p>
      <text:p text:style-name="P2"><text:span text:style-name="T6"><text:s text:c="5"/></text:span><text:s text:c="3"/>Gm <text:s text:c="4"/><text:span text:style-name="T6"><text:s text:c="19"/></text:span><text:s text:c="6"/>C7 <text:s text:c="7"/><text:span text:style-name="T6"><text:s text:c="5"/></text:span><text:s text:c="2"/>F</text:p>
      <text:p text:style-name="P2">Obrigado do fundo do nosso quintal</text:p>
      <text:p text:style-name="P2"/>
      <text:p text:style-name="P1"><text:s text:c="10"/>D7</text:p>
      <text:p text:style-name="P2">Obrigado</text:p>
      <text:p text:style-name="P2"><text:s text:c="4"/><text:span text:style-name="T12"><text:s text:c="3"/></text:span><text:s/>Gm <text:s text:c="7"/><text:span text:style-name="T12"><text:s text:c="18"/></text:span><text:s text:c="2"/><text:span text:style-name="T12"><text:s/></text:span><text:s/>C7 <text:s text:c="5"/><text:span text:style-name="T12"><text:s text:c="6"/></text:span><text:s text:c="2"/>F</text:p>
      <text:p text:style-name="P2">Obrigado do fundo do nosso quintal </text:p>
      <text:p text:style-name="P2"><text:s text:c="47"/></text:p>
      <text:p text:style-name="P2"><text:s text:c="9"/><text:span text:style-name="T15"><text:s text:c="9"/></text:span>C7 <text:s text:c="10"/><text:span text:style-name="T15"><text:s text:c="12"/></text:span><text:s text:c="4"/>F</text:p>
      <text:p text:style-name="P2">Mais um pouco e vai clarear..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6T19:12:00.246470832</meta:creation-date>
    <dc:date>2025-12-09T21:00:15.788021192</dc:date>
    <meta:editing-duration>PT3H44M38S</meta:editing-duration>
    <meta:editing-cycles>48</meta:editing-cycles>
    <meta:generator>LibreOffice/24.2.7.2$Linux_X86_64 LibreOffice_project/420$Build-2</meta:generator>
    <meta:print-date>2025-12-09T19:59:15.308948961</meta:print-date>
    <meta:printed-by>PDF files</meta:printed-by>
    <meta:document-statistic meta:table-count="0" meta:image-count="0" meta:object-count="0" meta:page-count="2" meta:paragraph-count="71" meta:word-count="357" meta:character-count="2639" meta:non-whitespace-character-count="1260"/>
  </office:meta>
</office:document-meta>
</file>