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4937d4" style:font-weight-asian="bold" style:font-weight-complex="bold"/>
    </style:style>
    <style:style style:name="P3" style:family="paragraph" style:parent-style-name="Standard">
      <style:text-properties officeooo:paragraph-rsid="002b099e"/>
    </style:style>
    <style:style style:name="P4" style:family="paragraph" style:parent-style-name="Standard">
      <style:text-properties officeooo:paragraph-rsid="0033ae35"/>
    </style:style>
    <style:style style:name="P5" style:family="paragraph" style:parent-style-name="Standard">
      <style:text-properties officeooo:paragraph-rsid="00357e57"/>
    </style:style>
    <style:style style:name="P6" style:family="paragraph" style:parent-style-name="Standard">
      <style:text-properties officeooo:paragraph-rsid="0037673a"/>
    </style:style>
    <style:style style:name="P7" style:family="paragraph" style:parent-style-name="Standard">
      <style:text-properties officeooo:paragraph-rsid="0038bc2d"/>
    </style:style>
    <style:style style:name="P8" style:family="paragraph" style:parent-style-name="Standard">
      <style:text-properties officeooo:paragraph-rsid="003b81a9"/>
    </style:style>
    <style:style style:name="P9" style:family="paragraph" style:parent-style-name="Standard">
      <style:text-properties officeooo:paragraph-rsid="003b9ce0"/>
    </style:style>
    <style:style style:name="P10" style:family="paragraph" style:parent-style-name="Standard">
      <style:text-properties officeooo:paragraph-rsid="003d6115"/>
    </style:style>
    <style:style style:name="P11" style:family="paragraph" style:parent-style-name="Standard">
      <style:paragraph-properties fo:break-before="column"/>
      <style:text-properties officeooo:rsid="003f41ea" officeooo:paragraph-rsid="003f41ea"/>
    </style:style>
    <style:style style:name="P12" style:family="paragraph" style:parent-style-name="Standard">
      <style:text-properties officeooo:rsid="003f41ea" officeooo:paragraph-rsid="003f41ea"/>
    </style:style>
    <style:style style:name="P13" style:family="paragraph" style:parent-style-name="Standard">
      <style:paragraph-properties fo:break-before="column"/>
      <style:text-properties officeooo:rsid="003f41ea" officeooo:paragraph-rsid="004937d4"/>
    </style:style>
    <style:style style:name="P14" style:family="paragraph" style:parent-style-name="Standard">
      <style:text-properties officeooo:rsid="003f41ea" officeooo:paragraph-rsid="004937d4"/>
    </style:style>
    <style:style style:name="P15" style:family="paragraph" style:parent-style-name="Standard">
      <style:text-properties officeooo:paragraph-rsid="0042e023"/>
    </style:style>
    <style:style style:name="P16" style:family="paragraph" style:parent-style-name="Standard">
      <style:text-properties officeooo:paragraph-rsid="0044c5eb"/>
    </style:style>
    <style:style style:name="P17" style:family="paragraph" style:parent-style-name="Standard">
      <style:paragraph-properties fo:break-before="page"/>
      <style:text-properties officeooo:paragraph-rsid="004937d4"/>
    </style:style>
    <style:style style:name="P18" style:family="paragraph" style:parent-style-name="Standard">
      <style:text-properties officeooo:paragraph-rsid="004937d4"/>
    </style:style>
    <style:style style:name="P19" style:family="paragraph" style:parent-style-name="Standard">
      <style:text-properties fo:font-weight="normal" officeooo:paragraph-rsid="004937d4" style:font-weight-asian="normal" style:font-weight-complex="normal"/>
    </style:style>
    <style:style style:name="P20" style:family="paragraph" style:parent-style-name="Standard">
      <style:text-properties officeooo:rsid="00357e57" officeooo:paragraph-rsid="003d6115"/>
    </style:style>
    <style:style style:name="P21" style:family="paragraph" style:parent-style-name="Standard">
      <style:text-properties officeooo:rsid="00357e57" officeooo:paragraph-rsid="004937d4"/>
    </style:style>
    <style:style style:name="P22" style:family="paragraph" style:parent-style-name="Standard">
      <style:text-properties officeooo:paragraph-rsid="004e85a6"/>
    </style:style>
    <style:style style:name="P23" style:family="paragraph" style:parent-style-name="Standard">
      <style:text-properties officeooo:paragraph-rsid="004fe4f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2e023" style:font-weight-asian="bold" style:font-weight-complex="bold"/>
    </style:style>
    <style:style style:name="T3" style:family="text">
      <style:text-properties fo:font-weight="bold" officeooo:rsid="0045752a" style:font-weight-asian="bold" style:font-weight-complex="bold"/>
    </style:style>
    <style:style style:name="T4" style:family="text">
      <style:text-properties fo:font-weight="bold" officeooo:rsid="0046cbce" style:font-weight-asian="bold" style:font-weight-complex="bold"/>
    </style:style>
    <style:style style:name="T5" style:family="text">
      <style:text-properties fo:font-weight="bold" officeooo:rsid="0040ee24" style:font-weight-asian="bold" style:font-weight-complex="bold"/>
    </style:style>
    <style:style style:name="T6" style:family="text">
      <style:text-properties fo:font-weight="normal" officeooo:rsid="0044c5eb" style:font-weight-asian="normal" style:font-weight-complex="normal"/>
    </style:style>
    <style:style style:name="T7" style:family="text">
      <style:text-properties fo:font-weight="normal" officeooo:rsid="0046cbce" style:font-weight-asian="normal" style:font-weight-complex="normal"/>
    </style:style>
    <style:style style:name="T8" style:family="text">
      <style:text-properties fo:font-weight="normal" officeooo:rsid="004720b1" style:font-weight-asian="normal" style:font-weight-complex="normal"/>
    </style:style>
    <style:style style:name="T9" style:family="text">
      <style:text-properties fo:font-weight="normal" officeooo:rsid="00507ee0" style:font-weight-asian="normal" style:font-weight-complex="normal"/>
    </style:style>
    <style:style style:name="T10" style:family="text">
      <style:text-properties officeooo:rsid="00273f11"/>
    </style:style>
    <style:style style:name="T11" style:family="text">
      <style:text-properties officeooo:rsid="0028e231"/>
    </style:style>
    <style:style style:name="T12" style:family="text">
      <style:text-properties officeooo:rsid="002982dd"/>
    </style:style>
    <style:style style:name="T13" style:family="text">
      <style:text-properties officeooo:rsid="002b099e"/>
    </style:style>
    <style:style style:name="T14" style:family="text">
      <style:text-properties fo:font-style="italic" fo:font-weight="bold" officeooo:rsid="002b099e" style:font-style-asian="italic" style:font-weight-asian="bold" style:font-style-complex="italic" style:font-weight-complex="bold"/>
    </style:style>
    <style:style style:name="T15" style:family="text">
      <style:text-properties officeooo:rsid="0032f9ca"/>
    </style:style>
    <style:style style:name="T16" style:family="text">
      <style:text-properties officeooo:rsid="0033ae35"/>
    </style:style>
    <style:style style:name="T17" style:family="text">
      <style:text-properties officeooo:rsid="00357e57"/>
    </style:style>
    <style:style style:name="T18" style:family="text">
      <style:text-properties officeooo:rsid="0038bc2d"/>
    </style:style>
    <style:style style:name="T19" style:family="text">
      <style:text-properties officeooo:rsid="0039f0e5"/>
    </style:style>
    <style:style style:name="T20" style:family="text">
      <style:text-properties officeooo:rsid="003a77cb"/>
    </style:style>
    <style:style style:name="T21" style:family="text">
      <style:text-properties officeooo:rsid="003b81a9"/>
    </style:style>
    <style:style style:name="T22" style:family="text">
      <style:text-properties officeooo:rsid="003b9ce0"/>
    </style:style>
    <style:style style:name="T23" style:family="text">
      <style:text-properties officeooo:rsid="0040ee24"/>
    </style:style>
    <style:style style:name="T24" style:family="text">
      <style:text-properties officeooo:rsid="0042e023"/>
    </style:style>
    <style:style style:name="T25" style:family="text">
      <style:text-properties officeooo:rsid="0045752a"/>
    </style:style>
    <style:style style:name="T26" style:family="text">
      <style:text-properties officeooo:rsid="0046cbce"/>
    </style:style>
    <style:style style:name="T27" style:family="text">
      <style:text-properties officeooo:rsid="00480bb3"/>
    </style:style>
    <style:style style:name="T28" style:family="text">
      <style:text-properties officeooo:rsid="004be55a"/>
    </style:style>
    <style:style style:name="T29" style:family="text">
      <style:text-properties officeooo:rsid="004ceac4"/>
    </style:style>
    <style:style style:name="T30" style:family="text">
      <style:text-properties officeooo:rsid="004e85a6"/>
    </style:style>
    <style:style style:name="T31" style:family="text">
      <style:text-properties style:font-name="FreeSerif" officeooo:rsid="004e85a6" style:font-name-asian="FreeSerif" style:font-name-complex="FreeSerif"/>
    </style:style>
    <style:style style:name="T32" style:family="text">
      <style:text-properties officeooo:rsid="00507e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osé</text:p>
      <text:p text:style-name="Standard"/>
      <text:p text:style-name="P23"><text:span text:style-name="T31">⎜</text:span>Dm Am <text:span text:style-name="T31">⎜</text:span>E Am<text:span text:style-name="T30"> </text:span><text:span text:style-name="T31">⎜</text:span><text:tab/><text:tab/></text:p>
      <text:p text:style-name="P23"><text:span text:style-name="T31">⎜</text:span>Dm Am <text:span text:style-name="T31">⎜</text:span>E Am<text:span text:style-name="T30"> </text:span><text:span text:style-name="T31">⎜</text:span></text:p>
      <text:p text:style-name="Standard"/>
      <text:p text:style-name="Standard"><text:span text:style-name="T1">Am Am Am Am</text:span><text:tab/><text:tab/></text:p>
      <text:p text:style-name="Standard">Dm Am E <text:span text:style-name="T26"><text:s text:c="2"/></text:span>Am<text:tab/></text:p>
      <text:p text:style-name="P1">E <text:span text:style-name="T26"><text:s text:c="3"/></text:span>Am E<text:span text:style-name="T26"> <text:s/></text:span><text:s/>Am</text:p>
      <text:p text:style-name="Standard">Dm Am E<text:span text:style-name="T26"> <text:s/></text:span><text:s/>Am<text:tab/></text:p>
      <text:p text:style-name="Standard"><text:span text:style-name="T1">E </text:span><text:span text:style-name="T4"><text:s text:c="3"/></text:span><text:span text:style-name="T1">Am E</text:span><text:span text:style-name="T4"> <text:s/></text:span><text:span text:style-name="T1"><text:s/>Am</text:span><text:tab/><text:tab/></text:p>
      <text:p text:style-name="Standard"/>
      <text:p text:style-name="Standard">Dm Am E <text:span text:style-name="T26"><text:s text:c="2"/></text:span>Am<text:tab/></text:p>
      <text:p text:style-name="Standard">Dm Am E<text:span text:style-name="T26"> <text:s/></text:span><text:s/>Am</text:p>
      <text:p text:style-name="Standard">Dm Am E <text:span text:style-name="T26"><text:s text:c="2"/></text:span>Am<text:tab/></text:p>
      <text:p text:style-name="Standard">Dm Am E<text:span text:style-name="T26"> <text:s/></text:span><text:s/><text:span text:style-name="T3">E</text:span><text:span text:style-name="T25"> </text:span><text:span text:style-name="T26"><text:s text:c="3"/></text:span><text:span text:style-name="T32"><text:s/></text:span>Am</text:p>
      <text:p text:style-name="Standard"/>
      <text:p text:style-name="Standard">Dm Am E<text:span text:style-name="T26"> <text:s/></text:span><text:s/>Am<text:tab/></text:p>
      <text:p text:style-name="Standard">Dm Am E<text:span text:style-name="T26"> <text:s/></text:span><text:s/>Am</text:p>
      <text:p text:style-name="Standard"/>
      <text:p text:style-name="Standard">Dm Am E <text:span text:style-name="T26"><text:s text:c="2"/></text:span>Am<text:tab/></text:p>
      <text:p text:style-name="P15"><text:span text:style-name="T5">Am </text:span><text:span text:style-name="T1">Dm</text:span> E<text:span text:style-name="T26"> <text:s/></text:span><text:span text:style-name="T23"><text:s/></text:span>Am<text:span text:style-name="T26"> </text:span><text:span text:style-name="T32"><text:s/></text:span><text:span text:style-name="T2">Am</text:span></text:p>
      <text:p text:style-name="P15"><text:tab/></text:p>
      <text:p text:style-name="Standard">Dm Am E <text:span text:style-name="T26"><text:s text:c="2"/></text:span>Am<text:tab/></text:p>
      <text:p text:style-name="Standard">Dm Am E <text:span text:style-name="T26"><text:s text:c="2"/></text:span>Am</text:p>
      <text:p text:style-name="Standard">Dm Am</text:p>
      <text:p text:style-name="Standard"/>
      <text:p text:style-name="Standard">Dm Am E <text:span text:style-name="T26"><text:s text:c="2"/></text:span>Am<text:span text:style-name="T6"> </text:span><text:span text:style-name="T9"><text:s/></text:span><text:span text:style-name="T6">E</text:span><text:span text:style-name="T7"> </text:span><text:span text:style-name="T8"><text:s/></text:span><text:span text:style-name="T6">Am</text:span></text:p>
      <text:p text:style-name="P5">Dm Am E <text:span text:style-name="T26"><text:s text:c="2"/></text:span>Am<text:tab/></text:p>
      <text:p text:style-name="P6"><text:tab/></text:p>
      <text:p text:style-name="Standard"><text:span text:style-name="T1">E </text:span><text:span text:style-name="T4"><text:s text:c="3"/></text:span><text:span text:style-name="T1">Am E</text:span><text:span text:style-name="T4"> <text:s/></text:span><text:span text:style-name="T1"><text:s/>Am</text:span><text:tab/><text:tab/></text:p>
      <text:p text:style-name="Standard">E<text:span text:style-name="T26"> <text:s text:c="2"/></text:span><text:s/>Am E<text:span text:style-name="T26"> <text:s/></text:span><text:s/>Am<text:tab/><text:tab/></text:p>
      <text:p text:style-name="Standard">E <text:span text:style-name="T26"><text:s text:c="3"/></text:span>Am E<text:span text:style-name="T26"> <text:s/></text:span><text:s/>Am<text:tab/><text:tab/></text:p>
      <text:p text:style-name="Standard">E<text:span text:style-name="T26"> </text:span><text:s/><text:span text:style-name="T26"><text:s text:c="2"/></text:span>Am E<text:span text:style-name="T26"> <text:s/></text:span><text:s/>Am<text:tab/></text:p>
      <text:p text:style-name="P9">E <text:span text:style-name="T26"><text:s text:c="3"/></text:span>Am E<text:span text:style-name="T26"> <text:s/></text:span><text:s/>Am</text:p>
      <text:p text:style-name="P10">E<text:span text:style-name="T26"> <text:s text:c="2"/></text:span><text:s/>Am</text:p>
      <text:p text:style-name="P11">Poesia de Carlos Drummond de Andrade</text:p>
      <text:p text:style-name="P12">Música de Paulo Diniz (E agora José)</text:p>
      <text:p text:style-name="Standard"/>
      <text:p text:style-name="Standard"/>
      <text:p text:style-name="Standard"/>
      <text:p text:style-name="Standard">E agora, José?<text:line-break/>A festa acabou. A luz apagou. O povo sumiu. A noite esfriou<text:span text:style-name="T11">.</text:span><text:line-break/>E agora, José? E agora, você? </text:p>
      <text:p text:style-name="Standard">Você que é sem nome. Que zomba dos outros<text:span text:style-name="T10">.</text:span>Você que faz versos<text:span text:style-name="T10">. </text:span>Que ama, protesta?<text:line-break/>E agora, José?</text:p>
      <text:p text:style-name="Standard"/>
      <text:p text:style-name="P3">Está sem mulher<text:span text:style-name="T11">. </text:span>Está sem <text:span text:style-name="T1">discurso</text:span><text:span text:style-name="T11">. </text:span>Está sem <text:span text:style-name="T1">carinh</text:span>o<text:span text:style-name="T11">. </text:span>Já não pode beber<text:span text:style-name="T11">.</text:span><text:line-break/>Já não pode fumar<text:span text:style-name="T11">. </text:span>Cuspir já não pode<text:span text:style-name="T11">. </text:span>A noite esfriou<text:span text:style-name="T11">. </text:span>O dia não veio<text:span text:style-name="T11">.</text:span><text:line-break/>O bonde não veio<text:span text:style-name="T11">. </text:span>O riso não veio<text:span text:style-name="T11">.</text:span><text:span text:style-name="T12"> </text:span>Não veio a utopia<text:span text:style-name="T11">.</text:span><text:span text:style-name="T12"> </text:span>E tudo acabou<text:span text:style-name="T11">.</text:span><text:line-break/>E tudo fugiu<text:span text:style-name="T11">.</text:span><text:span text:style-name="T12"> </text:span>E tudo mofou<text:span text:style-name="T11">.</text:span><text:span text:style-name="T13"> </text:span>E agora, José?<text:span text:style-name="T13"> <text:tab/></text:span><text:span text:style-name="T27"><text:tab/><text:tab/><text:tab/></text:span><text:span text:style-name="T14">(E agora, José?)</text:span></text:p>
      <text:p text:style-name="P3"><text:span text:style-name="T14"/></text:p>
      <text:p text:style-name="Standard">Sua doce palavra<text:span text:style-name="T11">.</text:span><text:span text:style-name="T12"> </text:span>Seu instante de febre<text:span text:style-name="T11">.</text:span><text:span text:style-name="T12"> </text:span>Sua gula e jejum<text:span text:style-name="T11">.</text:span><text:span text:style-name="T12"> </text:span>Sua biblioteca<text:span text:style-name="T11">.</text:span><text:span text:style-name="T12"> </text:span><text:line-break/>Sua lavra de ouro<text:span text:style-name="T11">.</text:span><text:span text:style-name="T12"> </text:span>Seu terno de vidro<text:span text:style-name="T11">.</text:span><text:span text:style-name="T12"> </text:span>Sua incoerência<text:span text:style-name="T11">.</text:span><text:span text:style-name="T12"> </text:span>Seu ódio, e agora?</text:p>
      <text:p text:style-name="Standard"/>
      <text:p text:style-name="Standard">Com a chave na mão<text:span text:style-name="T11">.</text:span><text:span text:style-name="T12"> </text:span>Quer abrir a porta<text:span text:style-name="T11">.</text:span><text:span text:style-name="T12"> </text:span>Não existe porta<text:span text:style-name="T11">.</text:span><text:span text:style-name="T12"> </text:span>Quer morrer no mar<text:span text:style-name="T11">.</text:span><text:span text:style-name="T12"> </text:span><text:line-break/>Mas o mar secou<text:span text:style-name="T11">.</text:span><text:span text:style-name="T12"> </text:span>Quer ir para Minas<text:span text:style-name="T11">.</text:span><text:span text:style-name="T12"> </text:span>Minas não há mais<text:span text:style-name="T11">.</text:span><text:span text:style-name="T12"> </text:span>José, e agora?</text:p>
      <text:p text:style-name="Standard"/>
      <text:p text:style-name="P6">Se você gritasse<text:span text:style-name="T11">.</text:span><text:span text:style-name="T12"> </text:span>Se você gemesse<text:span text:style-name="T11">.</text:span><text:span text:style-name="T12"> </text:span>Se você tocasse<text:span text:style-name="T11">.</text:span><text:span text:style-name="T12"> </text:span>A valsa vienense<text:span text:style-name="T11">.</text:span><text:span text:style-name="T12"> </text:span><text:line-break/>Se você dormisse<text:span text:style-name="T11">.</text:span><text:span text:style-name="T12"> </text:span>Se você cansasse<text:span text:style-name="T11">.</text:span><text:span text:style-name="T12"> </text:span>Se você morresse<text:span text:style-name="T11">.</text:span><text:span text:style-name="T12"> </text:span>Mas você não morre<text:span text:style-name="T11">.</text:span><text:span text:style-name="T12"> </text:span></text:p>
      <text:p text:style-name="P7">Você é duro, José!<text:span text:style-name="T15"> </text:span></text:p>
      <text:p text:style-name="P7"/>
      <text:p text:style-name="P16">Sozinho no escuro<text:span text:style-name="T11">.</text:span><text:span text:style-name="T12"> </text:span>Qual bicho-do-mato<text:span text:style-name="T11">.</text:span><text:span text:style-name="T12"> </text:span>Sem teogonia<text:span text:style-name="T11">.</text:span><text:span text:style-name="T12"> </text:span>Sem parede nua<text:span text:style-name="T11">.</text:span><text:span text:style-name="T12"> </text:span>Para se encostar<text:span text:style-name="T11">.</text:span><text:span text:style-name="T12"> </text:span></text:p>
      <text:p text:style-name="P4">Sem cavalo preto<text:span text:style-name="T11">.</text:span><text:span text:style-name="T12"> </text:span>Que fuja a galope<text:span text:style-name="T11">.</text:span><text:span text:style-name="T12"> </text:span>Você marcha, José!<text:span text:style-name="T16"> </text:span>José, para onde?</text:p>
      <text:p text:style-name="P4"/>
      <text:p text:style-name="P5"><text:span text:style-name="T19">M</text:span>archa, José!<text:span text:style-name="T16"> </text:span>José, para onde?<text:span text:style-name="T17"> Você marcha, José!</text:span><text:span text:style-name="T16"> </text:span><text:span text:style-name="T18">P</text:span><text:span text:style-name="T17">ara onde?</text:span></text:p>
      <text:p text:style-name="P8"><text:span text:style-name="T19">M</text:span><text:span text:style-name="T17">archa, José!</text:span><text:span text:style-name="T16"> </text:span><text:span text:style-name="T18">P</text:span><text:span text:style-name="T17">ara onde?</text:span><text:span text:style-name="T19"> </text:span><text:span text:style-name="T17">José, para onde?</text:span><text:span text:style-name="T18"> </text:span></text:p>
      <text:p text:style-name="P8"><text:span text:style-name="T19">P</text:span><text:span text:style-name="T17">ara onde?</text:span><text:span text:style-name="T21"> </text:span>E agora, José?<text:span text:style-name="T18"> </text:span><text:span text:style-name="T17">José, para onde?</text:span><text:span text:style-name="T18"> </text:span></text:p>
      <text:p text:style-name="P9"><text:span text:style-name="T17">José, </text:span><text:span text:style-name="T20">José, </text:span><text:span text:style-name="T17">para onde?</text:span><text:span text:style-name="T21"> </text:span>E agora, José?<text:span text:style-name="T18"> </text:span><text:span text:style-name="T20">P</text:span><text:span text:style-name="T17">ara onde?</text:span><text:span text:style-name="T18"> </text:span></text:p>
      <text:p text:style-name="P10"><text:span text:style-name="T17">José, para onde?</text:span><text:span text:style-name="T22"> </text:span>E agora, José?<text:span text:style-name="T18"> </text:span><text:span text:style-name="T17">José, para onde?</text:span><text:span text:style-name="T18"> </text:span></text:p>
      <text:p text:style-name="P20">José, para onde?</text:p>
      <text:p text:style-name="P17">José</text:p>
      <text:p text:style-name="P18"/>
      <text:p text:style-name="P22"><text:span text:style-name="T31">⎜</text:span>Dm Am <text:span text:style-name="T31">⎜</text:span>E Am<text:span text:style-name="T30"> </text:span><text:span text:style-name="T31">⎜</text:span><text:tab/><text:tab/></text:p>
      <text:p text:style-name="P22"><text:span text:style-name="T31">⎜</text:span>Dm Am <text:span text:style-name="T31">⎜</text:span>E Am<text:span text:style-name="T30"> </text:span><text:span text:style-name="T31">⎜</text:span><text:tab/></text:p>
      <text:p text:style-name="P18"/>
      <text:p text:style-name="P18"><text:span text:style-name="T1">Am Am Am Am</text:span><text:tab/><text:tab/></text:p>
      <text:p text:style-name="P18">Dm Am E <text:span text:style-name="T26"><text:s text:c="2"/></text:span>Am<text:tab/></text:p>
      <text:p text:style-name="P2">E <text:span text:style-name="T26"><text:s text:c="3"/></text:span>Am E<text:span text:style-name="T26"> <text:s/></text:span><text:s/>Am</text:p>
      <text:p text:style-name="P18">Dm Am E<text:span text:style-name="T26"> <text:s/></text:span><text:s/>Am<text:tab/></text:p>
      <text:p text:style-name="P18"><text:span text:style-name="T1">E </text:span><text:span text:style-name="T4"><text:s text:c="3"/></text:span><text:span text:style-name="T1">Am E</text:span><text:span text:style-name="T4"> <text:s/></text:span><text:span text:style-name="T1"><text:s/>Am</text:span><text:tab/><text:tab/></text:p>
      <text:p text:style-name="P18"/>
      <text:p text:style-name="P18">Dm Am E <text:span text:style-name="T26"><text:s text:c="2"/></text:span>Am<text:tab/></text:p>
      <text:p text:style-name="P18">Dm Am E<text:span text:style-name="T26"> <text:s/></text:span><text:s/>Am</text:p>
      <text:p text:style-name="P18">Dm Am E <text:span text:style-name="T26"><text:s text:c="2"/></text:span>Am<text:tab/></text:p>
      <text:p text:style-name="P18">Dm Am E<text:span text:style-name="T26"> <text:s text:c="2"/></text:span>Am</text:p>
      <text:p text:style-name="P18"/>
      <text:p text:style-name="P18">Dm Am E<text:span text:style-name="T26"> <text:s/></text:span><text:s/>Am<text:tab/></text:p>
      <text:p text:style-name="P18">Dm Am E<text:span text:style-name="T26"> <text:s/></text:span><text:s/>Am</text:p>
      <text:p text:style-name="P18"/>
      <text:p text:style-name="P18">Dm Am E <text:span text:style-name="T26"><text:s text:c="2"/></text:span>Am<text:tab/></text:p>
      <text:p text:style-name="P19">Dm <text:span text:style-name="T28">Am </text:span>E<text:span text:style-name="T26"> </text:span><text:span text:style-name="T28"><text:s/></text:span><text:span text:style-name="T26"><text:s/></text:span><text:span text:style-name="T24">Am</text:span></text:p>
      <text:p text:style-name="P18"><text:tab/></text:p>
      <text:p text:style-name="P18">Dm Am E <text:span text:style-name="T26"><text:s text:c="2"/></text:span>Am<text:tab/></text:p>
      <text:p text:style-name="P18">Dm Am E <text:span text:style-name="T26"><text:s text:c="2"/></text:span>Am</text:p>
      <text:p text:style-name="P18">Dm Am</text:p>
      <text:p text:style-name="P18"/>
      <text:p text:style-name="P18">Dm Am E <text:span text:style-name="T26"><text:s text:c="2"/></text:span>Am<text:span text:style-name="T6"> </text:span><text:span text:style-name="T9"><text:s/></text:span><text:span text:style-name="T6">E </text:span><text:span text:style-name="T8"><text:s/></text:span><text:span text:style-name="T6">Am</text:span></text:p>
      <text:p text:style-name="P18">Dm Am E <text:span text:style-name="T26"><text:s text:c="2"/></text:span>Am<text:tab/></text:p>
      <text:p text:style-name="P18"><text:tab/></text:p>
      <text:p text:style-name="P18"><text:span text:style-name="T1">E </text:span><text:span text:style-name="T4"><text:s text:c="3"/></text:span><text:span text:style-name="T1">Am E</text:span><text:span text:style-name="T4"> <text:s/></text:span><text:span text:style-name="T1"><text:s/>Am</text:span><text:tab/><text:tab/></text:p>
      <text:p text:style-name="P18">E<text:span text:style-name="T26"> <text:s text:c="2"/></text:span><text:s/>Am E<text:span text:style-name="T26"> <text:s/></text:span><text:s/>Am<text:tab/><text:tab/></text:p>
      <text:p text:style-name="P18">E <text:span text:style-name="T26"><text:s text:c="3"/></text:span>Am E<text:span text:style-name="T26"> <text:s/></text:span><text:s/>Am<text:tab/><text:tab/></text:p>
      <text:p text:style-name="P18">E<text:span text:style-name="T26"> </text:span><text:s/><text:span text:style-name="T26"><text:s text:c="2"/></text:span>Am E<text:span text:style-name="T26"> <text:s/></text:span><text:s/>Am<text:tab/></text:p>
      <text:p text:style-name="P18">E <text:span text:style-name="T26"><text:s text:c="3"/></text:span>Am E<text:span text:style-name="T26"> <text:s/></text:span><text:s/>Am</text:p>
      <text:p text:style-name="P18">E<text:span text:style-name="T26"> <text:s text:c="2"/></text:span><text:s/>Am</text:p>
      <text:p text:style-name="P13">Poesia de Carlos Drummond de Andrade</text:p>
      <text:p text:style-name="P14">Música de Paulo Diniz (E agora José)</text:p>
      <text:p text:style-name="P18"/>
      <text:p text:style-name="P18"/>
      <text:p text:style-name="P18"/>
      <text:p text:style-name="P18">E agora, José?<text:line-break/>A festa acabou. A luz apagou. O povo sumiu. A noite esfriou<text:span text:style-name="T11">.</text:span><text:line-break/>E agora, José? E agora, você? </text:p>
      <text:p text:style-name="P18">Você que é sem nome. Que zomba dos outros<text:span text:style-name="T10">.</text:span>Você que faz versos<text:span text:style-name="T10">. </text:span>Que ama, protesta?<text:line-break/>E agora, José?</text:p>
      <text:p text:style-name="P18"/>
      <text:p text:style-name="P18">Está sem mulher<text:span text:style-name="T11">. </text:span>Está sem <text:span text:style-name="T1">discurso</text:span><text:span text:style-name="T11">. </text:span>Está sem <text:span text:style-name="T1">carinh</text:span>o<text:span text:style-name="T11">. </text:span>Já não pode beber<text:span text:style-name="T11">.</text:span><text:line-break/>Já não pode fumar<text:span text:style-name="T11">. </text:span>Cuspir já não pode<text:span text:style-name="T11">. </text:span>A noite esfriou<text:span text:style-name="T11">. </text:span>O dia não veio<text:span text:style-name="T11">.</text:span><text:line-break/>O bonde não veio<text:span text:style-name="T11">. </text:span>O riso não veio<text:span text:style-name="T11">.</text:span><text:span text:style-name="T12"> </text:span>Não veio a utopia<text:span text:style-name="T11">.</text:span><text:span text:style-name="T12"> </text:span>E tudo acabou<text:span text:style-name="T11">.</text:span><text:line-break/>E tudo fugiu<text:span text:style-name="T11">.</text:span><text:span text:style-name="T12"> </text:span>E tudo mofou<text:span text:style-name="T11">.</text:span><text:span text:style-name="T13"> </text:span>E agora, José?<text:span text:style-name="T13"> </text:span><text:span text:style-name="T29"><text:tab/><text:tab/><text:tab/><text:tab/></text:span><text:span text:style-name="T14">(E agora, José?)</text:span></text:p>
      <text:p text:style-name="P18"><text:span text:style-name="T14"/></text:p>
      <text:p text:style-name="P18">Sua doce palavra<text:span text:style-name="T11">.</text:span><text:span text:style-name="T12"> </text:span>Seu instante de febre<text:span text:style-name="T11">.</text:span><text:span text:style-name="T12"> </text:span>Sua gula e jejum<text:span text:style-name="T11">.</text:span><text:span text:style-name="T12"> </text:span>Sua biblioteca<text:span text:style-name="T11">.</text:span><text:span text:style-name="T12"> </text:span><text:line-break/>Sua lavra de ouro<text:span text:style-name="T11">.</text:span><text:span text:style-name="T12"> </text:span>Seu terno de vidro<text:span text:style-name="T11">.</text:span><text:span text:style-name="T12"> </text:span>Sua incoerência<text:span text:style-name="T11">.</text:span><text:span text:style-name="T12"> </text:span>Seu ódio, e agora?</text:p>
      <text:p text:style-name="P18"/>
      <text:p text:style-name="P18">Com a chave na mão<text:span text:style-name="T11">.</text:span><text:span text:style-name="T12"> </text:span>Quer abrir a porta<text:span text:style-name="T11">.</text:span><text:span text:style-name="T12"> </text:span>Não existe porta<text:span text:style-name="T11">.</text:span><text:span text:style-name="T12"> </text:span>Quer morrer no mar<text:span text:style-name="T11">.</text:span><text:span text:style-name="T12"> </text:span><text:line-break/>Mas o mar secou<text:span text:style-name="T11">.</text:span><text:span text:style-name="T12"> </text:span>Quer ir para Minas<text:span text:style-name="T11">.</text:span><text:span text:style-name="T12"> </text:span>Minas não há mais<text:span text:style-name="T11">.</text:span><text:span text:style-name="T12"> </text:span>José, e agora?</text:p>
      <text:p text:style-name="P18"/>
      <text:p text:style-name="P18">Se você gritasse<text:span text:style-name="T11">.</text:span><text:span text:style-name="T12"> </text:span>Se você gemesse<text:span text:style-name="T11">.</text:span><text:span text:style-name="T12"> </text:span>Se você tocasse<text:span text:style-name="T11">.</text:span><text:span text:style-name="T12"> </text:span>A valsa vienense<text:span text:style-name="T11">.</text:span><text:span text:style-name="T12"> </text:span><text:line-break/>Se você dormisse<text:span text:style-name="T11">.</text:span><text:span text:style-name="T12"> </text:span>Se você cansasse<text:span text:style-name="T11">.</text:span><text:span text:style-name="T12"> </text:span>Se você morresse<text:span text:style-name="T11">.</text:span><text:span text:style-name="T12"> </text:span>Mas você não morre<text:span text:style-name="T11">.</text:span><text:span text:style-name="T12"> </text:span></text:p>
      <text:p text:style-name="P18">Você é duro, José!<text:span text:style-name="T15"> </text:span></text:p>
      <text:p text:style-name="P18"/>
      <text:p text:style-name="P18">Sozinho no escuro<text:span text:style-name="T11">.</text:span><text:span text:style-name="T12"> </text:span>Qual bicho-do-mato<text:span text:style-name="T11">.</text:span><text:span text:style-name="T12"> </text:span>Sem teogonia<text:span text:style-name="T11">.</text:span><text:span text:style-name="T12"> </text:span>Sem parede nua<text:span text:style-name="T11">.</text:span><text:span text:style-name="T12"> </text:span>Para se encostar<text:span text:style-name="T11">.</text:span><text:span text:style-name="T12"> </text:span></text:p>
      <text:p text:style-name="P18">Sem cavalo preto<text:span text:style-name="T11">.</text:span><text:span text:style-name="T12"> </text:span>Que fuja a galope<text:span text:style-name="T11">.</text:span><text:span text:style-name="T12"> </text:span>Você marcha, José!<text:span text:style-name="T16"> </text:span>José, para onde?</text:p>
      <text:p text:style-name="P18"/>
      <text:p text:style-name="P18"><text:span text:style-name="T19">M</text:span>archa, José!<text:span text:style-name="T16"> </text:span>José, para onde?<text:span text:style-name="T17"> Você marcha, José!</text:span><text:span text:style-name="T16"> </text:span><text:span text:style-name="T18">P</text:span><text:span text:style-name="T17">ara onde?</text:span></text:p>
      <text:p text:style-name="P18"><text:span text:style-name="T19">M</text:span><text:span text:style-name="T17">archa, José!</text:span><text:span text:style-name="T16"> </text:span><text:span text:style-name="T18">P</text:span><text:span text:style-name="T17">ara onde?</text:span><text:span text:style-name="T19"> </text:span><text:span text:style-name="T17">José, para onde?</text:span><text:span text:style-name="T18"> </text:span></text:p>
      <text:p text:style-name="P18"><text:span text:style-name="T19">P</text:span><text:span text:style-name="T17">ara onde?</text:span><text:span text:style-name="T21"> </text:span>E agora, José?<text:span text:style-name="T18"> </text:span><text:span text:style-name="T17">José, para onde?</text:span><text:span text:style-name="T18"> </text:span></text:p>
      <text:p text:style-name="P18"><text:span text:style-name="T17">José, </text:span><text:span text:style-name="T20">José, </text:span><text:span text:style-name="T17">para onde?</text:span><text:span text:style-name="T21"> </text:span>E agora, José?<text:span text:style-name="T18"> </text:span><text:span text:style-name="T20">P</text:span><text:span text:style-name="T17">ara onde?</text:span><text:span text:style-name="T18"> </text:span></text:p>
      <text:p text:style-name="P18"><text:span text:style-name="T17">José, para onde?</text:span><text:span text:style-name="T22"> </text:span>E agora, José?<text:span text:style-name="T18"> </text:span><text:span text:style-name="T17">José, para onde?</text:span><text:span text:style-name="T18"> </text:span></text:p>
      <text:p text:style-name="P21">José, para onde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2466*" fo:start-indent="0cm" fo:end-indent="0.049cm"/>
          <style:column style:rel-width="12672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4T15:42:38.909119333</meta:creation-date>
    <dc:date>2025-12-10T10:23:22.803468149</dc:date>
    <meta:editing-duration>PT3H50M32S</meta:editing-duration>
    <meta:editing-cycles>50</meta:editing-cycles>
    <meta:generator>LibreOffice/24.2.7.2$Linux_X86_64 LibreOffice_project/420$Build-2</meta:generator>
    <meta:document-statistic meta:table-count="0" meta:image-count="0" meta:object-count="0" meta:page-count="2" meta:paragraph-count="92" meta:word-count="744" meta:character-count="3577" meta:non-whitespace-character-count="2703"/>
  </office:meta>
</office:document-meta>
</file>