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officeooo:paragraph-rsid="00134c9f"/>
    </style:style>
    <style:style style:name="P3" style:family="paragraph" style:parent-style-name="Standard">
      <style:text-properties fo:language="es" fo:country="ES" officeooo:paragraph-rsid="0013dd49"/>
    </style:style>
    <style:style style:name="P4" style:family="paragraph" style:parent-style-name="Standard">
      <style:text-properties fo:language="es" fo:country="ES" officeooo:rsid="00146561" officeooo:paragraph-rsid="00146561"/>
    </style:style>
    <style:style style:name="P5" style:family="paragraph" style:parent-style-name="Standard">
      <style:text-properties fo:language="es" fo:country="ES" officeooo:rsid="00146561" officeooo:paragraph-rsid="00205b31"/>
    </style:style>
    <style:style style:name="P6" style:family="paragraph" style:parent-style-name="Standard">
      <style:text-properties fo:language="es" fo:country="ES" officeooo:rsid="00155546" officeooo:paragraph-rsid="00155546"/>
    </style:style>
    <style:style style:name="P7" style:family="paragraph" style:parent-style-name="Standard">
      <style:text-properties fo:language="es" fo:country="ES"/>
    </style:style>
    <style:style style:name="T1" style:family="text">
      <style:text-properties officeooo:rsid="00155149"/>
    </style:style>
    <style:style style:name="T2" style:family="text">
      <style:text-properties officeooo:rsid="00155546"/>
    </style:style>
    <style:style style:name="T3" style:family="text">
      <style:text-properties officeooo:rsid="0015fb22"/>
    </style:style>
    <style:style style:name="T4" style:family="text">
      <style:text-properties officeooo:rsid="0017ea88"/>
    </style:style>
    <style:style style:name="T5" style:family="text">
      <style:text-properties officeooo:rsid="00186e00"/>
    </style:style>
    <style:style style:name="T6" style:family="text">
      <style:text-properties officeooo:rsid="0019de5c"/>
    </style:style>
    <style:style style:name="T7" style:family="text">
      <style:text-properties officeooo:rsid="001b0f55"/>
    </style:style>
    <style:style style:name="T8" style:family="text">
      <style:text-properties officeooo:rsid="001d4f34"/>
    </style:style>
    <style:style style:name="T9" style:family="text">
      <style:text-properties officeooo:rsid="001ea884"/>
    </style:style>
    <style:style style:name="T10" style:family="text">
      <style:text-properties officeooo:rsid="00205b31"/>
    </style:style>
    <style:style style:name="T11" style:family="text">
      <style:text-properties officeooo:rsid="002367ae"/>
    </style:style>
    <style:style style:name="T12" style:family="text">
      <style:text-properties officeooo:rsid="0024b6d8"/>
    </style:style>
    <style:style style:name="T13" style:family="text">
      <style:text-properties officeooo:rsid="0025491c"/>
    </style:style>
    <style:style style:name="T14" style:family="text">
      <style:text-properties officeooo:rsid="00272296"/>
    </style:style>
    <style:style style:name="T15" style:family="text">
      <style:text-properties officeooo:rsid="0028ba08"/>
    </style:style>
    <style:style style:name="T16" style:family="text">
      <style:text-properties officeooo:rsid="002a3cb4"/>
    </style:style>
    <style:style style:name="T17" style:family="text">
      <style:text-properties officeooo:rsid="002a66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Manisero - Moisés Simons</text:p>
      <text:p text:style-name="P1"/>
      <text:p text:style-name="P1">Maní, maní<text:line-break/>Si te quieres por el pico divertir<text:line-break/>Comete un cucuruchito de maní<text:line-break/>Que calentito, y rico esta<text:line-break/>Ya no se puede pedir mas<text:line-break/>Ay, caserita no me dejes ir<text:line-break/>Porque después te vas ha arrepentir<text:line-break/>Y va a ser muy tarde ya</text:p>
      <text:p text:style-name="P1"/>
      <text:p text:style-name="P1">Manisero se va, manisero se va<text:line-break/>Caserita no te acuestes, a dormir<text:line-break/>Sin comerte un cucurucho de maní<text:line-break/>Cuando la calle, sola esta<text:line-break/>Acera de mi corazón<text:line-break/>El manisero, entona su pregón</text:p>
      <text:p text:style-name="P2">Y si la niña escucha su cantar<text:line-break/>Llama desde su balcón</text:p>
      <text:p text:style-name="P3"><text:line-break/>Dame de tu maní, dame de tu maní<text:line-break/>Que esta noche no voy a poder dormir<text:line-break/>Sin comerme un cucurucho de maní</text:p>
      <text:p text:style-name="P3"><text:line-break/>Me voy, me voy, me voy</text:p>
      <text:p text:style-name="P1"/>
      <text:p text:style-name="P1"/>
      <text:p text:style-name="P4">Cómprame uno, s<text:span text:style-name="T6">i</text:span>no me compra<text:span text:style-name="T6">s</text:span> me muero</text:p>
      <text:p text:style-name="P5">Cómprame uno, s<text:span text:style-name="T6">i</text:span>no me compra<text:span text:style-name="T6">s</text:span> me muero</text:p>
      <text:p text:style-name="P5"/>
      <text:p text:style-name="P4">Ay me linda linda <text:span text:style-name="T1">ando vendiendo maní y es solo</text:span> para ti</text:p>
      <text:p text:style-name="P4"><text:span text:style-name="T7">S</text:span><text:span text:style-name="T2">a</text:span><text:span text:style-name="T3">l</text:span><text:span text:style-name="T2">io </text:span><text:span text:style-name="T16">a vender</text:span> con este calor pero en realidad lo que quería era verte <text:span text:style-name="T11">a vos</text:span></text:p>
      <text:p text:style-name="P4">Yo no creo que <text:span text:style-name="T5">te </text:span>vas a morir pero que triste que triste <text:span text:style-name="T7">qu</text:span><text:span text:style-name="T14">e</text:span> voy <text:span text:style-name="T13">a dar</text:span><text:span text:style-name="T12"> sin ti</text:span></text:p>
      <text:p text:style-name="P4">Ando vendiendo, ando vendiendo, ando vendiendo maní<text:span text:style-name="T8">, y es</text:span> solo para ti</text:p>
      <text:p text:style-name="P6">De<text:span text:style-name="T10">b</text:span>e salir de tú balcón con es<text:span text:style-name="T10">o</text:span>s ojitos <text:span text:style-name="T16">y </text:span><text:span text:style-name="T15">erig</text:span><text:span text:style-name="T17">ir</text:span><text:span text:style-name="T4"> </text:span><text:span text:style-name="T15">escalera </text:span><text:span text:style-name="T4">para mi</text:span></text:p>
      <text:p text:style-name="P4"><text:span text:style-name="T1">Y m</text:span>e voy<text:span text:style-name="T1">,</text:span> <text:span text:style-name="T4">y </text:span>me fui<text:span text:style-name="T4">,</text:span> muy triste porque no quis<text:span text:style-name="T9">ist</text:span>e de mi maní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es" fo:country="ES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s" fo:country="ES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10:28:55.919629880</meta:creation-date>
    <dc:date>2024-09-21T05:59:15.117332839</dc:date>
    <meta:editing-duration>PT2H49M2S</meta:editing-duration>
    <meta:editing-cycles>26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220" meta:character-count="1073" meta:non-whitespace-character-count="865"/>
  </office:meta>
</office:document-meta>
</file>