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ce8df"/>
    </style:style>
    <style:style style:name="P2" style:family="paragraph" style:parent-style-name="Standard">
      <style:text-properties officeooo:rsid="002046b8" officeooo:paragraph-rsid="002046b8"/>
    </style:style>
    <style:style style:name="P3" style:family="paragraph" style:parent-style-name="Standard">
      <style:text-properties style:font-name="FreeSerif" officeooo:rsid="002046b8" officeooo:paragraph-rsid="002046b8" style:font-name-asian="FreeSerif" style:font-name-complex="FreeSerif"/>
    </style:style>
    <style:style style:name="P4" style:family="paragraph" style:parent-style-name="Standard">
      <style:text-properties style:font-name="FreeSerif" officeooo:rsid="002046b8" officeooo:paragraph-rsid="002420a5" style:font-name-asian="FreeSerif" style:font-name-complex="FreeSerif"/>
    </style:style>
    <style:style style:name="P5" style:family="paragraph" style:parent-style-name="Standard">
      <style:text-properties style:font-name="FreeSerif" officeooo:rsid="002046b8" officeooo:paragraph-rsid="002c60f5" style:font-name-asian="FreeSerif" style:font-name-complex="FreeSerif"/>
    </style:style>
    <style:style style:name="P6" style:family="paragraph" style:parent-style-name="Standard">
      <style:text-properties style:font-name="FreeSerif" officeooo:rsid="002046b8" officeooo:paragraph-rsid="002046b8" style:font-name-asian="FreeSerif" style:font-name-complex="FreeSerif"/>
    </style:style>
    <style:style style:name="T1" style:family="text">
      <style:text-properties officeooo:rsid="0022c1c4"/>
    </style:style>
    <style:style style:name="T2" style:family="text">
      <style:text-properties officeooo:rsid="001d5586"/>
    </style:style>
    <style:style style:name="T3" style:family="text">
      <style:text-properties officeooo:rsid="001ef297"/>
    </style:style>
    <style:style style:name="T4" style:family="text">
      <style:text-properties style:font-name="FreeSerif" style:font-name-asian="FreeSerif" style:font-name-complex="FreeSerif"/>
    </style:style>
    <style:style style:name="T5" style:family="text">
      <style:text-properties style:font-name="FreeSerif" style:font-name-asian="Noto Serif CJK SC" style:font-name-complex="Noto Sans Devanagari1"/>
    </style:style>
    <style:style style:name="T6" style:family="text">
      <style:text-properties officeooo:rsid="00226952"/>
    </style:style>
    <style:style style:name="T7" style:family="text">
      <style:text-properties officeooo:rsid="00240069"/>
    </style:style>
    <style:style style:name="T8" style:family="text">
      <style:text-properties officeooo:rsid="002420a5"/>
    </style:style>
    <style:style style:name="T9" style:family="text">
      <style:text-properties officeooo:rsid="002552f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87c7f"/>
    </style:style>
    <style:style style:name="T12" style:family="text">
      <style:text-properties officeooo:rsid="002a0d5b"/>
    </style:style>
    <style:style style:name="T13" style:family="text">
      <style:text-properties officeooo:rsid="002bd5c9"/>
    </style:style>
    <style:style style:name="T14" style:family="text">
      <style:text-properties officeooo:rsid="002c60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atuto d<text:span text:style-name="T3">a G</text:span>afieira<text:span text:style-name="T1"> -</text:span><text:span text:style-name="T2"> C.</text:span><text:span text:style-name="T1"> Billy Blanco</text:span><text:span text:style-name="T7"><text:tab/><text:tab/>4/4</text:span></text:p>
      <text:p text:style-name="P1"/>
      <text:p text:style-name="P3">⎜. <text:s text:c="2"/>. <text:s text:c="2"/>Dm G7 ⎜C C Dm G7 ⎜C C Dm G7 ⎜C C Dm G7 ⎜<text:tab/><text:tab/>Introdução</text:p>
      <text:p text:style-name="P3"/>
      <text:p text:style-name="P3">⎜C C <text:span text:style-name="T10">Dm</text:span> G7 ⎜C C Dm G7 ⎜C C Dm G7 ⎜C C Dm G7 ⎜<text:tab/><text:tab/>2X</text:p>
      <text:p text:style-name="P2"><text:span text:style-name="T4"/></text:p>
      <text:p text:style-name="P3">⎜C C <text:span text:style-name="T10">Dm</text:span> G7 ⎜C C Dm G7 ⎜C C Dm G7 ⎜C C Dm G7 ⎜</text:p>
      <text:p text:style-name="P3">⎜C C Dm G7 ⎜C C F♯° F♯° ⎜G7 <text:span text:style-name="T11">.</text:span> Dm G7 ⎜C C F♯° G7 ⎜C </text:p>
      <text:p text:style-name="P3"/>
      <text:p text:style-name="P4">⎜<text:span text:style-name="T6">I</text:span><text:span text:style-name="T14"><text:tab/></text:span><text:span text:style-name="T6">I </text:span><text:span text:style-name="T9"><text:s/></text:span><text:span text:style-name="T6"><text:s/></text:span><text:span text:style-name="T14"><text:tab/></text:span><text:span text:style-name="T6">IIm <text:s/></text:span><text:span text:style-name="T9"><text:s text:c="2"/></text:span><text:span text:style-name="T14"><text:tab/></text:span><text:span text:style-name="T6">V7</text:span><text:span text:style-name="T9"> <text:s/></text:span><text:span text:style-name="T6"><text:s/></text:span><text:span text:style-name="T14"><text:tab/></text:span>⎜<text:span text:style-name="T13"><text:tab/> <text:s text:c="2"/></text:span></text:p>
      <text:p text:style-name="P5">⎜<text:span text:style-name="T8">I <text:s/></text:span><text:span text:style-name="T9"><text:s/></text:span><text:span text:style-name="T14"><text:s text:c="2"/><text:tab/></text:span><text:span text:style-name="T8">I </text:span><text:span text:style-name="T9"><text:s/></text:span><text:span text:style-name="T8"><text:s/></text:span><text:span text:style-name="T14"><text:tab/></text:span><text:span text:style-name="T6">IV</text:span>♯°<text:span text:style-name="T8"> <text:s/></text:span><text:span text:style-name="T14"><text:tab/></text:span><text:span text:style-name="T6">IV</text:span>♯°<text:span text:style-name="T8"> </text:span><text:span text:style-name="T14"><text:tab/></text:span>⎜</text:p>
      <text:p text:style-name="P5">⎜<text:span text:style-name="T8">V7 <text:s text:c="2"/></text:span><text:span text:style-name="T14"><text:tab/></text:span><text:span text:style-name="T9">. <text:s text:c="3"/></text:span><text:span text:style-name="T14"><text:tab/></text:span><text:span text:style-name="T8">IIm </text:span><text:span text:style-name="T14"><text:tab/></text:span><text:span text:style-name="T8">V7 </text:span><text:span text:style-name="T14"><text:tab/></text:span>⎜</text:p>
      <text:p text:style-name="P5">⎜<text:span text:style-name="T8"> I </text:span><text:span text:style-name="T9"><text:s/></text:span><text:span text:style-name="T8"><text:s/></text:span><text:span text:style-name="T14"><text:tab/></text:span><text:span text:style-name="T8">I</text:span><text:span text:style-name="T9"> </text:span><text:span text:style-name="T8"><text:s text:c="2"/></text:span><text:span text:style-name="T14"><text:tab/></text:span><text:span text:style-name="T6">IV</text:span>♯°<text:span text:style-name="T8"> </text:span><text:span text:style-name="T9"><text:s/></text:span><text:span text:style-name="T14"><text:tab/></text:span><text:span text:style-name="T8">V7 </text:span><text:span text:style-name="T14"><text:tab/></text:span>⎜</text:p>
      <text:p text:style-name="P2"><text:span text:style-name="T5"/></text:p>
      <text:p text:style-name="P1">Moço, olhe o vexame<text:line-break/>O ambiente exige respeito<text:line-break/>Pelos estatutos da nossa gafieira<text:line-break/>Dance a noite inteira, mas dance direito<text:span text:style-name="T1"><text:tab/><text:tab/>(Olha aqui)</text:span> </text:p>
      <text:p text:style-name="P1"/>
      <text:p text:style-name="P1">Aliás, pelo artigo 120<text:line-break/>O <text:span text:style-name="T1">cavalheiro</text:span> que fizer o seguinte:<text:line-break/>Subir nas paredes<text:span text:style-name="T12">, d</text:span>ançar de pé pro ar<text:line-break/>Morar na bebida sem querer pagar<text:line-break/>Abusar da umbigada de maneira folgazã<text:line-break/>Prejudicando hoje o bom crioulo de amanhã<text:line-break/>Será distintamente censurado<text:line-break/>Se balançar o corpo vai para a mão do delegado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8T21:27:52.172701891</meta:creation-date>
    <dc:date>2026-01-08T21:05:34.085441099</dc:date>
    <meta:editing-duration>PT1H40M9S</meta:editing-duration>
    <meta:editing-cycles>17</meta:editing-cycles>
    <meta:generator>LibreOffice/24.2.7.2$Linux_X86_64 LibreOffice_project/420$Build-2</meta:generator>
    <meta:print-date>2026-01-08T21:05:22.753375430</meta:print-date>
    <meta:printed-by>PDF files</meta:printed-by>
    <meta:document-statistic meta:table-count="0" meta:image-count="0" meta:object-count="0" meta:page-count="1" meta:paragraph-count="11" meta:word-count="171" meta:character-count="769" meta:non-whitespace-character-count="556"/>
  </office:meta>
</office:document-meta>
</file>