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3fda" officeooo:paragraph-rsid="000c3fda"/>
    </style:style>
    <style:style style:name="P2" style:family="paragraph" style:parent-style-name="Standard">
      <style:text-properties officeooo:rsid="000c3fda" officeooo:paragraph-rsid="000eb337"/>
    </style:style>
    <style:style style:name="P3" style:family="paragraph" style:parent-style-name="Standard">
      <style:text-properties officeooo:rsid="000c3fda" officeooo:paragraph-rsid="001204ef"/>
    </style:style>
    <style:style style:name="P4" style:family="paragraph" style:parent-style-name="Standard">
      <style:text-properties officeooo:rsid="00106d68" officeooo:paragraph-rsid="00106d68"/>
    </style:style>
    <style:style style:name="P5" style:family="paragraph" style:parent-style-name="Standard">
      <style:text-properties officeooo:rsid="00106d68" officeooo:paragraph-rsid="0014f517"/>
    </style:style>
    <style:style style:name="P6" style:family="paragraph" style:parent-style-name="Standard">
      <style:text-properties officeooo:rsid="001204ef" officeooo:paragraph-rsid="001204ef"/>
    </style:style>
    <style:style style:name="P7" style:family="paragraph" style:parent-style-name="Standard">
      <style:text-properties officeooo:rsid="00106d68" officeooo:paragraph-rsid="00174c96"/>
    </style:style>
    <style:style style:name="T1" style:family="text">
      <style:text-properties officeooo:rsid="000ce77e"/>
    </style:style>
    <style:style style:name="T2" style:family="text">
      <style:text-properties officeooo:rsid="000eb337"/>
    </style:style>
    <style:style style:name="T3" style:family="text">
      <style:text-properties officeooo:rsid="00106d68"/>
    </style:style>
    <style:style style:name="T4" style:family="text">
      <style:text-properties officeooo:rsid="001279f2"/>
    </style:style>
    <style:style style:name="T5" style:family="text">
      <style:text-properties officeooo:rsid="001433ff"/>
    </style:style>
    <style:style style:name="T6" style:family="text">
      <style:text-properties officeooo:rsid="0014f517"/>
    </style:style>
    <style:style style:name="T7" style:family="text">
      <style:text-properties officeooo:rsid="001578e4"/>
    </style:style>
    <style:style style:name="T8" style:family="text">
      <style:text-properties style:font-name="FreeSerif" officeooo:rsid="001578e4" style:font-name-asian="FreeSerif" style:font-name-complex="FreeSerif"/>
    </style:style>
    <style:style style:name="T9" style:family="text">
      <style:text-properties style:font-name="FreeSerif" officeooo:rsid="00160316" style:font-name-asian="FreeSerif" style:font-name-complex="FreeSerif"/>
    </style:style>
    <style:style style:name="T10" style:family="text">
      <style:text-properties officeooo:rsid="00160316"/>
    </style:style>
    <style:style style:name="T11" style:family="text">
      <style:text-properties officeooo:rsid="00174c96"/>
    </style:style>
    <style:style style:name="T12" style:family="text">
      <style:text-properties style:text-position="super 58%" officeooo:rsid="00160316"/>
    </style:style>
    <style:style style:name="T13" style:family="text">
      <style:text-properties style:text-position="super 58%" officeooo:rsid="001433ff"/>
    </style:style>
    <style:style style:name="T14" style:family="text">
      <style:text-properties style:text-position="super 58%" style:font-name="FreeSerif" officeooo:rsid="001578e4" style:font-name-asian="FreeSerif" style:font-name-complex="FreeSerif"/>
    </style:style>
    <style:style style:name="T15" style:family="text">
      <style:text-properties style:text-position="super 58%" style:font-name="FreeSerif" officeooo:rsid="00160316" style:font-name-asian="FreeSerif" style:font-name-complex="FreeSerif"/>
    </style:style>
    <style:style style:name="T16" style:family="text">
      <style:text-properties style:text-position="sub 58%" officeooo:rsid="00160316"/>
    </style:style>
    <style:style style:name="T17" style:family="text">
      <style:text-properties style:text-position="sub 58%" officeooo:rsid="001433ff"/>
    </style:style>
    <style:style style:name="T18" style:family="text">
      <style:text-properties style:text-position="sub 58%" style:font-name="FreeSerif" officeooo:rsid="001578e4" style:font-name-asian="FreeSerif" style:font-name-complex="FreeSerif"/>
    </style:style>
    <style:style style:name="T19" style:family="text">
      <style:text-properties style:text-position="sub 58%" style:font-name="FreeSerif" officeooo:rsid="00160316" style:font-name-asian="FreeSerif" style:font-name-complex="FreeSerif"/>
    </style:style>
    <style:style style:name="T20" style:family="text">
      <style:text-properties officeooo:rsid="0019e2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u e Você Sempre</text:p>
      <text:p text:style-name="P1"/>
      <text:p text:style-name="P3">| E <text:s text:c="4"/>| Bm <text:s text:c="4"/>| A<text:span text:style-name="T1"> Am </text:span>|<text:span text:style-name="T1"> </text:span>E<text:span text:style-name="T1"> <text:s text:c="3"/></text:span><text:s/>|<text:span text:style-name="T3"><text:tab/>2X</text:span></text:p>
      <text:p text:style-name="P3">| E <text:s text:c="4"/>| B<text:span text:style-name="T2">7</text:span> <text:s text:c="4"/><text:span text:style-name="T2"><text:s/></text:span>| A<text:span text:style-name="T1"> </text:span><text:span text:style-name="T2"><text:s text:c="7"/></text:span>|<text:span text:style-name="T1"> </text:span>E<text:span text:style-name="T1"> <text:s text:c="3"/></text:span><text:s/>|<text:span text:style-name="T3"><text:tab/>2X</text:span></text:p>
      <text:p text:style-name="P6">repete</text:p>
      <text:p text:style-name="P2">| E <text:s text:c="4"/>| B<text:span text:style-name="T2">7 <text:s/></text:span><text:s text:c="4"/>| A<text:span text:style-name="T1"> Am </text:span>|<text:span text:style-name="T1"> </text:span>E<text:span text:style-name="T1"> <text:s text:c="3"/></text:span><text:s/>|<text:span text:style-name="T2"><text:tab/>BIS</text:span></text:p>
      <text:p text:style-name="P2"/>
      <text:p text:style-name="P4">| I <text:s text:c="5"/>| Vm <text:s text:c="3"/>| IV <text:s/>IVm | I <text:s text:c="3"/>|<text:tab/>2X<text:span text:style-name="T5"><text:tab/><text:tab/>| I | IIm </text:span><text:span text:style-name="T10"><text:s text:c="3"/></text:span><text:span text:style-name="T12">(</text:span><text:span text:style-name="T13">V7</text:span><text:span text:style-name="T14">↷</text:span><text:span text:style-name="T15">)</text:span><text:span text:style-name="T5"> | IV IVm | I | <text:s text:c="3"/>(sem o </text:span><text:span text:style-name="T13">V7</text:span><text:span text:style-name="T14">↷</text:span><text:span text:style-name="T5">)</text:span></text:p>
      <text:p text:style-name="P5">| I <text:s text:c="5"/>| V7 <text:s text:c="4"/>| IV <text:s text:c="9"/>| I <text:s text:c="3"/>|<text:tab/>2X<text:span text:style-name="T5"><text:tab/><text:tab/>| I | </text:span><text:span text:style-name="T6">V7</text:span><text:span text:style-name="T9">↷</text:span><text:span text:style-name="T5"> </text:span><text:span text:style-name="T12">(</text:span><text:span text:style-name="T13">V7</text:span><text:span text:style-name="T14">↷</text:span><text:span text:style-name="T15">)</text:span><text:span text:style-name="T5"> | IV </text:span><text:span text:style-name="T6"><text:s text:c="7"/></text:span><text:span text:style-name="T5"><text:s/>| I | <text:s text:c="3"/>(sem o </text:span><text:span text:style-name="T13">V7</text:span><text:span text:style-name="T14">↷</text:span><text:span text:style-name="T5">)</text:span></text:p>
      <text:p text:style-name="P4">repete</text:p>
      <text:p text:style-name="P7">| I <text:s text:c="5"/>| V7 <text:s text:c="4"/>| IV <text:s/>IVm | I <text:s text:c="3"/>|<text:tab/>BIS<text:span text:style-name="T11"><text:tab/><text:tab/></text:span><text:span text:style-name="T5">| I | </text:span><text:span text:style-name="T6">V7</text:span><text:span text:style-name="T9">↷</text:span><text:span text:style-name="T5"> </text:span><text:span text:style-name="T12">(</text:span><text:span text:style-name="T13">V7</text:span><text:span text:style-name="T14">↷</text:span><text:span text:style-name="T15">)</text:span><text:span text:style-name="T13"> </text:span><text:span text:style-name="T5">| IV IVm</text:span><text:span text:style-name="T6"> </text:span><text:span text:style-name="T5">| I | <text:s text:c="3"/>(sem o </text:span><text:span text:style-name="T13">V7</text:span><text:span text:style-name="T14">↷</text:span><text:span text:style-name="T5">)</text:span></text:p>
      <text:p text:style-name="Standard"/>
      <text:p text:style-name="Standard">Logo, logo, assim que puder, vou telefonar<text:span text:style-name="T4">; p</text:span>or enquanto tá doendo<text:line-break/>E quando a saudade quiser me deixar cantar<text:span text:style-name="T4">; v</text:span>ão saber que andei sofrendo</text:p>
      <text:p text:style-name="Standard">E que agora, longe de mim<text:span text:style-name="T4">; v</text:span>ocê possa, enfim<text:span text:style-name="T4">, t</text:span>er felicidade<text:line-break/>Nem que faça um tempo ruim<text:span text:style-name="T4">; n</text:span>ão se sinta assim<text:span text:style-name="T4">, s</text:span>ó pela metade</text:p>
      <text:p text:style-name="Standard"/>
      <text:p text:style-name="Standard">Ontem demorei pra dormir, tava assim, sei lá<text:span text:style-name="T4">; m</text:span>eio passional por dentro<text:line-break/>Se eu tivesse o dom de fugir pra qualquer lugar<text:span text:style-name="T4">; i</text:span>a feito um pé de vento</text:p>
      <text:p text:style-name="Standard">Sem pensar no que aconteceu<text:span text:style-name="T4">; n</text:span>ada, nada é meu<text:span text:style-name="T4">, n</text:span>em meu pensamento<text:line-break/>Por falar em nada que é meu<text:span text:style-name="T4">; e</text:span>ncontrei o anel<text:span text:style-name="T4">, q</text:span>ue você esqueceu</text:p>
      <text:p text:style-name="Standard"/>
      <text:p text:style-name="Standard">Aí foi que o barraco desabou<text:span text:style-name="T4">, n</text:span>essa que meu barco se perdeu<text:span text:style-name="T4">;</text:span><text:line-break/>Nele tá gravado só você e eu<text:lin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2T11:41:07.912057264</meta:creation-date>
    <dc:date>2025-10-12T21:59:19.421407402</dc:date>
    <meta:editing-duration>PT4H18M51S</meta:editing-duration>
    <meta:editing-cycles>13</meta:editing-cycles>
    <meta:generator>LibreOffice/24.2.7.2$Linux_X86_64 LibreOffice_project/420$Build-2</meta:generator>
    <meta:document-statistic meta:table-count="0" meta:image-count="0" meta:object-count="0" meta:page-count="1" meta:paragraph-count="14" meta:word-count="231" meta:character-count="1038" meta:non-whitespace-character-count="706"/>
  </office:meta>
</office:document-meta>
</file>