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Roboto, sans-serif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text-properties officeooo:rsid="001bb3b1" officeooo:paragraph-rsid="001ce3cd"/>
    </style:style>
    <style:style style:name="P3" style:family="paragraph" style:parent-style-name="Standard">
      <style:text-properties officeooo:rsid="001bb3b1" officeooo:paragraph-rsid="001dfc7e"/>
    </style:style>
    <style:style style:name="P4" style:family="paragraph" style:parent-style-name="Standard">
      <style:text-properties officeooo:rsid="001bb3b1" officeooo:paragraph-rsid="0020340e"/>
    </style:style>
    <style:style style:name="P5" style:family="paragraph" style:parent-style-name="Standard">
      <style:text-properties officeooo:rsid="001bb3b1" officeooo:paragraph-rsid="0024c44c"/>
    </style:style>
    <style:style style:name="P6" style:family="paragraph" style:parent-style-name="Standard">
      <style:text-properties officeooo:paragraph-rsid="0020340e"/>
    </style:style>
    <style:style style:name="P7" style:family="paragraph" style:parent-style-name="Standard">
      <style:paragraph-properties fo:break-before="column"/>
      <style:text-properties officeooo:paragraph-rsid="0020340e"/>
    </style:style>
    <style:style style:name="T1" style:family="text">
      <style:text-properties officeooo:rsid="001a7a7e"/>
    </style:style>
    <style:style style:name="T2" style:family="text">
      <style:text-properties style:font-name="FreeSerif" style:font-name-asian="FreeSerif" style:font-name-complex="FreeSerif"/>
    </style:style>
    <style:style style:name="T3" style:family="text">
      <style:text-properties style:font-name="FreeSerif" officeooo:rsid="001ce3cd" style:font-name-asian="FreeSerif" style:font-name-complex="FreeSerif"/>
    </style:style>
    <style:style style:name="T4" style:family="text">
      <style:text-properties style:font-name="FreeSerif" officeooo:rsid="001dfc7e" style:font-name-asian="FreeSerif" style:font-name-complex="FreeSerif"/>
    </style:style>
    <style:style style:name="T5" style:family="text">
      <style:text-properties style:font-name="FreeSerif" officeooo:rsid="001e3d42" style:font-name-asian="FreeSerif" style:font-name-complex="FreeSerif"/>
    </style:style>
    <style:style style:name="T6" style:family="text">
      <style:text-properties style:font-name="FreeSerif" officeooo:rsid="0020340e" style:font-name-asian="FreeSerif" style:font-name-complex="FreeSerif"/>
    </style:style>
    <style:style style:name="T7" style:family="text">
      <style:text-properties style:font-name="FreeSerif" officeooo:rsid="0024c44c" style:font-name-asian="FreeSerif" style:font-name-complex="FreeSerif"/>
    </style:style>
    <style:style style:name="T8" style:family="text">
      <style:text-properties style:font-name="FreeSerif" style:font-name-asian="Noto Serif CJK SC" style:font-name-complex="Noto Sans Devanagari1"/>
    </style:style>
    <style:style style:name="T9" style:family="text">
      <style:text-properties style:font-name="FreeSerif" officeooo:rsid="001ce3cd" style:font-name-asian="Noto Serif CJK SC" style:font-name-complex="Noto Sans Devanagari1"/>
    </style:style>
    <style:style style:name="T10" style:family="text">
      <style:text-properties style:font-name="FreeSerif" officeooo:rsid="0020340e" style:font-name-asian="Noto Serif CJK SC" style:font-name-complex="Noto Sans Devanagari1"/>
    </style:style>
    <style:style style:name="T11" style:family="text">
      <style:text-properties style:font-name="FreeSerif" officeooo:rsid="0024c44c" style:font-name-asian="Noto Serif CJK SC" style:font-name-complex="Noto Sans Devanagari1"/>
    </style:style>
    <style:style style:name="T12" style:family="text">
      <style:text-properties style:font-name="FreeSerif" fo:font-weight="bold" style:font-name-asian="FreeSerif" style:font-weight-asian="bold" style:font-name-complex="FreeSerif" style:font-weight-complex="bold"/>
    </style:style>
    <style:style style:name="T13" style:family="text">
      <style:text-properties style:font-name="FreeSerif" fo:font-weight="bold" officeooo:rsid="001ce3cd" style:font-name-asian="FreeSerif" style:font-weight-asian="bold" style:font-name-complex="FreeSerif" style:font-weight-complex="bold"/>
    </style:style>
    <style:style style:name="T14" style:family="text">
      <style:text-properties style:font-name="FreeSerif" fo:font-weight="bold" officeooo:rsid="0024c44c" style:font-name-asian="FreeSerif" style:font-weight-asian="bold" style:font-name-complex="FreeSerif" style:font-weight-complex="bold"/>
    </style:style>
    <style:style style:name="T15" style:family="text">
      <style:text-properties style:font-name="FreeSerif" fo:font-weight="bold" style:font-name-asian="Noto Serif CJK SC" style:font-weight-asian="bold" style:font-name-complex="Noto Sans Devanagari1" style:font-weight-complex="bold"/>
    </style:style>
    <style:style style:name="T16" style:family="text">
      <style:text-properties officeooo:rsid="001ce3cd"/>
    </style:style>
    <style:style style:name="T17" style:family="text">
      <style:text-properties officeooo:rsid="0020340e"/>
    </style:style>
    <style:style style:name="T18" style:family="text">
      <style:text-properties officeooo:rsid="00217bdf"/>
    </style:style>
    <style:style style:name="T19" style:family="text">
      <style:text-properties officeooo:rsid="00231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xalta<text:span text:style-name="T1">ç</text:span>ão à M<text:span text:style-name="T1">a</text:span>ngueira<text:span text:style-name="T17"> - G</text:span></text:p>
      <text:p text:style-name="Standard"/>
      <text:p text:style-name="Standard">Mangueira, teu cenário é uma beleza<text:line-break/>Que a natureza criou, ô-ô<text:line-break/>O morro com seus barracões de zinco<text:line-break/>Quando amanhece, que esplendor</text:p>
      <text:p text:style-name="Standard"/>
      <text:p text:style-name="Standard">Todo mundo te conhece ao longe<text:line-break/>Pelo som de teus tamborins<text:span text:style-name="T18"> e</text:span> o rufar do teu tambor</text:p>
      <text:p text:style-name="Standard"/>
      <text:p text:style-name="P6">Chegou, ô-ô-ô<text:span text:style-name="T16">. </text:span>A Mangueira chegou, ô-ô<text:line-break/>Chegou, ô-ô-ô<text:span text:style-name="T16">. </text:span>A Mangueira chegou, ô-ô</text:p>
      <text:p text:style-name="Standard"/>
      <text:p text:style-name="Standard">Mangueira, teu passado de glória<text:line-break/>Está gravado na história<text:line-break/>É verde e rosa a cor da tua bandeira<text:line-break/>Pra mostrar a esta gente<text:span text:style-name="T19"> q</text:span><text:line-break/>Que o samba é lá em Mangueira</text:p>
      <text:p text:style-name="Standard"/>
      <text:p text:style-name="P1"/>
      <text:p text:style-name="Standard"/>
      <text:p text:style-name="P2"><text:span text:style-name="T2">⎜</text:span><text:span text:style-name="T9">G D7 </text:span><text:span text:style-name="T2">⎜</text:span><text:span text:style-name="T3">G G7</text:span><text:span text:style-name="T8"> </text:span><text:span text:style-name="T2">⎜</text:span><text:span text:style-name="T3">C E7</text:span><text:span text:style-name="T8"> </text:span><text:span text:style-name="T2">⎜</text:span><text:span text:style-name="T3">Am E7</text:span><text:span text:style-name="T8"> </text:span><text:span text:style-name="T2">⎜</text:span><text:span text:style-name="T13">Am E7</text:span><text:span text:style-name="T15"> </text:span><text:span text:style-name="T12">⎜</text:span></text:p>
      <text:p text:style-name="P2"><text:span text:style-name="T2"/></text:p>
      <text:p text:style-name="P2"><text:span text:style-name="T2">⎜</text:span><text:span text:style-name="T3">Am</text:span><text:span text:style-name="T8"> </text:span><text:span text:style-name="T2">⎜</text:span><text:span text:style-name="T3">Am</text:span><text:span text:style-name="T8"> </text:span><text:span text:style-name="T2">⎜</text:span><text:span text:style-name="T3">D7</text:span><text:span text:style-name="T8"> </text:span><text:span text:style-name="T2">⎜</text:span><text:span text:style-name="T9">G </text:span><text:span text:style-name="T2">⎜</text:span></text:p>
      <text:p text:style-name="P2"><text:span text:style-name="T2"/></text:p>
      <text:p text:style-name="P2"><text:span text:style-name="T2"/></text:p>
      <text:p text:style-name="P2"><text:span text:style-name="T2">⎜</text:span><text:span text:style-name="T3">Dm G7</text:span><text:span text:style-name="T8"> </text:span><text:span text:style-name="T2">⎜</text:span><text:span text:style-name="T3">C</text:span><text:span text:style-name="T8"> </text:span><text:span text:style-name="T10"><text:s text:c="5"/></text:span><text:span text:style-name="T2">⎜</text:span><text:span text:style-name="T3">Cm D7</text:span><text:span text:style-name="T8"> </text:span><text:span text:style-name="T2">⎜</text:span><text:span text:style-name="T3">G D7</text:span><text:span text:style-name="T8"> </text:span><text:span text:style-name="T2">⎜</text:span></text:p>
      <text:p text:style-name="P2"><text:span text:style-name="T2"/></text:p>
      <text:p text:style-name="P2"><text:span text:style-name="T2"/></text:p>
      <text:p text:style-name="P2"><text:span text:style-name="T2">⎜</text:span><text:span text:style-name="T3">G</text:span><text:span text:style-name="T8"> </text:span><text:span text:style-name="T9">D7 </text:span><text:span text:style-name="T2">⎜</text:span><text:span text:style-name="T3">G E7</text:span><text:span text:style-name="T8"> </text:span><text:span text:style-name="T2">⎜</text:span><text:span text:style-name="T3">Am D7</text:span><text:span text:style-name="T8"> </text:span><text:span text:style-name="T2">⎜</text:span><text:span text:style-name="T3">G D7</text:span><text:span text:style-name="T8"> </text:span><text:span text:style-name="T2">⎜</text:span></text:p>
      <text:p text:style-name="P2"><text:span text:style-name="T2">⎜</text:span><text:span text:style-name="T3">G</text:span><text:span text:style-name="T8"> </text:span><text:span text:style-name="T9">D7 </text:span><text:span text:style-name="T2">⎜</text:span><text:span text:style-name="T3">G E7</text:span><text:span text:style-name="T8"> </text:span><text:span text:style-name="T2">⎜</text:span><text:span text:style-name="T3">Am D7</text:span><text:span text:style-name="T8"> </text:span><text:span text:style-name="T2">⎜</text:span><text:span text:style-name="T3">G E7</text:span><text:span text:style-name="T8"> </text:span><text:span text:style-name="T2">⎜</text:span></text:p>
      <text:p text:style-name="P2"><text:span text:style-name="T2"/></text:p>
      <text:p text:style-name="P3"><text:span text:style-name="T2">⎜</text:span><text:span text:style-name="T4">Am E7</text:span><text:span text:style-name="T8"> </text:span><text:span text:style-name="T2">⎜</text:span><text:span text:style-name="T4">A</text:span><text:span text:style-name="T6">m <text:s text:c="3"/></text:span><text:span text:style-name="T8"><text:s/></text:span><text:span text:style-name="T2">⎜</text:span><text:span text:style-name="T4">D7</text:span><text:span text:style-name="T8"> </text:span><text:span text:style-name="T10"><text:s text:c="4"/></text:span><text:span text:style-name="T2">⎜</text:span><text:span text:style-name="T4">G (G7 F#7 F7)</text:span><text:span text:style-name="T8"> </text:span><text:span text:style-name="T2">⎜</text:span></text:p>
      <text:p text:style-name="P3"><text:span text:style-name="T2"/></text:p>
      <text:p text:style-name="P3"><text:span text:style-name="T2">⎜</text:span><text:span text:style-name="T4">E7</text:span><text:span text:style-name="T8"> </text:span><text:span text:style-name="T2">⎜</text:span><text:span text:style-name="T5">Am</text:span><text:span text:style-name="T8"> </text:span><text:span text:style-name="T2">⎜</text:span><text:span text:style-name="T5">A7</text:span><text:span text:style-name="T8"> </text:span><text:span text:style-name="T2">⎜</text:span><text:span text:style-name="T5">D7</text:span><text:span text:style-name="T8"> </text:span><text:span text:style-name="T2">⎜</text:span></text:p>
      <text:p text:style-name="P3"><text:span text:style-name="T2"/></text:p>
      <text:p text:style-name="P7"/>
      <text:p text:style-name="P6"/>
      <text:p text:style-name="P5"><text:span text:style-name="T2">⎜</text:span><text:span text:style-name="T9">I </text:span><text:span text:style-name="T11"><text:s/></text:span><text:span text:style-name="T9">V7 </text:span><text:span text:style-name="T2">⎜</text:span><text:span text:style-name="T3">I </text:span><text:span text:style-name="T7"><text:s/>V</text:span><text:span text:style-name="T3">7</text:span><text:span text:style-name="T7">↷</text:span><text:span text:style-name="T8"> </text:span><text:span text:style-name="T2">⎜</text:span><text:span text:style-name="T7">IV</text:span><text:span text:style-name="T3"> </text:span><text:span text:style-name="T7"><text:s/></text:span><text:span text:style-name="T3">V7</text:span><text:span text:style-name="T7">↷</text:span><text:span text:style-name="T8"> </text:span><text:span text:style-name="T2">⎜</text:span><text:span text:style-name="T7">II</text:span><text:span text:style-name="T3">m </text:span><text:span text:style-name="T7"><text:s/></text:span><text:span text:style-name="T3">V7</text:span><text:span text:style-name="T7">↷</text:span><text:span text:style-name="T8"> </text:span><text:span text:style-name="T2">⎜</text:span><text:span text:style-name="T14">II</text:span><text:span text:style-name="T13">m </text:span><text:span text:style-name="T14"><text:s/></text:span><text:span text:style-name="T13">V7</text:span><text:span text:style-name="T14">↷</text:span><text:span text:style-name="T15"> </text:span><text:span text:style-name="T12">⎜</text:span></text:p>
      <text:p text:style-name="P4"><text:span text:style-name="T2"/></text:p>
      <text:p text:style-name="P4"><text:span text:style-name="T2">⎜</text:span><text:span text:style-name="T7">II</text:span><text:span text:style-name="T3">m</text:span><text:span text:style-name="T7"> </text:span><text:span text:style-name="T8"><text:s/></text:span><text:span text:style-name="T2">⎜</text:span><text:span text:style-name="T7">II</text:span><text:span text:style-name="T3">m</text:span><text:span text:style-name="T8"> </text:span><text:span text:style-name="T11"><text:s/></text:span><text:span text:style-name="T2">⎜</text:span><text:span text:style-name="T3">V7</text:span><text:span text:style-name="T7"> </text:span><text:span text:style-name="T8"><text:s/></text:span><text:span text:style-name="T2">⎜</text:span><text:span text:style-name="T9">I </text:span><text:span text:style-name="T11"><text:s/></text:span><text:span text:style-name="T2">⎜</text:span></text:p>
      <text:p text:style-name="P4"><text:span text:style-name="T2"/></text:p>
      <text:p text:style-name="P4"><text:span text:style-name="T2"/></text:p>
      <text:p text:style-name="P4"><text:span text:style-name="T2">⎜</text:span><text:span text:style-name="T7">II</text:span><text:span text:style-name="T3">m</text:span><text:span text:style-name="T7"> do iv </text:span><text:span text:style-name="T3"><text:s/></text:span><text:span text:style-name="T7"><text:s text:c="2"/></text:span><text:span text:style-name="T3">G7</text:span><text:span text:style-name="T8"> </text:span><text:span text:style-name="T2">⎜</text:span><text:span text:style-name="T7">IV</text:span><text:span text:style-name="T8"> </text:span><text:span text:style-name="T10"><text:s/></text:span><text:span text:style-name="T11"><text:s text:c="5"/></text:span><text:span text:style-name="T10"><text:s text:c="4"/></text:span><text:span text:style-name="T2">⎜</text:span><text:span text:style-name="T7">IV</text:span><text:span text:style-name="T3">m </text:span><text:span text:style-name="T7"><text:s text:c="2"/>V</text:span><text:span text:style-name="T3">7</text:span><text:span text:style-name="T7"> </text:span><text:span text:style-name="T8"><text:s/></text:span><text:span text:style-name="T2">⎜</text:span><text:span text:style-name="T3">I </text:span><text:span text:style-name="T7"><text:s text:c="2"/></text:span><text:span text:style-name="T3">V7</text:span><text:span text:style-name="T7"> </text:span><text:span text:style-name="T8"><text:s/></text:span><text:span text:style-name="T2">⎜</text:span></text:p>
      <text:p text:style-name="P4"><text:span text:style-name="T2"/></text:p>
      <text:p text:style-name="P4"><text:span text:style-name="T2"/></text:p>
      <text:p text:style-name="P5"><text:span text:style-name="T2">⎜</text:span><text:span text:style-name="T3">I</text:span><text:span text:style-name="T8"> </text:span><text:span text:style-name="T11"><text:s/></text:span><text:span text:style-name="T9">V7 </text:span><text:span text:style-name="T2">⎜</text:span><text:span text:style-name="T3">I </text:span><text:span text:style-name="T7"><text:s/></text:span><text:span text:style-name="T3">V7</text:span><text:span text:style-name="T7">↷</text:span><text:span text:style-name="T8"> </text:span><text:span text:style-name="T2">⎜</text:span><text:span text:style-name="T7">II</text:span><text:span text:style-name="T3">m</text:span><text:span text:style-name="T7"> </text:span><text:span text:style-name="T3"><text:s/>V7</text:span><text:span text:style-name="T8"> </text:span><text:span text:style-name="T2">⎜</text:span><text:span text:style-name="T3">I </text:span><text:span text:style-name="T7"><text:s/></text:span><text:span text:style-name="T3">V7</text:span><text:span text:style-name="T8"> </text:span><text:span text:style-name="T2">⎜</text:span></text:p>
      <text:p text:style-name="P5"><text:span text:style-name="T2">⎜</text:span><text:span text:style-name="T3">I</text:span><text:span text:style-name="T8"> </text:span><text:span text:style-name="T11"><text:s/></text:span><text:span text:style-name="T9">V7 </text:span><text:span text:style-name="T2">⎜</text:span><text:span text:style-name="T3">I </text:span><text:span text:style-name="T7"><text:s/></text:span><text:span text:style-name="T3">V7</text:span><text:span text:style-name="T7">↷</text:span><text:span text:style-name="T8"> </text:span><text:span text:style-name="T2">⎜</text:span><text:span text:style-name="T7">II</text:span><text:span text:style-name="T3">m </text:span><text:span text:style-name="T7"><text:s/></text:span><text:span text:style-name="T3">V7</text:span><text:span text:style-name="T8"> </text:span><text:span text:style-name="T2">⎜</text:span><text:span text:style-name="T3">I </text:span><text:span text:style-name="T7"><text:s/></text:span><text:span text:style-name="T3">V7</text:span><text:span text:style-name="T7">↷</text:span><text:span text:style-name="T8"> </text:span><text:span text:style-name="T2">⎜</text:span></text:p>
      <text:p text:style-name="P4"><text:span text:style-name="T2"/></text:p>
      <text:p text:style-name="P5"><text:span text:style-name="T2">⎜</text:span><text:span text:style-name="T7">II</text:span><text:span text:style-name="T4">m </text:span><text:span text:style-name="T7"><text:s/></text:span><text:span text:style-name="T4">V7</text:span><text:span text:style-name="T7">↷</text:span><text:span text:style-name="T8"> </text:span><text:span text:style-name="T2">⎜</text:span><text:span text:style-name="T7">II</text:span><text:span text:style-name="T6">m <text:s text:c="3"/></text:span><text:span text:style-name="T8"><text:s/></text:span><text:span text:style-name="T2">⎜</text:span><text:span text:style-name="T4">V7</text:span><text:span text:style-name="T8"> </text:span><text:span text:style-name="T10"><text:s text:c="4"/></text:span><text:span text:style-name="T2">⎜</text:span><text:span text:style-name="T4">I</text:span><text:span text:style-name="T7"> </text:span><text:span text:style-name="T4"><text:s/>(</text:span><text:span text:style-name="T7">subV subV subV</text:span><text:span text:style-name="T4">)</text:span><text:span text:style-name="T8"> </text:span><text:span text:style-name="T2">⎜</text:span></text:p>
      <text:p text:style-name="P4"><text:span text:style-name="T2"/></text:p>
      <text:p text:style-name="P5"><text:span text:style-name="T2">⎜</text:span><text:span text:style-name="T4">V7</text:span><text:span text:style-name="T7">↷ <text:s/></text:span><text:span text:style-name="T8"><text:s/></text:span><text:span text:style-name="T2">⎜</text:span><text:span text:style-name="T7">II</text:span><text:span text:style-name="T5">m</text:span><text:span text:style-name="T7"> <text:s/></text:span><text:span text:style-name="T8"><text:s/></text:span><text:span text:style-name="T2">⎜</text:span><text:span text:style-name="T7">V</text:span><text:span text:style-name="T5">7</text:span><text:span text:style-name="T7">↷ <text:s/></text:span><text:span text:style-name="T8"><text:s/></text:span><text:span text:style-name="T2">⎜</text:span><text:span text:style-name="T5">V7</text:span><text:span text:style-name="T7"> <text:s/></text:span><text:span text:style-name="T8"><text:s/></text:span><text:span text:style-name="T2">⎜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Roboto, sans-serif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 loext:margin-gutter="0cm">
        <style:columns fo:column-count="3">
          <style:column style:rel-width="4904*" fo:start-indent="0cm" fo:end-indent="0.049cm"/>
          <style:column style:rel-width="4592*" fo:start-indent="0.049cm" fo:end-indent="0.049cm"/>
          <style:column style:rel-width="5641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5T09:56:01.158609584</meta:creation-date>
    <dc:date>2026-01-05T10:49:38.934653123</dc:date>
    <meta:editing-duration>PT53M33S</meta:editing-duration>
    <meta:editing-cycles>10</meta:editing-cycles>
    <meta:generator>LibreOffice/24.2.7.2$Linux_X86_64 LibreOffice_project/420$Build-2</meta:generator>
    <meta:document-statistic meta:table-count="0" meta:image-count="0" meta:object-count="0" meta:page-count="1" meta:paragraph-count="19" meta:word-count="201" meta:character-count="909" meta:non-whitespace-character-count="660"/>
  </office:meta>
</office:document-meta>
</file>