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cdc0"/>
    </style:style>
    <style:style style:name="P2" style:family="paragraph" style:parent-style-name="Standard">
      <style:text-properties officeooo:rsid="0005cdc0" officeooo:paragraph-rsid="0005cdc0"/>
    </style:style>
    <style:style style:name="P3" style:family="paragraph" style:parent-style-name="Standard">
      <style:text-properties officeooo:rsid="0005cdc0" officeooo:paragraph-rsid="002753de"/>
    </style:style>
    <style:style style:name="P4" style:family="paragraph" style:parent-style-name="Standard">
      <style:text-properties officeooo:rsid="000a975e" officeooo:paragraph-rsid="000a975e"/>
    </style:style>
    <style:style style:name="P5" style:family="paragraph" style:parent-style-name="Standard">
      <style:text-properties officeooo:rsid="000a975e" officeooo:paragraph-rsid="0014c8d4"/>
    </style:style>
    <style:style style:name="P6" style:family="paragraph" style:parent-style-name="Standard">
      <style:text-properties officeooo:rsid="000a975e" officeooo:paragraph-rsid="001727f9"/>
    </style:style>
    <style:style style:name="P7" style:family="paragraph" style:parent-style-name="Standard">
      <style:text-properties officeooo:rsid="000a975e" officeooo:paragraph-rsid="0018ef6d"/>
    </style:style>
    <style:style style:name="P8" style:family="paragraph" style:parent-style-name="Standard">
      <style:text-properties officeooo:rsid="000a975e" officeooo:paragraph-rsid="002753de"/>
    </style:style>
    <style:style style:name="P9" style:family="paragraph" style:parent-style-name="Standard">
      <style:text-properties officeooo:paragraph-rsid="001727f9"/>
    </style:style>
    <style:style style:name="P10" style:family="paragraph" style:parent-style-name="Standard">
      <style:text-properties officeooo:paragraph-rsid="002908f6"/>
    </style:style>
    <style:style style:name="P11" style:family="paragraph" style:parent-style-name="Standard">
      <style:text-properties officeooo:paragraph-rsid="0005cdc0"/>
    </style:style>
    <style:style style:name="P12" style:family="paragraph" style:parent-style-name="Standard">
      <style:text-properties officeooo:rsid="0005cdc0" officeooo:paragraph-rsid="0005cdc0"/>
    </style:style>
    <style:style style:name="P13" style:family="paragraph" style:parent-style-name="Standard">
      <style:text-properties officeooo:rsid="0005cdc0" officeooo:paragraph-rsid="002753de"/>
    </style:style>
    <style:style style:name="P14" style:family="paragraph" style:parent-style-name="Standard">
      <style:text-properties officeooo:rsid="0005cdc0" officeooo:paragraph-rsid="001727f9"/>
    </style:style>
    <style:style style:name="P15" style:family="paragraph" style:parent-style-name="Standard">
      <style:text-properties officeooo:rsid="000a975e" officeooo:paragraph-rsid="000a975e"/>
    </style:style>
    <style:style style:name="P16" style:family="paragraph" style:parent-style-name="Standard">
      <style:text-properties officeooo:rsid="000a975e" officeooo:paragraph-rsid="0018ef6d"/>
    </style:style>
    <style:style style:name="P17" style:family="paragraph" style:parent-style-name="Standard">
      <style:text-properties officeooo:rsid="000a975e" officeooo:paragraph-rsid="0014c8d4"/>
    </style:style>
    <style:style style:name="P18" style:family="paragraph" style:parent-style-name="Standard">
      <style:text-properties officeooo:rsid="000a975e" officeooo:paragraph-rsid="002753de"/>
    </style:style>
    <style:style style:name="P19" style:family="paragraph" style:parent-style-name="Standard">
      <style:text-properties officeooo:rsid="000a975e" officeooo:paragraph-rsid="00347166"/>
    </style:style>
    <style:style style:name="P20" style:family="paragraph" style:parent-style-name="Standard">
      <style:text-properties officeooo:rsid="000a975e" officeooo:paragraph-rsid="00353bad"/>
    </style:style>
    <style:style style:name="P21" style:family="paragraph" style:parent-style-name="Standard">
      <style:text-properties officeooo:paragraph-rsid="002908f6"/>
    </style:style>
    <style:style style:name="P22" style:family="paragraph" style:parent-style-name="Standard">
      <style:paragraph-properties fo:break-before="column"/>
      <style:text-properties officeooo:paragraph-rsid="00339e54"/>
    </style:style>
    <style:style style:name="T1" style:family="text">
      <style:text-properties officeooo:rsid="000552dc"/>
    </style:style>
    <style:style style:name="T2" style:family="text">
      <style:text-properties officeooo:rsid="0005cdc0"/>
    </style:style>
    <style:style style:name="T3" style:family="text">
      <style:text-properties style:font-name="FreeSerif" style:font-name-asian="FreeSerif" style:font-name-complex="FreeSerif"/>
    </style:style>
    <style:style style:name="T4" style:family="text">
      <style:text-properties style:font-name="FreeSerif" officeooo:rsid="0007aa74" style:font-name-asian="FreeSerif" style:font-name-complex="FreeSerif"/>
    </style:style>
    <style:style style:name="T5" style:family="text">
      <style:text-properties style:font-name="FreeSerif" officeooo:rsid="0008c05b" style:font-name-asian="FreeSerif" style:font-name-complex="FreeSerif"/>
    </style:style>
    <style:style style:name="T6" style:family="text">
      <style:text-properties style:font-name="FreeSerif" officeooo:rsid="000d80b1" style:font-name-asian="FreeSerif" style:font-name-complex="FreeSerif"/>
    </style:style>
    <style:style style:name="T7" style:family="text">
      <style:text-properties style:font-name="FreeSerif" officeooo:rsid="000dcb8c" style:font-name-asian="FreeSerif" style:font-name-complex="FreeSerif"/>
    </style:style>
    <style:style style:name="T8" style:family="text">
      <style:text-properties style:font-name="FreeSerif" officeooo:rsid="000eec87" style:font-name-asian="FreeSerif" style:font-name-complex="FreeSerif"/>
    </style:style>
    <style:style style:name="T9" style:family="text">
      <style:text-properties style:font-name="FreeSerif" officeooo:rsid="000f569d" style:font-name-asian="FreeSerif" style:font-name-complex="FreeSerif"/>
    </style:style>
    <style:style style:name="T10" style:family="text">
      <style:text-properties style:font-name="FreeSerif" officeooo:rsid="000ff11a" style:font-name-asian="FreeSerif" style:font-name-complex="FreeSerif"/>
    </style:style>
    <style:style style:name="T11" style:family="text">
      <style:text-properties style:font-name="FreeSerif" officeooo:rsid="00119e8e" style:font-name-asian="FreeSerif" style:font-name-complex="FreeSerif"/>
    </style:style>
    <style:style style:name="T12" style:family="text">
      <style:text-properties style:font-name="FreeSerif" officeooo:rsid="0014c8d4" style:font-name-asian="FreeSerif" style:font-name-complex="FreeSerif"/>
    </style:style>
    <style:style style:name="T13" style:family="text">
      <style:text-properties style:font-name="FreeSerif" officeooo:rsid="001727f9" style:font-name-asian="FreeSerif" style:font-name-complex="FreeSerif"/>
    </style:style>
    <style:style style:name="T14" style:family="text">
      <style:text-properties style:font-name="FreeSerif" officeooo:rsid="00181006" style:font-name-asian="FreeSerif" style:font-name-complex="FreeSerif"/>
    </style:style>
    <style:style style:name="T15" style:family="text">
      <style:text-properties style:font-name="FreeSerif" officeooo:rsid="0019fcad" style:font-name-asian="FreeSerif" style:font-name-complex="FreeSerif"/>
    </style:style>
    <style:style style:name="T16" style:family="text">
      <style:text-properties style:font-name="FreeSerif" officeooo:rsid="001abd5f" style:font-name-asian="FreeSerif" style:font-name-complex="FreeSerif"/>
    </style:style>
    <style:style style:name="T17" style:family="text">
      <style:text-properties style:font-name="FreeSerif" officeooo:rsid="0002f79c" style:font-name-asian="FreeSerif" style:font-name-complex="FreeSerif"/>
    </style:style>
    <style:style style:name="T18" style:family="text">
      <style:text-properties style:font-name="FreeSerif" officeooo:rsid="00035064" style:font-name-asian="FreeSerif" style:font-name-complex="FreeSerif"/>
    </style:style>
    <style:style style:name="T19" style:family="text">
      <style:text-properties style:font-name="FreeSerif" officeooo:rsid="00306899" style:font-name-asian="FreeSerif" style:font-name-complex="FreeSerif"/>
    </style:style>
    <style:style style:name="T20" style:family="text">
      <style:text-properties style:font-name="FreeSerif" officeooo:rsid="00313467" style:font-name-asian="FreeSerif" style:font-name-complex="FreeSerif"/>
    </style:style>
    <style:style style:name="T21" style:family="text">
      <style:text-properties style:font-name="FreeSerif" officeooo:rsid="00347166" style:font-name-asian="FreeSerif" style:font-name-complex="FreeSerif"/>
    </style:style>
    <style:style style:name="T22" style:family="text">
      <style:text-properties style:font-name="FreeSerif" style:font-name-asian="Noto Serif CJK SC" style:font-name-complex="Noto Sans Devanagari1"/>
    </style:style>
    <style:style style:name="T23" style:family="text">
      <style:text-properties style:font-name="FreeSerif" officeooo:rsid="0007aa74" style:font-name-asian="Noto Serif CJK SC" style:font-name-complex="Noto Sans Devanagari1"/>
    </style:style>
    <style:style style:name="T24" style:family="text">
      <style:text-properties style:font-name="FreeSerif" officeooo:rsid="0008c05b" style:font-name-asian="Noto Serif CJK SC" style:font-name-complex="Noto Sans Devanagari1"/>
    </style:style>
    <style:style style:name="T25" style:family="text">
      <style:text-properties style:font-name="FreeSerif" fo:font-weight="normal" officeooo:rsid="0008c05b" style:font-name-asian="FreeSerif" style:font-weight-asian="normal" style:font-name-complex="FreeSerif" style:font-weight-complex="normal"/>
    </style:style>
    <style:style style:name="T26" style:family="text">
      <style:text-properties style:font-name="FreeSerif" fo:font-weight="normal" officeooo:rsid="000c2080" style:font-name-asian="FreeSerif" style:font-weight-asian="normal" style:font-name-complex="FreeSerif" style:font-weight-complex="normal"/>
    </style:style>
    <style:style style:name="T27" style:family="text">
      <style:text-properties style:font-name="FreeSerif" fo:font-weight="normal" officeooo:rsid="000eec87" style:font-name-asian="FreeSerif" style:font-weight-asian="normal" style:font-name-complex="FreeSerif" style:font-weight-complex="normal"/>
    </style:style>
    <style:style style:name="T28" style:family="text">
      <style:text-properties style:font-name="FreeSerif" fo:font-weight="normal" officeooo:rsid="000ef68a" style:font-name-asian="FreeSerif" style:font-weight-asian="normal" style:font-name-complex="FreeSerif" style:font-weight-complex="normal"/>
    </style:style>
    <style:style style:name="T29" style:family="text">
      <style:text-properties style:font-name="FreeSerif" fo:font-weight="normal" officeooo:rsid="0018ef6d" style:font-name-asian="FreeSerif" style:font-weight-asian="normal" style:font-name-complex="FreeSerif" style:font-weight-complex="normal"/>
    </style:style>
    <style:style style:name="T30" style:family="text">
      <style:text-properties officeooo:rsid="00088837"/>
    </style:style>
    <style:style style:name="T31" style:family="text">
      <style:text-properties officeooo:rsid="000ef68a"/>
    </style:style>
    <style:style style:name="T32" style:family="text">
      <style:text-properties officeooo:rsid="001727f9"/>
    </style:style>
    <style:style style:name="T33" style:family="text">
      <style:text-properties officeooo:rsid="00181006"/>
    </style:style>
    <style:style style:name="T34" style:family="text">
      <style:text-properties officeooo:rsid="001d2143"/>
    </style:style>
    <style:style style:name="T35" style:family="text">
      <style:text-properties officeooo:rsid="0024d503"/>
    </style:style>
    <style:style style:name="T36" style:family="text">
      <style:text-properties style:text-position="super 58%" style:font-name="FreeSerif" officeooo:rsid="000d80b1" style:font-name-asian="FreeSerif" style:font-name-complex="FreeSerif"/>
    </style:style>
    <style:style style:name="T37" style:family="text">
      <style:text-properties style:text-position="super 58%" style:font-name="FreeSerif" officeooo:rsid="000f569d" style:font-name-asian="FreeSerif" style:font-name-complex="FreeSerif"/>
    </style:style>
    <style:style style:name="T38" style:family="text">
      <style:text-properties style:text-position="super 58%" style:font-name="FreeSerif" fo:font-weight="normal" officeooo:rsid="0018ef6d" style:font-name-asian="FreeSerif" style:font-weight-asian="normal" style:font-name-complex="FreeSerif" style:font-weight-complex="normal"/>
    </style:style>
    <style:style style:name="T39" style:family="text">
      <style:text-properties style:text-position="0% 100%" style:font-name="FreeSerif" officeooo:rsid="00119e8e" style:font-name-asian="FreeSerif" style:font-name-complex="FreeSerif"/>
    </style:style>
    <style:style style:name="T40" style:family="text">
      <style:text-properties style:text-position="0% 100%" style:font-name="FreeSerif" officeooo:rsid="0027d534" style:font-name-asian="FreeSerif" style:font-name-complex="FreeSerif"/>
    </style:style>
    <style:style style:name="T41" style:family="text">
      <style:text-properties style:text-position="0% 100%" style:font-name="FreeSerif" officeooo:rsid="00035064" style:font-name-asian="FreeSerif" style:font-name-complex="FreeSerif"/>
    </style:style>
    <style:style style:name="T42" style:family="text">
      <style:text-properties style:text-position="0% 100%" style:font-name="FreeSerif" officeooo:rsid="000f569d" style:font-name-asian="FreeSerif" style:font-name-complex="FreeSerif"/>
    </style:style>
    <style:style style:name="T43" style:family="text">
      <style:text-properties style:text-position="0% 100%" style:font-name="FreeSerif" officeooo:rsid="0008c05b" style:font-name-asian="FreeSerif" style:font-name-complex="FreeSerif"/>
    </style:style>
    <style:style style:name="T44" style:family="text">
      <style:text-properties style:text-position="0% 100%" style:font-name="FreeSerif" officeooo:rsid="000eec87" style:font-name-asian="FreeSerif" style:font-name-complex="FreeSerif"/>
    </style:style>
    <style:style style:name="T45" style:family="text">
      <style:text-properties style:text-position="0% 100%" style:font-name="FreeSerif" officeooo:rsid="000d80b1" style:font-name-asian="FreeSerif" style:font-name-complex="FreeSerif"/>
    </style:style>
    <style:style style:name="T46" style:family="text">
      <style:text-properties style:text-position="0% 100%" style:font-name="FreeSerif" officeooo:rsid="00347166" style:font-name-asian="FreeSerif" style:font-name-complex="FreeSerif"/>
    </style:style>
    <style:style style:name="T47" style:family="text">
      <style:text-properties style:text-position="0% 100%" style:font-name="FreeSerif" officeooo:rsid="00353bad" style:font-name-asian="FreeSerif" style:font-name-complex="FreeSerif"/>
    </style:style>
    <style:style style:name="T48" style:family="text">
      <style:text-properties style:text-position="0% 100%" style:font-name="FreeSerif" fo:font-weight="normal" officeooo:rsid="0008c05b" style:font-name-asian="FreeSerif" style:font-weight-asian="normal" style:font-name-complex="FreeSerif" style:font-weight-complex="normal"/>
    </style:style>
    <style:style style:name="T49" style:family="text">
      <style:text-properties style:text-position="0% 100%" style:font-name="FreeSerif" fo:font-weight="normal" officeooo:rsid="000c2080" style:font-name-asian="FreeSerif" style:font-weight-asian="normal" style:font-name-complex="FreeSerif" style:font-weight-complex="normal"/>
    </style:style>
    <style:style style:name="T50" style:family="text">
      <style:text-properties style:text-position="0% 100%" style:font-name="FreeSerif" fo:font-weight="normal" officeooo:rsid="000eec87" style:font-name-asian="FreeSerif" style:font-weight-asian="normal" style:font-name-complex="FreeSerif" style:font-weight-complex="normal"/>
    </style:style>
    <style:style style:name="T51" style:family="text">
      <style:text-properties style:text-position="0% 100%" style:font-name="FreeSerif" fo:font-weight="normal" officeooo:rsid="0018ef6d" style:font-name-asian="FreeSerif" style:font-weight-asian="normal" style:font-name-complex="FreeSerif" style:font-weight-complex="normal"/>
    </style:style>
    <style:style style:name="T52" style:family="text">
      <style:text-properties style:text-position="0% 100%" style:font-name="FreeSerif" officeooo:rsid="00347166" style:font-name-asian="FreeSerif" style:font-name-complex="FreeSerif"/>
    </style:style>
    <style:style style:name="T53" style:family="text">
      <style:text-properties officeooo:rsid="002ca6aa"/>
    </style:style>
    <style:style style:name="T54" style:family="text">
      <style:text-properties officeooo:rsid="002efceb"/>
    </style:style>
    <style:style style:name="T55" style:family="text">
      <style:text-properties officeooo:rsid="00339e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avela - Padeirinho e Jorginho Peçanha<text:span text:style-name="T2"> </text:span></text:p>
      <text:p text:style-name="P2"/>
      <text:p text:style-name="P2"><text:span text:style-name="T3">⎮</text:span><text:span text:style-name="T22">Dm</text:span><text:span text:style-name="T23"> A7</text:span><text:span text:style-name="T4">⎮</text:span><text:span text:style-name="T23">Dm A7</text:span><text:span text:style-name="T4">⎮</text:span><text:span text:style-name="T23">Dm</text:span><text:span text:style-name="T24"> Em7</text:span><text:span text:style-name="T5">♭</text:span><text:span text:style-name="T24">5</text:span><text:span text:style-name="T5">⎮</text:span><text:span text:style-name="T24">Dm</text:span><text:span text:style-name="T5">⎮</text:span></text:p>
      <text:p text:style-name="P2"/>
      <text:p text:style-name="P2"/>
      <text:p text:style-name="P4"><text:span text:style-name="T5">⎮</text:span><text:span text:style-name="T6">C7</text:span><text:span text:style-name="T5">⎮</text:span><text:span text:style-name="T6">F</text:span><text:span text:style-name="T5">⎮</text:span><text:span text:style-name="T7">B</text:span><text:span text:style-name="T20">♭</text:span><text:span text:style-name="T7">7</text:span><text:span text:style-name="T5">⎮</text:span><text:span text:style-name="T7">A7</text:span><text:span text:style-name="T5">⎮</text:span></text:p>
      <text:p text:style-name="P4"><text:span text:style-name="T5"/></text:p>
      <text:p text:style-name="P4"><text:span text:style-name="T5"/></text:p>
      <text:p text:style-name="P4"><text:span text:style-name="T25">⎮</text:span><text:span text:style-name="T26">Dm</text:span><text:span text:style-name="T27"> </text:span><text:span text:style-name="T29">C7</text:span><text:span text:style-name="T28"> </text:span><text:span text:style-name="T25">⎮</text:span><text:span text:style-name="T29">F</text:span><text:span text:style-name="T25">⎮</text:span><text:span text:style-name="T8">Dm A7</text:span><text:span text:style-name="T5">⎮</text:span><text:span text:style-name="T6">Dm</text:span><text:span text:style-name="T9"> </text:span><text:span text:style-name="T11">A7</text:span><text:span text:style-name="T5">⎮</text:span></text:p>
      <text:p text:style-name="P7"><text:span text:style-name="T25">⎮</text:span><text:span text:style-name="T26">Dm</text:span><text:span text:style-name="T27"> </text:span><text:span text:style-name="T29">C7</text:span><text:span text:style-name="T28"> </text:span><text:span text:style-name="T25">⎮</text:span><text:span text:style-name="T29">F</text:span><text:span text:style-name="T25">⎮</text:span><text:span text:style-name="T8">Dm A7</text:span><text:span text:style-name="T5">⎮</text:span><text:span text:style-name="T6">Dm</text:span><text:span text:style-name="T9"> (</text:span><text:span text:style-name="T11">A7</text:span><text:span text:style-name="T9"> </text:span><text:span text:style-name="T11">B</text:span><text:span text:style-name="T9">♭7 </text:span><text:span text:style-name="T11">B</text:span><text:span text:style-name="T9">7 </text:span><text:span text:style-name="T11">C</text:span><text:span text:style-name="T9">7)</text:span><text:span text:style-name="T5">⎮</text:span></text:p>
      <text:p text:style-name="P7"><text:span text:style-name="T5"/></text:p>
      <text:p text:style-name="P4"><text:span text:style-name="T5">⎮</text:span><text:span text:style-name="T9">C7</text:span><text:span text:style-name="T5">⎮</text:span><text:span text:style-name="T10">F</text:span><text:span text:style-name="T5">⎮</text:span><text:span text:style-name="T16">Gm</text:span><text:span text:style-name="T5">⎮</text:span><text:span text:style-name="T10">A7</text:span><text:span text:style-name="T5">⎮</text:span></text:p>
      <text:p text:style-name="P4"><text:span text:style-name="T5"/></text:p>
      <text:p text:style-name="P4"><text:span text:style-name="T5"/></text:p>
      <text:p text:style-name="P4"><text:span text:style-name="T5">⎮</text:span><text:span text:style-name="T12">Gm</text:span><text:span text:style-name="T5">⎮</text:span><text:span text:style-name="T12">Dm</text:span><text:span text:style-name="T5">⎮</text:span><text:span text:style-name="T12">D♯ A7</text:span><text:span text:style-name="T5">⎮</text:span><text:span text:style-name="T10">Dm</text:span><text:span text:style-name="T5">⎮</text:span></text:p>
      <text:p text:style-name="P5"><text:span text:style-name="T5">⎮</text:span><text:span text:style-name="T12">Gm</text:span><text:span text:style-name="T5">⎮</text:span><text:span text:style-name="T12">Dm</text:span><text:span text:style-name="T5">⎮</text:span><text:span text:style-name="T12">D♯ A7</text:span><text:span text:style-name="T5">⎮</text:span><text:span text:style-name="T10">Dm</text:span><text:span text:style-name="T13"> A7</text:span><text:span text:style-name="T5">⎮</text:span></text:p>
      <text:p text:style-name="P5"><text:span text:style-name="T5"/></text:p>
      <text:p text:style-name="P6"><text:span text:style-name="T5">⎮</text:span><text:span text:style-name="T10">Dm</text:span><text:span text:style-name="T13"> A7</text:span><text:span text:style-name="T5">⎮</text:span><text:span text:style-name="T10">Dm</text:span><text:span text:style-name="T13"> A7</text:span><text:span text:style-name="T5">⎮</text:span><text:span text:style-name="T10">Dm</text:span><text:span text:style-name="T13"> A7</text:span><text:span text:style-name="T5">⎮</text:span><text:span text:style-name="T14">Dm</text:span><text:span text:style-name="T15"> </text:span></text:p>
      <text:p text:style-name="P6"><text:span text:style-name="T15"/></text:p>
      <text:p text:style-name="P6"><text:span text:style-name="T15"/></text:p>
      <text:p text:style-name="P3"><text:span text:style-name="T3">⎮</text:span><text:span text:style-name="T22">Im</text:span><text:span text:style-name="T23"> V7</text:span><text:span text:style-name="T4">⎮</text:span><text:span text:style-name="T23">Im V7</text:span><text:span text:style-name="T4">⎮</text:span><text:span text:style-name="T23">Im</text:span><text:span text:style-name="T24"> IIm</text:span><text:span text:style-name="T5">7</text:span><text:span text:style-name="T24">♭5</text:span><text:span text:style-name="T5">⎮</text:span><text:span text:style-name="T24">Im</text:span><text:span text:style-name="T5">⎮</text:span></text:p>
      <text:p text:style-name="P3"><text:span text:style-name="T5"/></text:p>
      <text:p text:style-name="P3"><text:span text:style-name="T5"/></text:p>
      <text:p text:style-name="P8"><text:span text:style-name="T5">⎮</text:span><text:span text:style-name="T6">V7</text:span><text:span text:style-name="T36">↷</text:span><text:span text:style-name="T5">⎮</text:span><text:span text:style-name="T6">♭III</text:span><text:span text:style-name="T5">⎮</text:span><text:span text:style-name="T21">sub</text:span><text:span text:style-name="T17">V</text:span><text:span text:style-name="T5">⎮</text:span><text:span text:style-name="T7">V7</text:span><text:span text:style-name="T5">⎮</text:span></text:p>
      <text:p text:style-name="P8"><text:span text:style-name="T5"/></text:p>
      <text:p text:style-name="P8"><text:span text:style-name="T5"/></text:p>
      <text:p text:style-name="P8"><text:span text:style-name="T25">⎮</text:span><text:span text:style-name="T26">Im</text:span><text:span text:style-name="T27"> </text:span><text:span text:style-name="T29">V7</text:span><text:span text:style-name="T38">↷</text:span><text:span text:style-name="T25">⎮</text:span><text:span text:style-name="T29">♭III</text:span><text:span text:style-name="T25">⎮</text:span><text:span text:style-name="T8">Im V7</text:span><text:span text:style-name="T5">⎮</text:span><text:span text:style-name="T6">Im</text:span><text:span text:style-name="T9"> </text:span><text:span text:style-name="T11">V7</text:span><text:span text:style-name="T5">⎮</text:span></text:p>
      <text:p text:style-name="P19"><text:span text:style-name="T48">⎮</text:span><text:span text:style-name="T49">Im</text:span><text:span text:style-name="T50"> </text:span><text:span text:style-name="T51">V7</text:span><text:span text:style-name="T38">↷</text:span><text:span text:style-name="T48">⎮</text:span><text:span text:style-name="T51">♭III</text:span><text:span text:style-name="T48">⎮</text:span><text:span text:style-name="T44">Im V7</text:span><text:span text:style-name="T43">⎮</text:span><text:span text:style-name="T45">Im</text:span><text:span text:style-name="T42"> </text:span><text:span text:style-name="T46">sub</text:span><text:span text:style-name="T39">V</text:span><text:span text:style-name="T40"> </text:span><text:span text:style-name="T46">sub</text:span><text:span text:style-name="T41">V</text:span><text:span text:style-name="T42"> </text:span><text:span text:style-name="T46">subV V</text:span><text:span text:style-name="T42">7</text:span><text:span text:style-name="T46">(</text:span><text:span text:style-name="T46">↷</text:span><text:span text:style-name="T46">)</text:span><text:span text:style-name="T43">⎮</text:span></text:p>
      <text:p text:style-name="P20"><text:span text:style-name="T48">⎮</text:span><text:span text:style-name="T49">Im</text:span><text:span text:style-name="T50"> </text:span><text:span text:style-name="T51">V7</text:span><text:span text:style-name="T38">↷</text:span><text:span text:style-name="T48">⎮</text:span><text:span text:style-name="T51">♭III</text:span><text:span text:style-name="T48">⎮</text:span><text:span text:style-name="T44">Im V7</text:span><text:span text:style-name="T43">⎮</text:span><text:span text:style-name="T45">Im</text:span><text:span text:style-name="T42"> </text:span><text:span text:style-name="T47">V7</text:span><text:span text:style-name="T40"> </text:span><text:span text:style-name="T46">sub</text:span><text:span text:style-name="T41">V</text:span><text:span text:style-name="T42"> </text:span><text:span text:style-name="T46">subV V</text:span><text:span text:style-name="T42">7</text:span><text:span text:style-name="T46">(</text:span><text:span text:style-name="T46">↷</text:span><text:span text:style-name="T46">)</text:span><text:span text:style-name="T43">⎮</text:span></text:p>
      <text:p text:style-name="P19"><text:span text:style-name="T43"/></text:p>
      <text:p text:style-name="P8"><text:span text:style-name="T5">⎮</text:span><text:span text:style-name="T9">V7</text:span><text:span text:style-name="T37">↷</text:span><text:span text:style-name="T5">⎮</text:span><text:span text:style-name="T10">♭III</text:span><text:span text:style-name="T5">⎮</text:span><text:span text:style-name="T16">IVm</text:span><text:span text:style-name="T5">⎮</text:span><text:span text:style-name="T10">V7</text:span><text:span text:style-name="T5">⎮</text:span></text:p>
      <text:p text:style-name="P8"><text:span text:style-name="T5"/></text:p>
      <text:p text:style-name="P8"><text:span text:style-name="T5"/></text:p>
      <text:p text:style-name="P8"><text:span text:style-name="T5">⎮</text:span><text:span text:style-name="T12">IVm</text:span><text:span text:style-name="T5">⎮</text:span><text:span text:style-name="T12">Im</text:span><text:span text:style-name="T5">⎮</text:span><text:span text:style-name="T18">I</text:span><text:span text:style-name="T12">♯ V7</text:span><text:span text:style-name="T5">⎮</text:span><text:span text:style-name="T10">Im</text:span><text:span text:style-name="T5">⎮</text:span></text:p>
      <text:p text:style-name="P8"><text:span text:style-name="T5">⎮</text:span><text:span text:style-name="T12">IVm</text:span><text:span text:style-name="T5">⎮</text:span><text:span text:style-name="T12">Im</text:span><text:span text:style-name="T5">⎮</text:span><text:span text:style-name="T18">I</text:span><text:span text:style-name="T12">♯ V7</text:span><text:span text:style-name="T5">⎮</text:span><text:span text:style-name="T10">Im</text:span><text:span text:style-name="T13"> V7</text:span><text:span text:style-name="T5">⎮</text:span></text:p>
      <text:p text:style-name="P8"><text:span text:style-name="T5"/></text:p>
      <text:p text:style-name="P8"><text:span text:style-name="T5">⎮</text:span><text:span text:style-name="T10">Im</text:span><text:span text:style-name="T13"> V7</text:span><text:span text:style-name="T5">⎮</text:span><text:span text:style-name="T10">Im</text:span><text:span text:style-name="T13"> V7</text:span><text:span text:style-name="T5">⎮</text:span><text:span text:style-name="T10">Im</text:span><text:span text:style-name="T13"> V7</text:span><text:span text:style-name="T5">⎮</text:span><text:span text:style-name="T14">Im</text:span></text:p>
      <text:p text:style-name="P8"><text:span text:style-name="T14"/></text:p>
      <text:p text:style-name="P22">Tantinho da Mangu<text:span text:style-name="T31">ei</text:span>ra - Dm<text:span text:style-name="T34"> </text:span><text:span text:style-name="T55">- </text:span><text:span text:style-name="T2">(7 X 4 </text:span><text:span text:style-name="T35"><text:s/>+ 4 </text:span><text:span text:style-name="T2">compassos 4/4)</text:span></text:p>
      <text:p text:style-name="P14"/>
      <text:p text:style-name="P1">Numa vasta extensão<text:span text:style-name="T1">, o</text:span>nde não há plantação<text:line-break/>Nem ninguém morando lá</text:p>
      <text:p text:style-name="P1"/>
      <text:p text:style-name="P1">Cada <text:span text:style-name="T1">um </text:span>pobre que passa por ali<text:line-break/>Só pensa em construir seu lar</text:p>
      <text:p text:style-name="P1"/>
      <text:p text:style-name="Standard"><text:span text:style-name="T1">Q</text:span>uando o primeiro começa<text:span text:style-name="T1">, o</text:span>s outros depressa procuram marcar<text:span text:style-name="T30"><text:tab/>2X</text:span><text:line-break/>Seu pedacinho de terra pra morar</text:p>
      <text:p text:style-name="Standard"/>
      <text:p text:style-name="P1">E assim a região sofre modificação<text:line-break/>Fica sendo chamada de nova aquarela</text:p>
      <text:p text:style-name="P1"/>
      <text:p text:style-name="P1">É aí que o lugar<text:span text:style-name="T2"><text:tab/><text:tab/>2X</text:span><text:line-break/>Então passa a se chamar favela</text:p>
      <text:p text:style-name="P1"/>
      <text:p text:style-name="P9"><text:span text:style-name="T32">Favela, fave-e-la</text:span><text:span text:style-name="T33">-a</text:span></text:p>
      <text:p text:style-name="Standard"/>
      <text:p text:style-name="Standard"/>
      <text:p text:style-name="P10">Numa vasta extensão<text:span text:style-name="T1">, o</text:span>nde não há plantação<text:line-break/>Nem ninguém morando lá</text:p>
      <text:p text:style-name="P10"/>
      <text:p text:style-name="P10">Cada <text:span text:style-name="T1">um </text:span>pobre que passa por ali<text:line-break/>Só pensa em construir seu lar</text:p>
      <text:p text:style-name="P10"/>
      <text:p text:style-name="P10"><text:span text:style-name="T1">Q</text:span>uando o primeiro começa<text:span text:style-name="T1">, o</text:span>s outros depressa procuram marcar<text:span text:style-name="T30"><text:tab/>2X</text:span><text:line-break/>Seu pedacinho de terra pra morar</text:p>
      <text:p text:style-name="P10"/>
      <text:p text:style-name="P10"/>
      <text:p text:style-name="P10">E assim a região sofre modificação<text:line-break/>Fica sendo chamada de nova aquarela</text:p>
      <text:p text:style-name="P10"/>
      <text:p text:style-name="P10">É aí que o lugar<text:span text:style-name="T2"><text:tab/><text:tab/>2X</text:span><text:line-break/>Então passa a se chamar favela</text:p>
      <text:p text:style-name="P10"/>
      <text:p text:style-name="P10"><text:span text:style-name="T32">Favela, fave-e-la</text:span><text:span text:style-name="T33">-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810*" fo:start-indent="0cm" fo:end-indent="0.249cm"/>
          <style:column style:rel-width="932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8:06:45.808368871</meta:creation-date>
    <dc:date>2025-10-22T15:32:45.174980540</dc:date>
    <meta:editing-duration>PT10H27M22S</meta:editing-duration>
    <meta:editing-cycles>47</meta:editing-cycles>
    <meta:generator>LibreOffice/24.2.7.2$Linux_X86_64 LibreOffice_project/420$Build-2</meta:generator>
    <meta:document-statistic meta:table-count="0" meta:image-count="0" meta:object-count="0" meta:page-count="1" meta:paragraph-count="31" meta:word-count="212" meta:character-count="1209" meta:non-whitespace-character-count="1023"/>
  </office:meta>
</office:document-meta>
</file>