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style:font-name="FreeSerif1" officeooo:rsid="0016f02a" officeooo:paragraph-rsid="001ccf21"/>
    </style:style>
    <style:style style:name="P2" style:family="paragraph" style:parent-style-name="Standard">
      <style:text-properties style:font-name="FreeSerif1" officeooo:rsid="000f1d7a" officeooo:paragraph-rsid="001ccf21"/>
    </style:style>
    <style:style style:name="P3" style:family="paragraph" style:parent-style-name="Standard">
      <style:text-properties style:font-name="FreeSerif1" officeooo:rsid="000f1d7a" officeooo:paragraph-rsid="000f1d7a"/>
    </style:style>
    <style:style style:name="P4" style:family="paragraph" style:parent-style-name="Standard">
      <style:text-properties style:font-name="FreeSerif1" officeooo:rsid="000f1d7a" officeooo:paragraph-rsid="0016f02a"/>
    </style:style>
    <style:style style:name="P5" style:family="paragraph" style:parent-style-name="Standard">
      <style:paragraph-properties fo:break-before="column"/>
      <style:text-properties style:font-name="FreeSerif1" officeooo:rsid="000f1d7a" officeooo:paragraph-rsid="0016f02a"/>
    </style:style>
    <style:style style:name="P6" style:family="paragraph" style:parent-style-name="Standard">
      <style:text-properties style:font-name="FreeSerif1" officeooo:rsid="000f1d7a" officeooo:paragraph-rsid="00165d93"/>
    </style:style>
    <style:style style:name="P7" style:family="paragraph" style:parent-style-name="Standard">
      <style:text-properties style:font-name="FreeSerif1" officeooo:rsid="000f1d7a" officeooo:paragraph-rsid="00283d7d"/>
    </style:style>
    <style:style style:name="P8" style:family="paragraph" style:parent-style-name="Standard">
      <style:text-properties style:font-name="FreeSerif1" officeooo:rsid="000d6746" officeooo:paragraph-rsid="001ccf21"/>
    </style:style>
    <style:style style:name="P9" style:family="paragraph" style:parent-style-name="Standard">
      <style:text-properties style:font-name="FreeSerif1" officeooo:rsid="000d6746" officeooo:paragraph-rsid="000d6746"/>
    </style:style>
    <style:style style:name="P10" style:family="paragraph" style:parent-style-name="Standard">
      <style:text-properties style:font-name="FreeSerif1" officeooo:rsid="001d5acd" officeooo:paragraph-rsid="0024ef6b"/>
    </style:style>
    <style:style style:name="P11" style:family="paragraph" style:parent-style-name="Standard">
      <style:paragraph-properties fo:break-before="column"/>
      <style:text-properties style:font-name="FreeSerif1" officeooo:rsid="001d5acd" officeooo:paragraph-rsid="0024ef6b"/>
    </style:style>
    <style:style style:name="P12" style:family="paragraph" style:parent-style-name="Standard">
      <style:text-properties style:font-name="FreeSerif1" officeooo:rsid="001d5acd" officeooo:paragraph-rsid="0025d627"/>
    </style:style>
    <style:style style:name="P13" style:family="paragraph" style:parent-style-name="Standard">
      <style:text-properties style:font-name="FreeSerif1" officeooo:rsid="001d5acd" officeooo:paragraph-rsid="0026de14"/>
    </style:style>
    <style:style style:name="P14" style:family="paragraph" style:parent-style-name="Standard">
      <style:text-properties style:font-name="FreeSerif1" officeooo:rsid="001d5acd" officeooo:paragraph-rsid="00283d7d"/>
    </style:style>
    <style:style style:name="P15" style:family="paragraph" style:parent-style-name="Standard">
      <style:text-properties style:font-name="FreeSerif1" officeooo:rsid="00133c3f" officeooo:paragraph-rsid="00133c3f"/>
    </style:style>
    <style:style style:name="P16" style:family="paragraph" style:parent-style-name="Standard">
      <style:text-properties style:font-name="FreeSerif1" officeooo:rsid="001393b9" officeooo:paragraph-rsid="001393b9"/>
    </style:style>
    <style:style style:name="P17" style:family="paragraph" style:parent-style-name="Standard">
      <style:text-properties style:font-name="FreeSerif1" officeooo:rsid="0014a129" officeooo:paragraph-rsid="0014a129"/>
    </style:style>
    <style:style style:name="P18" style:family="paragraph" style:parent-style-name="Standard">
      <style:text-properties style:font-name="FreeSerif1" officeooo:rsid="00165d93" officeooo:paragraph-rsid="00165d93"/>
    </style:style>
    <style:style style:name="P19" style:family="paragraph" style:parent-style-name="Standard">
      <style:text-properties style:font-name="FreeSerif1" officeooo:rsid="00165d93" officeooo:paragraph-rsid="0024ef6b"/>
    </style:style>
    <style:style style:name="P20" style:family="paragraph" style:parent-style-name="Standard">
      <style:text-properties style:font-name="FreeSerif1" officeooo:rsid="001d5acd" officeooo:paragraph-rsid="00283d7d"/>
    </style:style>
    <style:style style:name="P21" style:family="paragraph" style:parent-style-name="Standard">
      <style:text-properties style:font-name="FreeSerif1" officeooo:rsid="0028a682" officeooo:paragraph-rsid="0028a682"/>
    </style:style>
    <style:style style:name="T1" style:family="text">
      <style:text-properties officeooo:rsid="000db2ca"/>
    </style:style>
    <style:style style:name="T2" style:family="text">
      <style:text-properties officeooo:rsid="000f1d7a"/>
    </style:style>
    <style:style style:name="T3" style:family="text">
      <style:text-properties officeooo:rsid="0010f3d9"/>
    </style:style>
    <style:style style:name="T4" style:family="text">
      <style:text-properties officeooo:rsid="0014a129"/>
    </style:style>
    <style:style style:name="T5" style:family="text">
      <style:text-properties officeooo:rsid="00165d93"/>
    </style:style>
    <style:style style:name="T6" style:family="text">
      <style:text-properties officeooo:rsid="0018d26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0db2ca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0f1d7a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10f3d9" style:font-style-asian="italic" style:font-weight-asian="bold" style:font-style-complex="italic" style:font-weight-complex="bold"/>
    </style:style>
    <style:style style:name="T13" style:family="text">
      <style:text-properties officeooo:rsid="001c8624"/>
    </style:style>
    <style:style style:name="T14" style:family="text">
      <style:text-properties style:font-name="FreeSerif" officeooo:rsid="00232400" style:font-name-asian="FreeSerif" style:font-name-complex="FreeSerif"/>
    </style:style>
    <style:style style:name="T15" style:family="text">
      <style:text-properties style:font-name="FreeSerif" officeooo:rsid="0025d627" style:font-name-asian="FreeSerif" style:font-name-complex="FreeSerif"/>
    </style:style>
    <style:style style:name="T16" style:family="text">
      <style:text-properties style:font-name="FreeSerif" officeooo:rsid="002890f8" style:font-name-asian="FreeSerif" style:font-name-complex="FreeSerif"/>
    </style:style>
    <style:style style:name="T17" style:family="text">
      <style:text-properties officeooo:rsid="001e1abc"/>
    </style:style>
    <style:style style:name="T18" style:family="text">
      <style:text-properties style:font-name-asian="FreeSerif" style:font-name-complex="FreeSerif"/>
    </style:style>
    <style:style style:name="T19" style:family="text">
      <style:text-properties officeooo:rsid="001dcf30" style:font-name-asian="FreeSerif" style:font-name-complex="FreeSerif"/>
    </style:style>
    <style:style style:name="T20" style:family="text">
      <style:text-properties officeooo:rsid="001e1abc" style:font-name-asian="FreeSerif" style:font-name-complex="FreeSerif"/>
    </style:style>
    <style:style style:name="T21" style:family="text">
      <style:text-properties officeooo:rsid="001f6b17" style:font-name-asian="FreeSerif" style:font-name-complex="FreeSerif"/>
    </style:style>
    <style:style style:name="T22" style:family="text">
      <style:text-properties officeooo:rsid="00215514" style:font-name-asian="FreeSerif" style:font-name-complex="FreeSerif"/>
    </style:style>
    <style:style style:name="T23" style:family="text">
      <style:text-properties officeooo:rsid="00232400" style:font-name-asian="FreeSerif" style:font-name-complex="FreeSerif"/>
    </style:style>
    <style:style style:name="T24" style:family="text">
      <style:text-properties officeooo:rsid="0025d627" style:font-name-asian="FreeSerif" style:font-name-complex="FreeSerif"/>
    </style:style>
    <style:style style:name="T25" style:family="text">
      <style:text-properties officeooo:rsid="00283d7d" style:font-name-asian="FreeSerif" style:font-name-complex="FreeSerif"/>
    </style:style>
    <style:style style:name="T26" style:family="text">
      <style:text-properties officeooo:rsid="002890f8" style:font-name-asian="FreeSerif" style:font-name-complex="FreeSerif"/>
    </style:style>
    <style:style style:name="T27" style:family="text">
      <style:text-properties officeooo:rsid="002a60bf" style:font-name-asian="FreeSerif" style:font-name-complex="FreeSerif"/>
    </style:style>
    <style:style style:name="T28" style:family="text">
      <style:text-properties officeooo:rsid="001e4c59"/>
    </style:style>
    <style:style style:name="T29" style:family="text">
      <style:text-properties officeooo:rsid="0024ef6b"/>
    </style:style>
    <style:style style:name="T30" style:family="text">
      <style:text-properties officeooo:rsid="00283d7d"/>
    </style:style>
    <style:style style:name="T31" style:family="text">
      <style:text-properties style:font-name="FreeSerif" style:font-name-asian="FreeSerif" style:font-name-complex="Free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sta de Jongueiro</text:p>
      <text:p text:style-name="P2"/>
      <text:p text:style-name="P8">Depois que <text:span text:style-name="T1">passou a L</text:span>ua<text:span text:style-name="T1"> eu contei doze luas</text:span><text:span text:style-name="T2"> ... óia só ... e vi o Sol chegar</text:span></text:p>
      <text:p text:style-name="P2">A tardinha foi surgindo ... ai meu deus do céu ... até chegar o luar</text:p>
      <text:p text:style-name="P2">Colhi flores<text:span text:style-name="T3">,</text:span> comprei prenda para te ofertar</text:p>
      <text:p text:style-name="P2"><text:span text:style-name="T3">V</text:span>ai ter jongo no terreiro até o dia clarear</text:p>
      <text:p text:style-name="P2">Vou cantar<text:span text:style-name="T13">,</text:span> bater palma<text:span text:style-name="T3">,</text:span> bater tambor para te saudar</text:p>
      <text:p text:style-name="P2"><text:span text:style-name="T3">V</text:span>ou pedir para santas almas pro teu caminho iluminar</text:p>
      <text:p text:style-name="P2">Vou pedir nossa senhora <text:span text:style-name="T3">S</text:span>antana pra sempre lhe <text:s/>abençoar</text:p>
      <text:p text:style-name="P2">Jongueiro ... deus lhe abençoe<text:span text:style-name="T29">. </text:span>Jongueira ... deus lhe abençoe<text:span text:style-name="T30"><text:tab/>2x</text:span></text:p>
      <text:p text:style-name="P2"/>
      <text:p text:style-name="P9">Festa de Jongueiro</text:p>
      <text:p text:style-name="P9"/>
      <text:p text:style-name="P15">C <text:s text:c="95"/><text:span text:style-name="T5"><text:s text:c="4"/></text:span><text:s text:c="7"/>Dm</text:p>
      <text:p text:style-name="P9"><text:span text:style-name="T9">De</text:span>pois que <text:span text:style-name="T1">passou a L</text:span>ua<text:span text:style-name="T1"> eu contei doze </text:span><text:span text:style-name="T10">lu</text:span><text:span text:style-name="T1">as</text:span><text:span text:style-name="T2"> ... óia só </text:span><text:span text:style-name="T11">...</text:span><text:span text:style-name="T2"> e vi o Sol chegar</text:span></text:p>
      <text:p text:style-name="P16"><text:s text:c="72"/>G7<text:span text:style-name="T4"> <text:s/></text:span><text:span text:style-name="T28"><text:s text:c="4"/></text:span><text:span text:style-name="T4"><text:s text:c="2"/></text:span><text:span text:style-name="T6"><text:s text:c="3"/></text:span><text:span text:style-name="T4"><text:s text:c="12"/>C</text:span></text:p>
      <text:p text:style-name="P3"><text:span text:style-name="T9">A</text:span> tardinha foi surgindo ... ai meu deus do céu<text:span text:style-name="T7"> </text:span><text:span text:style-name="T9">...</text:span><text:span text:style-name="T7"> </text:span>até chegar o luar</text:p>
      <text:p text:style-name="P17"><text:s text:c="46"/>C7 <text:s text:c="2"/><text:span text:style-name="T28"><text:s text:c="3"/></text:span><text:s text:c="9"/>F</text:p>
      <text:p text:style-name="P3"><text:span text:style-name="T9">Co</text:span>lhi flores<text:span text:style-name="T3">,</text:span> comprei prenda <text:span text:style-name="T4"><text:s text:c="2"/></text:span><text:span text:style-name="T9">pa</text:span>ra te ofertar</text:p>
      <text:p text:style-name="P18"><text:s text:c="29"/>C <text:s text:c="7"/>G7 <text:s text:c="15"/>C7</text:p>
      <text:p text:style-name="P3"><text:span text:style-name="T12">V</text:span><text:span text:style-name="T9">ai</text:span> ter jongo no terreiro <text:span text:style-name="T9">a</text:span>té o dia clarear</text:p>
      <text:p text:style-name="P18">F <text:s text:c="22"/><text:span text:style-name="T28"><text:s/></text:span><text:s text:c="2"/>C <text:s text:c="17"/><text:span text:style-name="T17"><text:s text:c="9"/></text:span><text:s text:c="3"/>G7 <text:s text:c="12"/>C7</text:p>
      <text:p text:style-name="P3"><text:span text:style-name="T9">Vou</text:span> cantar<text:span text:style-name="T13">, </text:span>bater palma<text:span text:style-name="T3">,</text:span> bater tambor <text:span text:style-name="T9">pa</text:span>ra te saudar</text:p>
      <text:p text:style-name="P18">F <text:s text:c="32"/>C <text:s text:c="6"/>G7 <text:s text:c="22"/><text:span text:style-name="T17"><text:s text:c="6"/></text:span><text:s text:c="2"/>C7</text:p>
      <text:p text:style-name="P3"><text:span text:style-name="T12">V</text:span><text:span text:style-name="T9">ou</text:span> pedir para santas almas <text:span text:style-name="T9">pro</text:span> <text:span text:style-name="T8">teu </text:span>caminho iluminar</text:p>
      <text:p text:style-name="P18">F <text:s text:c="26"/>C <text:s/><text:span text:style-name="T28"><text:s/></text:span><text:s text:c="18"/>G7 <text:s text:c="4"/><text:span text:style-name="T28"><text:s/></text:span><text:s text:c="23"/>C</text:p>
      <text:p text:style-name="P3"><text:span text:style-name="T9">Vou</text:span> pedir nossa senhora <text:span text:style-name="T3">S</text:span>antana <text:span text:style-name="T9">pra</text:span> sempre lhe <text:s/>abençoar</text:p>
      <text:p text:style-name="P19"><text:s text:c="41"/><text:span text:style-name="T28"><text:s/></text:span>Dm<text:span text:style-name="T28"> <text:s text:c="3"/></text:span><text:span text:style-name="T29"><text:s/></text:span><text:span text:style-name="T28"><text:s text:c="2"/></text:span>G7 <text:s text:c="29"/>C</text:p>
      <text:p text:style-name="P7">Jon<text:span text:style-name="T9">gue</text:span>iro ... deus lhe abençoe<text:span text:style-name="T29">. </text:span>Jon<text:span text:style-name="T9">gue</text:span>ira ... deus lhe abençoe<text:span text:style-name="T30"><text:tab/>2x</text:span></text:p>
      <text:p text:style-name="P6"/>
      <text:p text:style-name="P3"/>
      <text:p text:style-name="P4"/>
      <text:p text:style-name="P5"/>
      <text:p text:style-name="P4"/>
      <text:p text:style-name="P10"><text:span text:style-name="T18">⎜</text:span><text:span text:style-name="T19">C</text:span><text:span text:style-name="T22"> </text:span><text:span text:style-name="T18">⎜</text:span><text:span text:style-name="T14">𝄎</text:span><text:span text:style-name="T19"> </text:span><text:span text:style-name="T18">⎜</text:span><text:span text:style-name="T14">𝄎</text:span><text:span text:style-name="T22"> </text:span><text:span text:style-name="T26"><text:s text:c="3"/></text:span><text:span text:style-name="T18">⎜</text:span><text:span text:style-name="T14">𝄎</text:span><text:span text:style-name="T19"> </text:span><text:span text:style-name="T26"><text:s text:c="3"/></text:span><text:span text:style-name="T18">⎜</text:span><text:span text:style-name="T14">𝄎</text:span><text:span text:style-name="T22"> </text:span><text:span text:style-name="T18">⎜</text:span><text:span text:style-name="T19">Dm</text:span><text:span text:style-name="T22"> </text:span><text:span text:style-name="T18">⎜</text:span></text:p>
      <text:p text:style-name="P10"><text:span text:style-name="T14">⎜𝄎</text:span><text:span text:style-name="T16"> </text:span><text:span text:style-name="T22"><text:s/></text:span><text:span text:style-name="T18">⎜</text:span><text:span text:style-name="T14">𝄎</text:span><text:span text:style-name="T19"> </text:span><text:span text:style-name="T18">⎜</text:span><text:span text:style-name="T19">G7</text:span><text:span text:style-name="T22"> </text:span><text:span text:style-name="T18">⎜</text:span><text:span text:style-name="T19">C</text:span><text:span text:style-name="T26"> <text:s/></text:span><text:span text:style-name="T19"><text:s/></text:span><text:span text:style-name="T18">⎜</text:span></text:p>
      <text:p text:style-name="P10"><text:span text:style-name="T18">⎜</text:span><text:span text:style-name="T23">C</text:span><text:span text:style-name="T22"> </text:span><text:span text:style-name="T18">⎜</text:span><text:span text:style-name="T14">𝄎</text:span><text:span text:style-name="T22"> </text:span><text:span text:style-name="T18">⎜</text:span><text:span text:style-name="T19">C7</text:span><text:span text:style-name="T22"> </text:span><text:span text:style-name="T18">⎜</text:span><text:span text:style-name="T19">F</text:span><text:span text:style-name="T23"> </text:span><text:span text:style-name="T26"><text:s text:c="2"/></text:span><text:span text:style-name="T19"><text:s/></text:span><text:span text:style-name="T18">⎜</text:span></text:p>
      <text:p text:style-name="P10"><text:span text:style-name="T18">⎜</text:span><text:span text:style-name="T23">F</text:span><text:span text:style-name="T22"> </text:span><text:span text:style-name="T18">⎜</text:span><text:span text:style-name="T20">C </text:span><text:span text:style-name="T18">⎜</text:span><text:span text:style-name="T20">G7</text:span><text:span text:style-name="T19"> </text:span><text:span text:style-name="T18">⎜</text:span><text:span text:style-name="T20">C7 </text:span><text:span text:style-name="T18">⎜</text:span></text:p>
      <text:p text:style-name="P10"><text:span text:style-name="T18">⎜</text:span><text:span text:style-name="T21">F </text:span><text:span text:style-name="T18">⎜</text:span><text:span text:style-name="T21">C</text:span><text:span text:style-name="T19"> </text:span><text:span text:style-name="T18">⎜</text:span><text:span text:style-name="T21">G7 </text:span><text:span text:style-name="T18">⎜</text:span><text:span text:style-name="T21">C7</text:span><text:span text:style-name="T19"> </text:span><text:span text:style-name="T18">⎜</text:span></text:p>
      <text:p text:style-name="P10"><text:span text:style-name="T18">⎜</text:span><text:span text:style-name="T21">F </text:span><text:span text:style-name="T18">⎜</text:span><text:span text:style-name="T21">C</text:span><text:span text:style-name="T19"> </text:span><text:span text:style-name="T18">⎜</text:span><text:span text:style-name="T21">G7 </text:span><text:span text:style-name="T18">⎜</text:span><text:span text:style-name="T21">C7 </text:span><text:span text:style-name="T18">⎜</text:span></text:p>
      <text:p text:style-name="P10"><text:span text:style-name="T18">⎜</text:span><text:span text:style-name="T21">F </text:span><text:span text:style-name="T18">⎜</text:span><text:span text:style-name="T21">C</text:span><text:span text:style-name="T19"> </text:span><text:span text:style-name="T18">⎜</text:span><text:span text:style-name="T21">G7 </text:span><text:span text:style-name="T18">⎜</text:span><text:span text:style-name="T21">C</text:span><text:span text:style-name="T19"> </text:span><text:span text:style-name="T23"><text:s text:c="2"/></text:span><text:span text:style-name="T18">⎜</text:span></text:p>
      <text:p text:style-name="P10"><text:span text:style-name="T18">⎜</text:span><text:span text:style-name="T21">C </text:span><text:span text:style-name="T18">⎜</text:span><text:span text:style-name="T21">Dm</text:span><text:span text:style-name="T19"> </text:span><text:span text:style-name="T18">⎜</text:span><text:span text:style-name="T21">G7</text:span><text:span text:style-name="T18">⎜</text:span><text:span text:style-name="T21"> C</text:span><text:span text:style-name="T19"> </text:span><text:span text:style-name="T18">⎜</text:span><text:span text:style-name="T25"><text:tab/>2x</text:span></text:p>
      <text:p text:style-name="P10"><text:span text:style-name="T18"/></text:p>
      <text:p text:style-name="P4"/>
      <text:p text:style-name="P4"/>
      <text:p text:style-name="P4"/>
      <text:p text:style-name="P10"><text:span text:style-name="T18">⎜</text:span><text:span text:style-name="T19">C</text:span><text:span text:style-name="T22"> </text:span><text:span text:style-name="T18">⎜</text:span><text:span text:style-name="T14">𝄎</text:span><text:span text:style-name="T19"> </text:span><text:span text:style-name="T18">⎜</text:span><text:span text:style-name="T14">𝄎</text:span><text:span text:style-name="T16"> <text:s/></text:span><text:span text:style-name="T22"><text:s/></text:span><text:span text:style-name="T18">⎜</text:span><text:span text:style-name="T14">𝄎</text:span><text:span text:style-name="T19"> </text:span><text:span text:style-name="T26"><text:s text:c="4"/></text:span><text:span text:style-name="T18">⎜</text:span><text:span text:style-name="T14">𝄎</text:span><text:span text:style-name="T22"> </text:span><text:span text:style-name="T18">⎜</text:span><text:span text:style-name="T19">Dm</text:span><text:span text:style-name="T22"> </text:span><text:span text:style-name="T18">⎜</text:span></text:p>
      <text:p text:style-name="P10"><text:span text:style-name="T18"/></text:p>
      <text:p text:style-name="P10"><text:span text:style-name="T14">⎜𝄎</text:span><text:span text:style-name="T22"> </text:span><text:span text:style-name="T18">⎜</text:span><text:span text:style-name="T14">𝄎</text:span><text:span text:style-name="T19"> </text:span><text:span text:style-name="T18">⎜</text:span><text:span text:style-name="T19">G7</text:span><text:span text:style-name="T22"> </text:span><text:span text:style-name="T18">⎜</text:span><text:span text:style-name="T19">C</text:span><text:span text:style-name="T26"> <text:s text:c="2"/></text:span><text:span text:style-name="T19"><text:s/></text:span><text:span text:style-name="T18">⎜</text:span></text:p>
      <text:p text:style-name="P10"><text:span text:style-name="T18"/></text:p>
      <text:p text:style-name="P10"><text:span text:style-name="T18">⎜</text:span><text:span text:style-name="T23">C</text:span><text:span text:style-name="T22"> </text:span><text:span text:style-name="T18">⎜</text:span><text:span text:style-name="T14">𝄎</text:span><text:span text:style-name="T22"> </text:span><text:span text:style-name="T18">⎜</text:span><text:span text:style-name="T19">C7</text:span><text:span text:style-name="T22"> </text:span><text:span text:style-name="T18">⎜</text:span><text:span text:style-name="T19">F</text:span><text:span text:style-name="T23"> </text:span><text:span text:style-name="T26"><text:s text:c="2"/></text:span><text:span text:style-name="T19"><text:s/></text:span><text:span text:style-name="T18">⎜</text:span></text:p>
      <text:p text:style-name="P10"><text:span text:style-name="T18"/></text:p>
      <text:p text:style-name="P10"><text:span text:style-name="T18">⎜</text:span><text:span text:style-name="T23">F</text:span><text:span text:style-name="T22"> </text:span><text:span text:style-name="T18">⎜</text:span><text:span text:style-name="T20">C </text:span><text:span text:style-name="T18">⎜</text:span><text:span text:style-name="T20">G7</text:span><text:span text:style-name="T19"> </text:span><text:span text:style-name="T18">⎜</text:span><text:span text:style-name="T20">C7 </text:span><text:span text:style-name="T18">⎜</text:span></text:p>
      <text:p text:style-name="P10"><text:span text:style-name="T18"/></text:p>
      <text:p text:style-name="P10"><text:span text:style-name="T18">⎜</text:span><text:span text:style-name="T21">F </text:span><text:span text:style-name="T18">⎜</text:span><text:span text:style-name="T21">C</text:span><text:span text:style-name="T19"> </text:span><text:span text:style-name="T18">⎜</text:span><text:span text:style-name="T21">G7 </text:span><text:span text:style-name="T18">⎜</text:span><text:span text:style-name="T21">C7</text:span><text:span text:style-name="T19"> </text:span><text:span text:style-name="T18">⎜</text:span></text:p>
      <text:p text:style-name="P10"><text:span text:style-name="T18"/></text:p>
      <text:p text:style-name="P10"><text:span text:style-name="T18">⎜</text:span><text:span text:style-name="T21">F </text:span><text:span text:style-name="T18">⎜</text:span><text:span text:style-name="T21">C</text:span><text:span text:style-name="T19"> </text:span><text:span text:style-name="T18">⎜</text:span><text:span text:style-name="T21">G7 </text:span><text:span text:style-name="T18">⎜</text:span><text:span text:style-name="T21">C7 </text:span><text:span text:style-name="T18">⎜</text:span></text:p>
      <text:p text:style-name="P10"><text:span text:style-name="T18"/></text:p>
      <text:p text:style-name="P10"><text:span text:style-name="T18">⎜</text:span><text:span text:style-name="T21">F </text:span><text:span text:style-name="T18">⎜</text:span><text:span text:style-name="T21">C</text:span><text:span text:style-name="T19"> </text:span><text:span text:style-name="T18">⎜</text:span><text:span text:style-name="T21">G7 </text:span><text:span text:style-name="T18">⎜</text:span><text:span text:style-name="T21">C</text:span><text:span text:style-name="T19"> </text:span><text:span text:style-name="T23"><text:s text:c="2"/></text:span><text:span text:style-name="T18">⎜</text:span></text:p>
      <text:p text:style-name="P10"><text:span text:style-name="T18"/></text:p>
      <text:p text:style-name="P14"><text:span text:style-name="T18">⎜</text:span><text:span text:style-name="T21">C </text:span><text:span text:style-name="T18">⎜</text:span><text:span text:style-name="T21">Dm</text:span><text:span text:style-name="T19"> </text:span><text:span text:style-name="T18">⎜</text:span><text:span text:style-name="T21">G7</text:span><text:span text:style-name="T18">⎜</text:span><text:span text:style-name="T21"> C</text:span><text:span text:style-name="T19"> </text:span><text:span text:style-name="T18">⎜</text:span><text:span text:style-name="T25"><text:tab/>2x</text:span></text:p>
      <text:p text:style-name="P10"><text:span text:style-name="T18"/></text:p>
      <text:p text:style-name="P10"><text:span text:style-name="T18"/></text:p>
      <text:p text:style-name="P11"><text:span text:style-name="T18"/></text:p>
      <text:p text:style-name="P10"><text:span text:style-name="T18"/></text:p>
      <text:p text:style-name="P13"><text:span text:style-name="T18">⎜</text:span><text:span text:style-name="T19">I</text:span><text:span text:style-name="T22"> </text:span><text:span text:style-name="T18">⎜</text:span><text:span text:style-name="T14">𝄎</text:span><text:span text:style-name="T19"> </text:span><text:span text:style-name="T18">⎜</text:span><text:span text:style-name="T14">𝄎</text:span><text:span text:style-name="T22"> </text:span><text:span text:style-name="T26"><text:s text:c="6"/></text:span><text:span text:style-name="T18">⎜</text:span><text:span text:style-name="T14">𝄎</text:span><text:span text:style-name="T19"> </text:span><text:span text:style-name="T26"><text:s text:c="6"/></text:span><text:span text:style-name="T18">⎜</text:span><text:span text:style-name="T14">𝄎</text:span><text:span text:style-name="T22"> </text:span><text:span text:style-name="T18">⎜</text:span><text:span text:style-name="T24">II</text:span><text:span text:style-name="T19">m</text:span><text:span text:style-name="T22"> </text:span><text:span text:style-name="T18">⎜</text:span></text:p>
      <text:p text:style-name="P13"><text:span text:style-name="T14">⎜𝄎</text:span><text:span text:style-name="T22"> </text:span><text:span text:style-name="T18">⎜</text:span><text:span text:style-name="T14">𝄎</text:span><text:span text:style-name="T19"> </text:span><text:span text:style-name="T18">⎜</text:span><text:span text:style-name="T19">V7</text:span><text:span text:style-name="T22"> </text:span><text:span text:style-name="T26"><text:s text:c="3"/></text:span><text:span text:style-name="T18">⎜</text:span><text:span text:style-name="T19">I</text:span><text:span text:style-name="T26"> <text:s text:c="5"/></text:span><text:span text:style-name="T19"><text:s/></text:span><text:span text:style-name="T18">⎜</text:span></text:p>
      <text:p text:style-name="P13"><text:span text:style-name="T18">⎜</text:span><text:span text:style-name="T23">I</text:span><text:span text:style-name="T22"> </text:span><text:span text:style-name="T18">⎜</text:span><text:span text:style-name="T14">𝄎</text:span><text:span text:style-name="T22"> </text:span><text:span text:style-name="T18">⎜</text:span><text:span text:style-name="T24">V</text:span><text:span text:style-name="T19">7</text:span><text:span text:style-name="T15">↷</text:span><text:span text:style-name="T22"> </text:span><text:span text:style-name="T18">⎜</text:span><text:span text:style-name="T19">IV</text:span><text:span text:style-name="T23"> </text:span><text:span text:style-name="T19"><text:s/></text:span><text:span text:style-name="T26"><text:s text:c="2"/></text:span><text:span text:style-name="T18">⎜</text:span></text:p>
      <text:p text:style-name="P13"><text:span text:style-name="T18">⎜</text:span><text:span text:style-name="T23">IV</text:span><text:span text:style-name="T22"> </text:span><text:span text:style-name="T18">⎜</text:span><text:span text:style-name="T20">I </text:span><text:span text:style-name="T18">⎜</text:span><text:span text:style-name="T20">V7</text:span><text:span text:style-name="T19"> </text:span><text:span text:style-name="T18">⎜</text:span><text:span text:style-name="T24">V</text:span><text:span text:style-name="T19">7</text:span><text:span text:style-name="T15">↷</text:span><text:span text:style-name="T20"> </text:span><text:span text:style-name="T18">⎜</text:span></text:p>
      <text:p text:style-name="P13"><text:span text:style-name="T18">⎜</text:span><text:span text:style-name="T21">IV </text:span><text:span text:style-name="T18">⎜</text:span><text:span text:style-name="T21">I</text:span><text:span text:style-name="T19"> </text:span><text:span text:style-name="T18">⎜</text:span><text:span text:style-name="T21">V7 </text:span><text:span text:style-name="T18">⎜</text:span><text:span text:style-name="T24">V</text:span><text:span text:style-name="T19">7</text:span><text:span text:style-name="T15">↷</text:span><text:span text:style-name="T19"> </text:span><text:span text:style-name="T18">⎜</text:span></text:p>
      <text:p text:style-name="P13"><text:span text:style-name="T18">⎜</text:span><text:span text:style-name="T21">IV </text:span><text:span text:style-name="T18">⎜</text:span><text:span text:style-name="T21">I</text:span><text:span text:style-name="T19"> </text:span><text:span text:style-name="T18">⎜</text:span><text:span text:style-name="T21">V7 </text:span><text:span text:style-name="T18">⎜</text:span><text:span text:style-name="T24">V</text:span><text:span text:style-name="T19">7</text:span><text:span text:style-name="T15">↷</text:span><text:span text:style-name="T21"> </text:span><text:span text:style-name="T18">⎜</text:span></text:p>
      <text:p text:style-name="P13"><text:span text:style-name="T18">⎜</text:span><text:span text:style-name="T21">IV </text:span><text:span text:style-name="T18">⎜</text:span><text:span text:style-name="T21">I</text:span><text:span text:style-name="T19"> </text:span><text:span text:style-name="T18">⎜</text:span><text:span text:style-name="T21">V7 </text:span><text:span text:style-name="T18">⎜</text:span><text:span text:style-name="T24">I</text:span><text:span text:style-name="T19"> </text:span><text:span text:style-name="T24"><text:s text:c="6"/></text:span><text:span text:style-name="T23"><text:s text:c="2"/></text:span><text:span text:style-name="T18">⎜</text:span></text:p>
      <text:p text:style-name="P13"><text:span text:style-name="T18">⎜</text:span><text:span text:style-name="T21">I </text:span><text:span text:style-name="T18">⎜</text:span><text:span text:style-name="T21">I</text:span><text:span text:style-name="T24">I</text:span><text:span text:style-name="T21">m</text:span><text:span text:style-name="T19"> </text:span><text:span text:style-name="T18">⎜</text:span><text:span text:style-name="T21">V7</text:span><text:span text:style-name="T24"> </text:span><text:span text:style-name="T18">⎜</text:span><text:span text:style-name="T21">I</text:span><text:span text:style-name="T24"> <text:s text:c="5"/></text:span><text:span text:style-name="T19"><text:s/></text:span><text:span text:style-name="T18">⎜</text:span><text:span text:style-name="T25"><text:tab/><text:tab/>2x</text:span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/></text:p>
      <text:p text:style-name="P10"><text:span text:style-name="T18">⎜</text:span><text:span text:style-name="T19">I</text:span><text:span text:style-name="T22"> </text:span><text:span text:style-name="T18">⎜</text:span><text:span text:style-name="T14">𝄎</text:span><text:span text:style-name="T19"> </text:span><text:span text:style-name="T18">⎜</text:span><text:span text:style-name="T14">𝄎</text:span><text:span text:style-name="T16"> <text:s text:c="6"/></text:span><text:span text:style-name="T22"><text:s/></text:span><text:span text:style-name="T18">⎜</text:span><text:span text:style-name="T14">𝄎</text:span><text:span text:style-name="T16"> <text:s text:c="3"/></text:span><text:span text:style-name="T19"><text:s/></text:span><text:span text:style-name="T18">⎜</text:span><text:span text:style-name="T14">𝄎</text:span><text:span text:style-name="T22"> </text:span><text:span text:style-name="T18">⎜</text:span><text:span text:style-name="T24">II</text:span><text:span text:style-name="T19">m</text:span><text:span text:style-name="T22"> </text:span><text:span text:style-name="T18">⎜</text:span></text:p>
      <text:p text:style-name="P10"><text:span text:style-name="T18"/></text:p>
      <text:p text:style-name="P10"><text:span text:style-name="T14">⎜𝄎</text:span><text:span text:style-name="T22"> </text:span><text:span text:style-name="T18">⎜</text:span><text:span text:style-name="T14">𝄎</text:span><text:span text:style-name="T19"> </text:span><text:span text:style-name="T18">⎜</text:span><text:span text:style-name="T19">V7</text:span><text:span text:style-name="T26"> <text:s text:c="3"/></text:span><text:span text:style-name="T22"><text:s/></text:span><text:span text:style-name="T18">⎜</text:span><text:span text:style-name="T19">I</text:span><text:span text:style-name="T26"> <text:s text:c="3"/></text:span><text:span text:style-name="T19"><text:s/></text:span><text:span text:style-name="T18">⎜</text:span></text:p>
      <text:p text:style-name="P10"><text:span text:style-name="T18"/></text:p>
      <text:p text:style-name="P10"><text:span text:style-name="T18">⎜</text:span><text:span text:style-name="T23">I</text:span><text:span text:style-name="T22"> </text:span><text:span text:style-name="T18">⎜</text:span><text:span text:style-name="T14">𝄎</text:span><text:span text:style-name="T22"> </text:span><text:span text:style-name="T18">⎜</text:span><text:span text:style-name="T24">V</text:span><text:span text:style-name="T19">7</text:span><text:span text:style-name="T15">↷</text:span><text:span text:style-name="T22"> </text:span><text:span text:style-name="T18">⎜</text:span><text:span text:style-name="T19">IV</text:span><text:span text:style-name="T26"> </text:span><text:span text:style-name="T23"><text:s/></text:span><text:span text:style-name="T19"><text:s/></text:span><text:span text:style-name="T18">⎜</text:span></text:p>
      <text:p text:style-name="P10"><text:span text:style-name="T18"/></text:p>
      <text:p text:style-name="P12"><text:span text:style-name="T18">⎜</text:span><text:span text:style-name="T23">IV</text:span><text:span text:style-name="T22"> </text:span><text:span text:style-name="T18">⎜</text:span><text:span text:style-name="T20">I </text:span><text:span text:style-name="T18">⎜</text:span><text:span text:style-name="T20">V7</text:span><text:span text:style-name="T19"> </text:span><text:span text:style-name="T18">⎜</text:span><text:span text:style-name="T24">V</text:span><text:span text:style-name="T19">7</text:span><text:span text:style-name="T15">↷</text:span><text:span text:style-name="T20"> </text:span><text:span text:style-name="T18">⎜</text:span></text:p>
      <text:p text:style-name="P10"><text:span text:style-name="T18"/></text:p>
      <text:p text:style-name="P12"><text:span text:style-name="T18">⎜</text:span><text:span text:style-name="T21">IV </text:span><text:span text:style-name="T18">⎜</text:span><text:span text:style-name="T21">I</text:span><text:span text:style-name="T19"> </text:span><text:span text:style-name="T18">⎜</text:span><text:span text:style-name="T21">V7 </text:span><text:span text:style-name="T18">⎜</text:span><text:span text:style-name="T24">V</text:span><text:span text:style-name="T19">7</text:span><text:span text:style-name="T15">↷</text:span><text:span text:style-name="T19"> </text:span><text:span text:style-name="T18">⎜</text:span></text:p>
      <text:p text:style-name="P10"><text:span text:style-name="T18"/></text:p>
      <text:p text:style-name="P12"><text:span text:style-name="T18">⎜</text:span><text:span text:style-name="T21">IV </text:span><text:span text:style-name="T18">⎜</text:span><text:span text:style-name="T21">I</text:span><text:span text:style-name="T19"> </text:span><text:span text:style-name="T18">⎜</text:span><text:span text:style-name="T21">V7 </text:span><text:span text:style-name="T18">⎜</text:span><text:span text:style-name="T24">V</text:span><text:span text:style-name="T19">7</text:span><text:span text:style-name="T15">↷</text:span><text:span text:style-name="T21"> </text:span><text:span text:style-name="T18">⎜</text:span></text:p>
      <text:p text:style-name="P10"><text:span text:style-name="T18"/></text:p>
      <text:p text:style-name="P10"><text:span text:style-name="T18">⎜</text:span><text:span text:style-name="T21">IV </text:span><text:span text:style-name="T18">⎜</text:span><text:span text:style-name="T21">I</text:span><text:span text:style-name="T19"> </text:span><text:span text:style-name="T18">⎜</text:span><text:span text:style-name="T21">V7 </text:span><text:span text:style-name="T18">⎜</text:span><text:span text:style-name="T24">I</text:span><text:span text:style-name="T19"> </text:span><text:span text:style-name="T24"><text:s text:c="6"/></text:span><text:span text:style-name="T23"><text:s text:c="2"/></text:span><text:span text:style-name="T18">⎜</text:span></text:p>
      <text:p text:style-name="P10"><text:span text:style-name="T18"/></text:p>
      <text:p text:style-name="P14"><text:span text:style-name="T18">⎜</text:span><text:span text:style-name="T21">I </text:span><text:span text:style-name="T18">⎜</text:span><text:span text:style-name="T21">I</text:span><text:span text:style-name="T24">I</text:span><text:span text:style-name="T21">m</text:span><text:span text:style-name="T19"> </text:span><text:span text:style-name="T18">⎜</text:span><text:span text:style-name="T21">V7</text:span><text:span text:style-name="T24"> </text:span><text:span text:style-name="T18">⎜</text:span><text:span text:style-name="T21">I</text:span><text:span text:style-name="T24"> <text:s text:c="6"/></text:span><text:span text:style-name="T19"><text:s/></text:span><text:span text:style-name="T18">⎜</text:span><text:span text:style-name="T25"><text:tab/><text:tab/>2x</text:span></text:p>
      <text:p text:style-name="P14"><text:span text:style-name="T25"/></text:p>
      <text:p text:style-name="P14"><text:span text:style-name="T25"/></text:p>
      <text:p text:style-name="P21"><text:span text:style-name="T18">1 2 5 1 5</text:span><text:span text:style-name="T31">↷</text:span><text:span text:style-name="T18">4 1 5 5</text:span><text:span text:style-name="T31">↷</text:span><text:span text:style-name="T18"> (4x)</text:span><text:span text:style-name="T27"> </text:span><text:span text:style-name="T18">1 2 5 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>
          <style:column style:rel-width="7511*" fo:start-indent="0cm" fo:end-indent="0.249cm"/>
          <style:column style:rel-width="3117*" fo:start-indent="0.249cm" fo:end-indent="0.249cm"/>
          <style:column style:rel-width="3942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3:37:23.179805858</meta:creation-date>
    <dc:date>2025-12-26T17:06:38.858632135</dc:date>
    <meta:editing-duration>PT2H44M25S</meta:editing-duration>
    <meta:editing-cycles>29</meta:editing-cycles>
    <meta:generator>LibreOffice/24.2.7.2$Linux_X86_64 LibreOffice_project/420$Build-2</meta:generator>
    <meta:print-date>2025-12-26T16:29:45.021672506</meta:print-date>
    <meta:printed-by>PDF files</meta:printed-by>
    <meta:document-statistic meta:table-count="0" meta:image-count="0" meta:object-count="0" meta:page-count="1" meta:paragraph-count="59" meta:word-count="389" meta:character-count="2255" meta:non-whitespace-character-count="1221"/>
  </office:meta>
</office:document-meta>
</file>