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29cb5" officeooo:paragraph-rsid="00229cb5"/>
    </style:style>
    <style:style style:name="P2" style:family="paragraph" style:parent-style-name="Standard">
      <style:text-properties officeooo:rsid="00229cb5" officeooo:paragraph-rsid="00265a1d"/>
    </style:style>
    <style:style style:name="P3" style:family="paragraph" style:parent-style-name="Standard">
      <style:text-properties officeooo:rsid="00229cb5" officeooo:paragraph-rsid="00354bb3"/>
    </style:style>
    <style:style style:name="P4" style:family="paragraph" style:parent-style-name="Standard">
      <style:text-properties officeooo:rsid="00229cb5" officeooo:paragraph-rsid="0037cbc6"/>
    </style:style>
    <style:style style:name="P5" style:family="paragraph" style:parent-style-name="Standard">
      <style:text-properties officeooo:rsid="00229cb5" officeooo:paragraph-rsid="0042fe54"/>
    </style:style>
    <style:style style:name="P6" style:family="paragraph" style:parent-style-name="Standard">
      <style:text-properties officeooo:rsid="00229cb5" officeooo:paragraph-rsid="0046eb65"/>
    </style:style>
    <style:style style:name="P7" style:family="paragraph" style:parent-style-name="Standard">
      <style:text-properties officeooo:rsid="00229cb5" officeooo:paragraph-rsid="004803e1"/>
    </style:style>
    <style:style style:name="P8" style:family="paragraph" style:parent-style-name="Standard">
      <style:text-properties officeooo:rsid="00229cb5" officeooo:paragraph-rsid="0048223d"/>
    </style:style>
    <style:style style:name="P9" style:family="paragraph" style:parent-style-name="Standard">
      <style:text-properties officeooo:rsid="00229cb5" officeooo:paragraph-rsid="004a9486"/>
    </style:style>
    <style:style style:name="P10" style:family="paragraph" style:parent-style-name="Standard">
      <style:text-properties officeooo:rsid="00229cb5" officeooo:paragraph-rsid="004ac83c"/>
    </style:style>
    <style:style style:name="P11" style:family="paragraph" style:parent-style-name="Standard">
      <style:text-properties officeooo:rsid="00229cb5" officeooo:paragraph-rsid="004d69ea"/>
    </style:style>
    <style:style style:name="P12" style:family="paragraph" style:parent-style-name="Standard">
      <style:text-properties officeooo:rsid="003baf56" officeooo:paragraph-rsid="003baf56"/>
    </style:style>
    <style:style style:name="P13" style:family="paragraph" style:parent-style-name="Standard">
      <style:text-properties officeooo:rsid="003baf56" officeooo:paragraph-rsid="0042fe54"/>
    </style:style>
    <style:style style:name="P14" style:family="paragraph" style:parent-style-name="Standard">
      <style:text-properties officeooo:rsid="003baf56" officeooo:paragraph-rsid="004a9486"/>
    </style:style>
    <style:style style:name="P15" style:family="paragraph" style:parent-style-name="Standard">
      <style:text-properties officeooo:rsid="002024d1"/>
    </style:style>
    <style:style style:name="P16" style:family="paragraph" style:parent-style-name="Standard">
      <style:text-properties officeooo:rsid="002024d1" officeooo:paragraph-rsid="0042fe54"/>
    </style:style>
    <style:style style:name="P17" style:family="paragraph" style:parent-style-name="Standard">
      <style:paragraph-properties fo:break-before="column"/>
      <style:text-properties officeooo:rsid="002024d1" officeooo:paragraph-rsid="0042fe54"/>
    </style:style>
    <style:style style:name="P18" style:family="paragraph" style:parent-style-name="Standard">
      <style:text-properties officeooo:rsid="002024d1" officeooo:paragraph-rsid="004a9486"/>
    </style:style>
    <style:style style:name="P19" style:family="paragraph" style:parent-style-name="Standard">
      <style:paragraph-properties fo:break-before="page"/>
      <style:text-properties officeooo:paragraph-rsid="0042fe54"/>
    </style:style>
    <style:style style:name="P20" style:family="paragraph" style:parent-style-name="Standard">
      <style:text-properties officeooo:paragraph-rsid="0042fe54"/>
    </style:style>
    <style:style style:name="P21" style:family="paragraph" style:parent-style-name="Standard">
      <style:text-properties officeooo:rsid="0048223d" officeooo:paragraph-rsid="0048223d"/>
    </style:style>
    <style:style style:name="P22" style:family="paragraph" style:parent-style-name="Standard">
      <style:text-properties officeooo:paragraph-rsid="004a9486"/>
    </style:style>
    <style:style style:name="P23" style:family="paragraph" style:parent-style-name="Standard">
      <style:text-properties officeooo:rsid="004a9486" officeooo:paragraph-rsid="004a9486"/>
    </style:style>
    <style:style style:name="P24" style:family="paragraph" style:parent-style-name="Standard">
      <style:text-properties officeooo:paragraph-rsid="004ac83c"/>
    </style:style>
    <style:style style:name="P25" style:family="paragraph" style:parent-style-name="Standard">
      <style:text-properties officeooo:rsid="00229cb5" officeooo:paragraph-rsid="004f72e3"/>
    </style:style>
    <style:style style:name="T1" style:family="text">
      <style:text-properties officeooo:rsid="0015a301"/>
    </style:style>
    <style:style style:name="T2" style:family="text">
      <style:text-properties style:font-name="FreeSerif" style:font-name-asian="FreeSerif" style:font-name-complex="FreeSerif"/>
    </style:style>
    <style:style style:name="T3" style:family="text">
      <style:text-properties style:font-name="FreeSerif" officeooo:rsid="00232e97" style:font-name-asian="FreeSerif" style:font-name-complex="FreeSerif"/>
    </style:style>
    <style:style style:name="T4" style:family="text">
      <style:text-properties style:font-name="FreeSerif" officeooo:rsid="00283ba8" style:font-name-asian="FreeSerif" style:font-name-complex="FreeSerif"/>
    </style:style>
    <style:style style:name="T5" style:family="text">
      <style:text-properties style:font-name="FreeSerif" officeooo:rsid="0028d10f" style:font-name-asian="FreeSerif" style:font-name-complex="FreeSerif"/>
    </style:style>
    <style:style style:name="T6" style:family="text">
      <style:text-properties style:font-name="FreeSerif" officeooo:rsid="00298b21" style:font-name-asian="FreeSerif" style:font-name-complex="FreeSerif"/>
    </style:style>
    <style:style style:name="T7" style:family="text">
      <style:text-properties style:font-name="FreeSerif" officeooo:rsid="002c26b3" style:font-name-asian="FreeSerif" style:font-name-complex="FreeSerif"/>
    </style:style>
    <style:style style:name="T8" style:family="text">
      <style:text-properties style:font-name="FreeSerif" officeooo:rsid="002cf7bd" style:font-name-asian="FreeSerif" style:font-name-complex="FreeSerif"/>
    </style:style>
    <style:style style:name="T9" style:family="text">
      <style:text-properties style:font-name="FreeSerif" officeooo:rsid="0031184d" style:font-name-asian="FreeSerif" style:font-name-complex="FreeSerif"/>
    </style:style>
    <style:style style:name="T10" style:family="text">
      <style:text-properties style:font-name="FreeSerif" officeooo:rsid="00324643" style:font-name-asian="FreeSerif" style:font-name-complex="FreeSerif"/>
    </style:style>
    <style:style style:name="T11" style:family="text">
      <style:text-properties style:font-name="FreeSerif" officeooo:rsid="00332e0a" style:font-name-asian="FreeSerif" style:font-name-complex="FreeSerif"/>
    </style:style>
    <style:style style:name="T12" style:family="text">
      <style:text-properties style:font-name="FreeSerif" officeooo:rsid="0033a857" style:font-name-asian="FreeSerif" style:font-name-complex="FreeSerif"/>
    </style:style>
    <style:style style:name="T13" style:family="text">
      <style:text-properties style:font-name="FreeSerif" officeooo:rsid="0034d9cd" style:font-name-asian="FreeSerif" style:font-name-complex="FreeSerif"/>
    </style:style>
    <style:style style:name="T14" style:family="text">
      <style:text-properties style:font-name="FreeSerif" officeooo:rsid="00354bb3" style:font-name-asian="FreeSerif" style:font-name-complex="FreeSerif"/>
    </style:style>
    <style:style style:name="T15" style:family="text">
      <style:text-properties style:font-name="FreeSerif" officeooo:rsid="0037c5da" style:font-name-asian="FreeSerif" style:font-name-complex="FreeSerif"/>
    </style:style>
    <style:style style:name="T16" style:family="text">
      <style:text-properties style:font-name="FreeSerif" officeooo:rsid="0037cbc6" style:font-name-asian="FreeSerif" style:font-name-complex="FreeSerif"/>
    </style:style>
    <style:style style:name="T17" style:family="text">
      <style:text-properties style:font-name="FreeSerif" officeooo:rsid="00382cc7" style:font-name-asian="FreeSerif" style:font-name-complex="FreeSerif"/>
    </style:style>
    <style:style style:name="T18" style:family="text">
      <style:text-properties style:font-name="FreeSerif" officeooo:rsid="0039f8b1" style:font-name-asian="FreeSerif" style:font-name-complex="FreeSerif"/>
    </style:style>
    <style:style style:name="T19" style:family="text">
      <style:text-properties style:font-name="FreeSerif" officeooo:rsid="003a0267" style:font-name-asian="FreeSerif" style:font-name-complex="FreeSerif"/>
    </style:style>
    <style:style style:name="T20" style:family="text">
      <style:text-properties style:font-name="FreeSerif" officeooo:rsid="003baf56" style:font-name-asian="FreeSerif" style:font-name-complex="FreeSerif"/>
    </style:style>
    <style:style style:name="T21" style:family="text">
      <style:text-properties style:font-name="FreeSerif" officeooo:rsid="003c6974" style:font-name-asian="FreeSerif" style:font-name-complex="FreeSerif"/>
    </style:style>
    <style:style style:name="T22" style:family="text">
      <style:text-properties style:font-name="FreeSerif" officeooo:rsid="003da957" style:font-name-asian="FreeSerif" style:font-name-complex="FreeSerif"/>
    </style:style>
    <style:style style:name="T23" style:family="text">
      <style:text-properties style:font-name="FreeSerif" officeooo:rsid="0044f692" style:font-name-asian="FreeSerif" style:font-name-complex="FreeSerif"/>
    </style:style>
    <style:style style:name="T24" style:family="text">
      <style:text-properties style:font-name="FreeSerif" officeooo:rsid="0046eb65" style:font-name-asian="FreeSerif" style:font-name-complex="FreeSerif"/>
    </style:style>
    <style:style style:name="T25" style:family="text">
      <style:text-properties style:font-name="FreeSerif" officeooo:rsid="004803e1" style:font-name-asian="FreeSerif" style:font-name-complex="FreeSerif"/>
    </style:style>
    <style:style style:name="T26" style:family="text">
      <style:text-properties style:font-name="FreeSerif" officeooo:rsid="0048223d" style:font-name-asian="FreeSerif" style:font-name-complex="FreeSerif"/>
    </style:style>
    <style:style style:name="T27" style:family="text">
      <style:text-properties style:font-name="FreeSerif" officeooo:rsid="0048ab61" style:font-name-asian="FreeSerif" style:font-name-complex="FreeSerif"/>
    </style:style>
    <style:style style:name="T28" style:family="text">
      <style:text-properties style:font-name="FreeSerif" officeooo:rsid="00229cb5" style:font-name-asian="FreeSerif" style:font-name-complex="FreeSerif"/>
    </style:style>
    <style:style style:name="T29" style:family="text">
      <style:text-properties style:font-name="FreeSerif" officeooo:rsid="004ac83c" style:font-name-asian="FreeSerif" style:font-name-complex="FreeSerif"/>
    </style:style>
    <style:style style:name="T30" style:family="text">
      <style:text-properties style:font-name="FreeSerif" officeooo:rsid="004d69ea" style:font-name-asian="FreeSerif" style:font-name-complex="FreeSerif"/>
    </style:style>
    <style:style style:name="T31" style:family="text">
      <style:text-properties style:font-name="FreeSerif" officeooo:rsid="004f72e3" style:font-name-asian="FreeSerif" style:font-name-complex="FreeSerif"/>
    </style:style>
    <style:style style:name="T32" style:family="text">
      <style:text-properties style:font-name="FreeSerif" officeooo:rsid="00502f24" style:font-name-asian="FreeSerif" style:font-name-complex="FreeSerif"/>
    </style:style>
    <style:style style:name="T33" style:family="text">
      <style:text-properties style:font-name="FreeSerif" officeooo:rsid="005140f3" style:font-name-asian="FreeSerif" style:font-name-complex="FreeSerif"/>
    </style:style>
    <style:style style:name="T34" style:family="text">
      <style:text-properties style:font-name="FreeSerif" fo:font-weight="bold" style:font-name-asian="FreeSerif" style:font-weight-asian="bold" style:font-name-complex="FreeSerif" style:font-weight-complex="bold"/>
    </style:style>
    <style:style style:name="T35" style:family="text">
      <style:text-properties style:font-name="FreeSerif" fo:font-weight="bold" officeooo:rsid="00354bb3" style:font-name-asian="FreeSerif" style:font-weight-asian="bold" style:font-name-complex="FreeSerif" style:font-weight-complex="bold"/>
    </style:style>
    <style:style style:name="T36" style:family="text">
      <style:text-properties style:font-name="FreeSerif" fo:font-weight="bold" officeooo:rsid="003c6974" style:font-name-asian="FreeSerif" style:font-weight-asian="bold" style:font-name-complex="FreeSerif" style:font-weight-complex="bold"/>
    </style:style>
    <style:style style:name="T37" style:family="text">
      <style:text-properties style:font-name="FreeSerif" fo:font-weight="bold" officeooo:rsid="003da957" style:font-name-asian="FreeSerif" style:font-weight-asian="bold" style:font-name-complex="FreeSerif" style:font-weight-complex="bold"/>
    </style:style>
    <style:style style:name="T38" style:family="text">
      <style:text-properties style:font-name="FreeSerif" fo:font-weight="bold" officeooo:rsid="0048223d" style:font-name-asian="FreeSerif" style:font-weight-asian="bold" style:font-name-complex="FreeSerif" style:font-weight-complex="bold"/>
    </style:style>
    <style:style style:name="T39" style:family="text">
      <style:text-properties style:font-name="FreeSerif" fo:font-weight="bold" officeooo:rsid="0048ab61" style:font-name-asian="FreeSerif" style:font-weight-asian="bold" style:font-name-complex="FreeSerif" style:font-weight-complex="bold"/>
    </style:style>
    <style:style style:name="T40" style:family="text">
      <style:text-properties style:font-name="FreeSerif" fo:font-weight="bold" officeooo:rsid="004f72e3" style:font-name-asian="FreeSerif" style:font-weight-asian="bold" style:font-name-complex="FreeSerif" style:font-weight-complex="bold"/>
    </style:style>
    <style:style style:name="T41" style:family="text">
      <style:text-properties officeooo:rsid="00229cb5"/>
    </style:style>
    <style:style style:name="T42" style:family="text">
      <style:text-properties officeooo:rsid="002618cc"/>
    </style:style>
    <style:style style:name="T43" style:family="text">
      <style:text-properties officeooo:rsid="00283ba8"/>
    </style:style>
    <style:style style:name="T44" style:family="text">
      <style:text-properties officeooo:rsid="0028d10f"/>
    </style:style>
    <style:style style:name="T45" style:family="text">
      <style:text-properties officeooo:rsid="002b8180"/>
    </style:style>
    <style:style style:name="T46" style:family="text">
      <style:text-properties officeooo:rsid="002f3063"/>
    </style:style>
    <style:style style:name="T47" style:family="text">
      <style:text-properties officeooo:rsid="00332e0a"/>
    </style:style>
    <style:style style:name="T48" style:family="text">
      <style:text-properties officeooo:rsid="00354bb3"/>
    </style:style>
    <style:style style:name="T49" style:family="text">
      <style:text-properties officeooo:rsid="0036d66c"/>
    </style:style>
    <style:style style:name="T50" style:family="text">
      <style:text-properties officeooo:rsid="004a9486"/>
    </style:style>
    <style:style style:name="T51" style:family="text">
      <style:text-properties officeooo:rsid="004ac8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oi um Rio que Passou em Minha Vida<text:span text:style-name="T1"> </text:span>- A<text:span text:style-name="T50"> </text:span>Paulinho da Viola</text:p>
      <text:p text:style-name="Standard"/>
      <text:p text:style-name="Standard">Se um dia<text:span text:style-name="T41">, </text:span><text:span text:style-name="T42">m</text:span>eu coração for consultado<text:line-break/>Para saber se andou errado<text:span text:style-name="T41">, </text:span><text:span text:style-name="T42">s</text:span>erá difícil negar</text:p>
      <text:p text:style-name="Standard">Meu coração tem mania de amor<text:span text:style-name="T43">; a</text:span>mor não é fácil de achar<text:line-break/>A marca dos meus desenganos ficou, ficou<text:span text:style-name="T44">; </text:span><text:span text:style-name="T49">s</text:span>ó um amor pode apagar</text:p>
      <text:p text:style-name="P12"/>
      <text:p text:style-name="Standard">Porém (ai, porém)<text:span text:style-name="T45">, h</text:span>á um caso diferente que marcou num breve tempo<text:line-break/>Meu coração para sempre<text:span text:style-name="T46">: e</text:span>ra dia de Carnaval</text:p>
      <text:p text:style-name="P24">Carregava uma tristeza<text:span text:style-name="T48">, n</text:span>ão pensava em novo amor<text:span text:style-name="T48">; q</text:span>uando alguém que </text:p>
      <text:p text:style-name="P24"><text:span text:style-name="T51"><text:tab/><text:tab/><text:tab/><text:tab/><text:tab/><text:tab/></text:span>não me lembro anunciou<text:line-break/>Portela, Portela<text:span text:style-name="T48">. </text:span>O samba trazendo alvorada<text:span text:style-name="T48">; m</text:span>eu coração conquistou</text:p>
      <text:p text:style-name="Standard"/>
      <text:p text:style-name="Standard">Ah! Minha Portela!<text:span text:style-name="T47"> </text:span>Quando vi você passar<text:line-break/>Senti meu coração apressado<text:span text:style-name="T47">, t</text:span>odo o meu corpo tomado, minha alegria voltar</text:p>
      <text:p text:style-name="Standard">Não posso definir aquele azul<text:span text:style-name="T47">; n</text:span>ão era do céu nem era do mar<text:line-break/>Foi um rio que passou em minha vida<text:span text:style-name="T47">; e</text:span> meu coração se deixou levar</text:p>
      <text:p text:style-name="P15"/>
      <text:p text:style-name="P22"><text:span text:style-name="T50">Foi um Rio que Passou em Minha Vida</text:span><text:span text:style-name="T1"> </text:span><text:span text:style-name="T50">- </text:span>Paulinho da Viola</text:p>
      <text:p text:style-name="P22"/>
      <text:p text:style-name="P22">Se um dia<text:span text:style-name="T41">, </text:span><text:span text:style-name="T42">m</text:span>eu coração for consultado<text:line-break/>Para saber se andou errado<text:span text:style-name="T41">, </text:span><text:span text:style-name="T42">s</text:span>erá difícil negar</text:p>
      <text:p text:style-name="P22">Meu coração tem mania de amor<text:span text:style-name="T43">; a</text:span>mor não é fácil de achar<text:line-break/>A marca dos meus desenganos ficou, ficou<text:span text:style-name="T44">; </text:span><text:span text:style-name="T49">s</text:span>ó um amor pode apagar</text:p>
      <text:p text:style-name="P14"/>
      <text:p text:style-name="P22">Porém (ai, porém)<text:span text:style-name="T45">, h</text:span>á um caso diferente que marcou num breve tempo<text:line-break/>Meu coração para sempre<text:span text:style-name="T46">: e</text:span>ra dia de Carnaval</text:p>
      <text:p text:style-name="P24">Carregava uma tristeza<text:span text:style-name="T48">, n</text:span>ão pensava em novo amor<text:span text:style-name="T48">; <text:tab/>q</text:span>uando alguém que</text:p>
      <text:p text:style-name="P24"><text:span text:style-name="T51"><text:tab/><text:tab/><text:tab/><text:tab/><text:tab/><text:tab/></text:span>não me lembro anunciou<text:line-break/>Portela, Portela<text:span text:style-name="T48">. </text:span>O samba trazendo alvorada<text:span text:style-name="T48">; m</text:span>eu coração conquistou</text:p>
      <text:p text:style-name="P22"/>
      <text:p text:style-name="P22">Ah! Minha Portela!<text:span text:style-name="T47"> </text:span>Quando vi você passar<text:line-break/>Senti meu coração apressado<text:span text:style-name="T47">, t</text:span>odo o meu corpo tomado, minha alegria voltar</text:p>
      <text:p text:style-name="P22"><text:span text:style-name="T50">Não posso definir aquele azul</text:span><text:span text:style-name="T47">; n</text:span><text:span text:style-name="T50">ão era do céu nem era do mar<text:line-break/>Foi um rio que passou em minha vida</text:span><text:span text:style-name="T47">; e</text:span><text:span text:style-name="T50"> meu coração se deixou levar</text:span></text:p>
      <text:p text:style-name="P23"/>
      <text:p text:style-name="P23"/>
      <text:p text:style-name="P18"/>
      <text:p text:style-name="P18"/>
      <text:p text:style-name="P18"/>
      <text:p text:style-name="P1"><text:span text:style-name="T2">⎜A </text:span><text:span text:style-name="T3"><text:s text:c="4"/></text:span><text:span text:style-name="T15"><text:s/></text:span><text:span text:style-name="T3"><text:s text:c="4"/></text:span><text:span text:style-name="T2">⎜A </text:span><text:span text:style-name="T3"><text:s text:c="2"/></text:span><text:span text:style-name="T21"><text:s/></text:span><text:span text:style-name="T31"><text:s text:c="5"/></text:span><text:span text:style-name="T21"><text:s/></text:span><text:span text:style-name="T3"><text:s/></text:span><text:span text:style-name="T2">⎜A </text:span><text:span text:style-name="T15"><text:s/></text:span><text:span text:style-name="T31"><text:s text:c="2"/></text:span><text:span text:style-name="T21"><text:s/></text:span><text:span text:style-name="T2">F#7 ⎜Bm</text:span><text:span text:style-name="T21"> <text:s/></text:span><text:span text:style-name="T31"><text:s text:c="5"/></text:span><text:span text:style-name="T2"><text:s/>⎜</text:span></text:p>
      <text:p text:style-name="P1"><text:span text:style-name="T2">⎜Bm </text:span><text:span text:style-name="T15"><text:s/></text:span><text:span text:style-name="T2">E7</text:span><text:span text:style-name="T3"> </text:span><text:span text:style-name="T2">⎜</text:span><text:span text:style-name="T3">Bm </text:span><text:span text:style-name="T21"><text:s/></text:span><text:span text:style-name="T31"><text:s text:c="5"/></text:span><text:span text:style-name="T21"><text:s/></text:span><text:span text:style-name="T2">⎜</text:span><text:span text:style-name="T3">E7 <text:s text:c="2"/></text:span><text:span text:style-name="T21"><text:s/></text:span><text:span text:style-name="T31"><text:s text:c="2"/></text:span><text:span text:style-name="T3"><text:s/></text:span><text:span text:style-name="T15"><text:s/></text:span><text:span text:style-name="T3"><text:s text:c="3"/></text:span><text:span text:style-name="T2">⎜</text:span><text:span text:style-name="T3">A <text:s text:c="2"/></text:span><text:span text:style-name="T21"><text:s/></text:span><text:span text:style-name="T31"><text:s text:c="5"/></text:span><text:span text:style-name="T21"><text:s/></text:span><text:span text:style-name="T3"><text:s/></text:span><text:span text:style-name="T2">⎜</text:span></text:p>
      <text:p text:style-name="P10"><text:span text:style-name="T2">⎜</text:span><text:span text:style-name="T20"> </text:span><text:span text:style-name="T4">A </text:span><text:span text:style-name="T15"><text:s/></text:span><text:span text:style-name="T4">E7 <text:s text:c="2"/></text:span><text:span text:style-name="T2">⎜</text:span><text:span text:style-name="T4">A <text:s text:c="3"/></text:span><text:span text:style-name="T31"><text:s text:c="2"/></text:span><text:span text:style-name="T15"><text:s/></text:span><text:span text:style-name="T4"><text:s text:c="4"/></text:span><text:span text:style-name="T2">⎜</text:span><text:span text:style-name="T4">A <text:s/></text:span><text:span text:style-name="T15"><text:s/></text:span><text:span text:style-name="T4"><text:s text:c="2"/>F#7 </text:span><text:span text:style-name="T2">⎜</text:span><text:span text:style-name="T4">Bm <text:s text:c="7"/></text:span><text:span text:style-name="T2">⎜</text:span><text:span text:style-name="T29"><text:tab/></text:span><text:span text:style-name="T20">(2ª vez)</text:span></text:p>
      <text:p text:style-name="P1"><text:span text:style-name="T20">𝄆 </text:span><text:span text:style-name="T4">D </text:span><text:span text:style-name="T15"><text:s/></text:span><text:span text:style-name="T4">Dm </text:span><text:span text:style-name="T2">⎜</text:span><text:span text:style-name="T4">A <text:s text:c="3"/>F#7 </text:span><text:span text:style-name="T2">⎜</text:span><text:span text:style-name="T4">Bm </text:span><text:span text:style-name="T15"><text:s/></text:span><text:span text:style-name="T4">E7 <text:s text:c="2"/></text:span><text:span text:style-name="T2">⎜</text:span><text:span text:style-name="T4">A <text:s text:c="3"/>A7 </text:span><text:span text:style-name="T20">𝄇 </text:span><text:span text:style-name="T29"><text:tab/></text:span><text:span text:style-name="T2">⎜</text:span><text:span text:style-name="T5">A <text:s text:c="4"/>E7 </text:span><text:span text:style-name="T2">⎜</text:span></text:p>
      <text:p text:style-name="P1"><text:span text:style-name="T2"/></text:p>
      <text:p text:style-name="P2"><text:span text:style-name="T2">⎜</text:span><text:span text:style-name="T6">A</text:span><text:span text:style-name="T7"> </text:span><text:span text:style-name="T10"><text:s text:c="2"/></text:span><text:span text:style-name="T7">E7</text:span><text:span text:style-name="T6"> </text:span><text:span text:style-name="T2">⎜</text:span><text:span text:style-name="T7">A </text:span><text:span text:style-name="T10"><text:s/></text:span><text:span text:style-name="T19"><text:s text:c="2"/></text:span><text:span text:style-name="T10"><text:s/></text:span><text:span text:style-name="T7">E7 </text:span><text:span text:style-name="T2">⎜</text:span><text:span text:style-name="T7">A </text:span><text:span text:style-name="T15"><text:s/></text:span><text:span text:style-name="T16">C#7</text:span><text:span text:style-name="T7"> </text:span><text:span text:style-name="T2">⎜</text:span><text:span text:style-name="T16">F#</text:span><text:span text:style-name="T18">m</text:span><text:span text:style-name="T16"> <text:s/></text:span><text:span text:style-name="T13"><text:s/></text:span><text:span text:style-name="T19"><text:s/></text:span><text:span text:style-name="T31"><text:s text:c="2"/></text:span><text:span text:style-name="T19"><text:s text:c="3"/></text:span><text:span text:style-name="T2">⎜</text:span></text:p>
      <text:p text:style-name="P2"><text:span text:style-name="T2">⎜</text:span><text:span text:style-name="T19">B7</text:span><text:span text:style-name="T16"> </text:span><text:span text:style-name="T8"><text:s text:c="3"/></text:span><text:span text:style-name="T10"><text:s/></text:span><text:span text:style-name="T15"><text:s/></text:span><text:span text:style-name="T8"><text:s/></text:span><text:span text:style-name="T2">⎜</text:span><text:span text:style-name="T19">Bm <text:s/>E7</text:span><text:span text:style-name="T8"> </text:span><text:span text:style-name="T2">⎜</text:span><text:span text:style-name="T10">A </text:span><text:span text:style-name="T16"><text:s text:c="6"/></text:span><text:span text:style-name="T8"><text:s/></text:span><text:span text:style-name="T15"><text:s/></text:span><text:span text:style-name="T8"><text:s/></text:span><text:span text:style-name="T2">⎜</text:span><text:span text:style-name="T8">A</text:span><text:span text:style-name="T13"> </text:span><text:span text:style-name="T15"><text:s/></text:span><text:span text:style-name="T16"><text:s text:c="2"/></text:span><text:span text:style-name="T18"><text:s/></text:span><text:span text:style-name="T16"><text:s/></text:span><text:span text:style-name="T13">E7</text:span><text:span text:style-name="T31"> <text:s/></text:span><text:span text:style-name="T8"><text:s/></text:span><text:span text:style-name="T2">⎜</text:span><text:span text:style-name="T16"><text:tab/></text:span><text:span text:style-name="T13">(Carregava</text:span><text:span text:style-name="T17"> ...)</text:span></text:p>
      <text:p text:style-name="P3"><text:span text:style-name="T2">⎜</text:span><text:span text:style-name="T9">A </text:span><text:span text:style-name="T14"><text:s text:c="2"/></text:span><text:span text:style-name="T16"><text:s/></text:span><text:span text:style-name="T31"><text:s text:c="4"/></text:span><text:span text:style-name="T14"><text:s/></text:span><text:span text:style-name="T2">⎜</text:span><text:span text:style-name="T9">A</text:span><text:span text:style-name="T15"> </text:span><text:span text:style-name="T31"><text:s text:c="3"/></text:span><text:span text:style-name="T13"><text:s/>E7 </text:span><text:span text:style-name="T2">⎜</text:span><text:span text:style-name="T13">A</text:span><text:span text:style-name="T16"> <text:s/></text:span><text:span text:style-name="T31"><text:s text:c="5"/></text:span><text:span text:style-name="T16"><text:s/></text:span><text:span text:style-name="T13"><text:s/></text:span><text:span text:style-name="T2">⎜</text:span><text:span text:style-name="T21">A <text:s/></text:span><text:span text:style-name="T31"><text:s text:c="5"/></text:span><text:span text:style-name="T21">F#7</text:span><text:span text:style-name="T14"> </text:span><text:span text:style-name="T2">⎜</text:span><text:span text:style-name="T35">Bm</text:span><text:span text:style-name="T36"> <text:s/></text:span><text:span text:style-name="T40"><text:s/></text:span><text:span text:style-name="T35"><text:s/></text:span><text:span text:style-name="T34">⎜</text:span></text:p>
      <text:p text:style-name="P4"><text:span text:style-name="T2">⎜</text:span><text:span text:style-name="T14">Bm</text:span><text:span text:style-name="T31"> <text:s/></text:span><text:span text:style-name="T22"><text:s text:c="2"/></text:span><text:span text:style-name="T15"><text:s/></text:span><text:span text:style-name="T14"><text:s/></text:span><text:span text:style-name="T2">⎜</text:span><text:span text:style-name="T22">Bm</text:span><text:span text:style-name="T14"> </text:span><text:span text:style-name="T31"><text:s text:c="4"/></text:span><text:span text:style-name="T22"><text:s/></text:span><text:span text:style-name="T14"><text:s text:c="2"/></text:span><text:span text:style-name="T2">⎜</text:span><text:span text:style-name="T22">Bm</text:span><text:span text:style-name="T14"> <text:s/></text:span><text:span text:style-name="T31"><text:s text:c="3"/></text:span><text:span text:style-name="T22"><text:s/></text:span><text:span text:style-name="T14"><text:s/></text:span><text:span text:style-name="T2">⎜</text:span><text:span text:style-name="T22">Bm </text:span><text:span text:style-name="T14"><text:s text:c="2"/></text:span><text:span text:style-name="T31"><text:s text:c="7"/></text:span><text:span text:style-name="T14"><text:s/></text:span><text:span text:style-name="T2">⎜</text:span><text:span text:style-name="T37">E7</text:span><text:span text:style-name="T35"> <text:s/></text:span><text:span text:style-name="T37"><text:s/></text:span><text:span text:style-name="T35"><text:s text:c="2"/></text:span><text:span text:style-name="T34">⎜</text:span><text:span text:style-name="T37">A <text:s/>E7</text:span><text:span text:style-name="T35"> </text:span><text:span text:style-name="T34">⎜</text:span></text:p>
      <text:p text:style-name="P2"><text:span text:style-name="T2"/></text:p>
      <text:p text:style-name="P2"><text:span text:style-name="T2"/></text:p>
      <text:p text:style-name="P2"><text:span text:style-name="T2">⎜</text:span><text:span text:style-name="T11">A </text:span><text:span text:style-name="T15"><text:s/></text:span><text:span text:style-name="T31"><text:s/></text:span><text:span text:style-name="T11">F#7 </text:span><text:span text:style-name="T2">⎜</text:span><text:span text:style-name="T11">Bm</text:span><text:span text:style-name="T15"> <text:s/></text:span><text:span text:style-name="T31"><text:s text:c="5"/></text:span><text:span text:style-name="T11"><text:s/></text:span><text:span text:style-name="T2">⎜</text:span><text:span text:style-name="T11">E7 </text:span><text:span text:style-name="T31"><text:s text:c="5"/></text:span><text:span text:style-name="T15"><text:s text:c="2"/></text:span><text:span text:style-name="T2">⎜</text:span><text:span text:style-name="T11">A</text:span><text:span text:style-name="T31"> </text:span><text:span text:style-name="T11"><text:s/></text:span><text:span text:style-name="T31"><text:s text:c="2"/></text:span><text:span text:style-name="T15"><text:s/></text:span><text:span text:style-name="T11">E7 </text:span><text:span text:style-name="T2">⎜</text:span></text:p>
      <text:p text:style-name="P25"><text:span text:style-name="T2">⎜</text:span><text:span text:style-name="T11">A </text:span><text:span text:style-name="T15"><text:s/></text:span><text:span text:style-name="T31"><text:s/></text:span><text:span text:style-name="T11">F#7 </text:span><text:span text:style-name="T2">⎜</text:span><text:span text:style-name="T11">Bm</text:span><text:span text:style-name="T31"> <text:s text:c="4"/></text:span><text:span text:style-name="T15"><text:s text:c="2"/></text:span><text:span text:style-name="T11"><text:s/></text:span><text:span text:style-name="T2">⎜</text:span><text:span text:style-name="T11">E7 </text:span><text:span text:style-name="T15"><text:s/></text:span><text:span text:style-name="T31"><text:s text:c="5"/></text:span><text:span text:style-name="T15"><text:s/></text:span><text:span text:style-name="T2">⎜</text:span><text:span text:style-name="T11">A </text:span><text:span text:style-name="T31"><text:s text:c="3"/></text:span><text:span text:style-name="T15"><text:s/></text:span><text:span text:style-name="T11">E7 </text:span><text:span text:style-name="T2">⎜</text:span></text:p>
      <text:p text:style-name="P11"><text:span text:style-name="T2">⎜</text:span><text:span text:style-name="T11">A</text:span><text:span text:style-name="T12"> <text:s text:c="2"/></text:span><text:span text:style-name="T15"><text:s/></text:span><text:span text:style-name="T12"><text:s text:c="2"/></text:span><text:span text:style-name="T31"><text:s text:c="2"/></text:span><text:span text:style-name="T12"><text:s text:c="2"/></text:span><text:span text:style-name="T11"><text:s/></text:span><text:span text:style-name="T2">⎜</text:span><text:span text:style-name="T11">A</text:span><text:span text:style-name="T12"> </text:span><text:span text:style-name="T15"><text:s/></text:span><text:span text:style-name="T31"><text:s text:c="4"/></text:span><text:span text:style-name="T12"><text:s text:c="3"/></text:span><text:span text:style-name="T11"><text:s/></text:span><text:span text:style-name="T2">⎜</text:span><text:span text:style-name="T11">F#7</text:span><text:span text:style-name="T12"> </text:span><text:span text:style-name="T31"><text:s text:c="3"/></text:span><text:span text:style-name="T12"><text:s/></text:span><text:span text:style-name="T11"><text:s/></text:span><text:span text:style-name="T2">⎜</text:span><text:span text:style-name="T11">Bm</text:span><text:span text:style-name="T12"> </text:span><text:span text:style-name="T27"><text:s/></text:span><text:span text:style-name="T12"><text:s text:c="2"/></text:span><text:span text:style-name="T31"><text:s text:c="3"/></text:span><text:span text:style-name="T11"><text:s/></text:span><text:span text:style-name="T2">⎜</text:span><text:span text:style-name="T30"><text:tab/></text:span><text:span text:style-name="T26">(2ª vez)</text:span></text:p>
      <text:p text:style-name="P8"><text:span text:style-name="T26">𝄆 </text:span><text:span text:style-name="T11">D </text:span><text:span text:style-name="T31"><text:s/></text:span><text:span text:style-name="T15"><text:s/></text:span><text:span text:style-name="T11">Dm </text:span><text:span text:style-name="T2">⎜</text:span><text:span text:style-name="T11">A</text:span><text:span text:style-name="T15"> </text:span><text:span text:style-name="T11"><text:s/>F#7 </text:span><text:span text:style-name="T2">⎜</text:span><text:span text:style-name="T11">Bm </text:span><text:span text:style-name="T15"><text:s/></text:span><text:span text:style-name="T11">E7 </text:span><text:span text:style-name="T2">⎜</text:span><text:span text:style-name="T11">Em </text:span><text:span text:style-name="T15"><text:s/></text:span><text:span text:style-name="T11">A7</text:span><text:span text:style-name="T27"> </text:span><text:span text:style-name="T26">𝄇</text:span><text:span text:style-name="T30"><text:tab/></text:span><text:span text:style-name="T26">⎜ A</text:span><text:span text:style-name="T27"> <text:s text:c="8"/></text:span><text:span text:style-name="T26"><text:s/>⎜ <text:s text:c="4"/></text:span></text:p>
      <text:p text:style-name="P20"><text:span text:style-name="T28"/></text:p>
      <text:p text:style-name="P20"><text:span text:style-name="T28"/></text:p>
      <text:p text:style-name="P16"/>
      <text:p text:style-name="P9"><text:span text:style-name="T2">⎜I </text:span><text:span text:style-name="T3"><text:s text:c="4"/></text:span><text:span text:style-name="T15"><text:s/></text:span><text:span text:style-name="T27"><text:s text:c="2"/></text:span><text:span text:style-name="T3"><text:s/></text:span><text:span text:style-name="T31"><text:s/></text:span><text:span text:style-name="T3"><text:s text:c="2"/></text:span><text:span text:style-name="T31"><text:s/></text:span><text:span text:style-name="T3"><text:s/></text:span><text:span text:style-name="T2">⎜I </text:span><text:span text:style-name="T3"><text:s text:c="2"/></text:span><text:span text:style-name="T27"><text:s text:c="2"/></text:span><text:span text:style-name="T31"><text:s text:c="6"/></text:span><text:span text:style-name="T21"><text:s text:c="2"/></text:span><text:span text:style-name="T3"><text:s/></text:span><text:span text:style-name="T2">⎜I </text:span><text:span text:style-name="T15"><text:s/></text:span><text:span text:style-name="T21"><text:s/></text:span><text:span text:style-name="T31"><text:s text:c="3"/></text:span><text:span text:style-name="T24">V7↷</text:span><text:span text:style-name="T2"> ⎜</text:span><text:span text:style-name="T23">II</text:span><text:span text:style-name="T2">m</text:span><text:span text:style-name="T21"> <text:s/></text:span><text:span text:style-name="T31"><text:s text:c="10"/></text:span><text:span text:style-name="T2"><text:s/>⎜</text:span></text:p>
      <text:p text:style-name="P9"><text:span text:style-name="T2">⎜</text:span><text:span text:style-name="T23">II</text:span><text:span text:style-name="T2">m </text:span><text:span text:style-name="T15"><text:s/></text:span><text:span text:style-name="T2">V7</text:span><text:span text:style-name="T31"> <text:s/></text:span><text:span text:style-name="T3"><text:s/></text:span><text:span text:style-name="T2">⎜</text:span><text:span text:style-name="T23">II</text:span><text:span text:style-name="T3">m </text:span><text:span text:style-name="T21"><text:s/></text:span><text:span text:style-name="T31"><text:s text:c="6"/></text:span><text:span text:style-name="T21"><text:s/></text:span><text:span text:style-name="T2">⎜</text:span><text:span text:style-name="T3">V7 <text:s text:c="2"/></text:span><text:span text:style-name="T21"><text:s/></text:span><text:span text:style-name="T3"><text:s/></text:span><text:span text:style-name="T27"><text:s/></text:span><text:span text:style-name="T31"><text:s/></text:span><text:span text:style-name="T15"><text:s/></text:span><text:span text:style-name="T31"><text:s/></text:span><text:span text:style-name="T3"><text:s/></text:span><text:span text:style-name="T31"><text:s/></text:span><text:span text:style-name="T3"><text:s text:c="2"/></text:span><text:span text:style-name="T2">⎜</text:span><text:span text:style-name="T3">I <text:s text:c="2"/></text:span><text:span text:style-name="T27"><text:s text:c="2"/></text:span><text:span text:style-name="T21"><text:s/></text:span><text:span text:style-name="T31"><text:s text:c="9"/></text:span><text:span text:style-name="T21"><text:s/></text:span><text:span text:style-name="T3"><text:s/></text:span><text:span text:style-name="T2">⎜</text:span></text:p>
      <text:p text:style-name="P10"><text:span text:style-name="T2">⎜</text:span><text:span text:style-name="T20"> </text:span><text:span text:style-name="T4">I </text:span><text:span text:style-name="T27"><text:s text:c="3"/></text:span><text:span text:style-name="T15"><text:s/></text:span><text:span text:style-name="T4">V7 <text:s text:c="2"/></text:span><text:span text:style-name="T2">⎜</text:span><text:span text:style-name="T4">I <text:s/></text:span><text:span text:style-name="T27"><text:s text:c="4"/></text:span><text:span text:style-name="T4"><text:s/></text:span><text:span text:style-name="T15"><text:s text:c="3"/></text:span><text:span text:style-name="T4"><text:s text:c="4"/></text:span><text:span text:style-name="T2">⎜</text:span><text:span text:style-name="T4">I <text:s/></text:span><text:span text:style-name="T15"><text:s/></text:span><text:span text:style-name="T4"><text:s text:c="2"/></text:span><text:span text:style-name="T31"><text:s/></text:span><text:span text:style-name="T24">V7↷</text:span><text:span text:style-name="T4"> </text:span><text:span text:style-name="T2">⎜</text:span><text:span text:style-name="T23">II</text:span><text:span text:style-name="T4">m <text:s text:c="2"/></text:span><text:span text:style-name="T27"><text:s text:c="5"/></text:span><text:span text:style-name="T4"><text:s text:c="5"/></text:span><text:span text:style-name="T2">⎜</text:span><text:span text:style-name="T29"><text:tab/></text:span><text:span text:style-name="T20">(2ª vez)</text:span></text:p>
      <text:p text:style-name="P9"><text:span text:style-name="T20">𝄆 </text:span><text:span text:style-name="T26">IV</text:span><text:span text:style-name="T4"> </text:span><text:span text:style-name="T27"><text:s/></text:span><text:span text:style-name="T26">IV</text:span><text:span text:style-name="T4">m </text:span><text:span text:style-name="T2">⎜</text:span><text:span text:style-name="T4">I <text:s text:c="2"/></text:span><text:span text:style-name="T24">V7↷</text:span><text:span text:style-name="T4"> </text:span><text:span text:style-name="T2">⎜</text:span><text:span text:style-name="T23">II</text:span><text:span text:style-name="T4">m </text:span><text:span text:style-name="T15"><text:s/></text:span><text:span text:style-name="T4">V7 <text:s/></text:span><text:span text:style-name="T27"><text:s/></text:span><text:span text:style-name="T31"><text:s/></text:span><text:span text:style-name="T27"><text:s/></text:span><text:span text:style-name="T4"><text:s/></text:span><text:span text:style-name="T2">⎜</text:span><text:span text:style-name="T4">I <text:s text:c="2"/></text:span><text:span text:style-name="T27"><text:s text:c="2"/></text:span><text:span text:style-name="T4"><text:s/></text:span><text:span text:style-name="T24">V7↷</text:span><text:span text:style-name="T4"> </text:span><text:span text:style-name="T20">𝄇</text:span><text:span text:style-name="T29"><text:tab/></text:span><text:span text:style-name="T2">⎜</text:span><text:span text:style-name="T5">I <text:s text:c="3"/></text:span><text:span text:style-name="T27"><text:s/></text:span><text:span text:style-name="T5"><text:s/>V7</text:span><text:span text:style-name="T27"> <text:s text:c="4"/></text:span><text:span text:style-name="T5"><text:s/></text:span><text:span text:style-name="T2">⎜</text:span></text:p>
      <text:p text:style-name="P9"><text:span text:style-name="T20"/></text:p>
      <text:p text:style-name="P9"><text:span text:style-name="T2">⎜</text:span><text:span text:style-name="T6">I</text:span><text:span text:style-name="T7"> </text:span><text:span text:style-name="T10"><text:s text:c="2"/></text:span><text:span text:style-name="T27"><text:s/></text:span><text:span text:style-name="T7">V7</text:span><text:span text:style-name="T6"> </text:span><text:span text:style-name="T2">⎜</text:span><text:span text:style-name="T7">I </text:span><text:span text:style-name="T27"><text:s/></text:span><text:span text:style-name="T10"><text:s/></text:span><text:span text:style-name="T19"><text:s/></text:span><text:span text:style-name="T31"><text:s/></text:span><text:span text:style-name="T19"><text:s/></text:span><text:span text:style-name="T10"><text:s/></text:span><text:span text:style-name="T7">V7 </text:span><text:span text:style-name="T2">⎜</text:span><text:span text:style-name="T7">I </text:span><text:span text:style-name="T31"><text:s text:c="3"/></text:span><text:span text:style-name="T15"><text:s/></text:span><text:span text:style-name="T24">V7↷</text:span><text:span text:style-name="T7"> </text:span><text:span text:style-name="T2">⎜</text:span><text:span text:style-name="T25">VI</text:span><text:span text:style-name="T18">m</text:span><text:span text:style-name="T16"> <text:s/></text:span><text:span text:style-name="T13"><text:s/></text:span><text:span text:style-name="T19"><text:s/></text:span><text:span text:style-name="T31"><text:s text:c="5"/></text:span><text:span text:style-name="T19"><text:s text:c="2"/></text:span><text:span text:style-name="T2">⎜</text:span></text:p>
      <text:p text:style-name="P9"><text:span text:style-name="T2">⎜</text:span><text:span text:style-name="T32">II</text:span><text:span text:style-name="T33">7</text:span><text:span text:style-name="T10"> </text:span><text:span text:style-name="T32"><text:s text:c="4"/></text:span><text:span text:style-name="T15"><text:s/></text:span><text:span text:style-name="T8"><text:s/></text:span><text:span text:style-name="T2">⎜</text:span><text:span text:style-name="T23">II</text:span><text:span text:style-name="T19">m <text:s/>V7</text:span><text:span text:style-name="T8"> </text:span><text:span text:style-name="T2">⎜</text:span><text:span text:style-name="T10">I </text:span><text:span text:style-name="T16"><text:s text:c="5"/></text:span><text:span text:style-name="T31"><text:s text:c="3"/></text:span><text:span text:style-name="T16"><text:s/></text:span><text:span text:style-name="T27"><text:s text:c="2"/></text:span><text:span text:style-name="T8"><text:s/></text:span><text:span text:style-name="T15"><text:s/></text:span><text:span text:style-name="T8"><text:s/></text:span><text:span text:style-name="T2">⎜</text:span><text:span text:style-name="T8">I</text:span><text:span text:style-name="T13"> </text:span><text:span text:style-name="T15"><text:s/></text:span><text:span text:style-name="T16"><text:s/></text:span><text:span text:style-name="T27"><text:s/></text:span><text:span text:style-name="T16"><text:s/></text:span><text:span text:style-name="T18"><text:s/></text:span><text:span text:style-name="T16"><text:s/></text:span><text:span text:style-name="T13">V7</text:span><text:span text:style-name="T31"> <text:s text:c="3"/></text:span><text:span text:style-name="T8"><text:s/></text:span><text:span text:style-name="T2">⎜</text:span><text:span text:style-name="T16"><text:tab/></text:span><text:span text:style-name="T32"><text:tab/></text:span><text:span text:style-name="T13">(Carregava</text:span><text:span text:style-name="T17"> ...)</text:span></text:p>
      <text:p text:style-name="P9"><text:span text:style-name="T2">⎜</text:span><text:span text:style-name="T9">I </text:span><text:span text:style-name="T14"><text:s text:c="2"/></text:span><text:span text:style-name="T27"><text:s/></text:span><text:span text:style-name="T31"><text:s text:c="4"/></text:span><text:span text:style-name="T16"><text:s/></text:span><text:span text:style-name="T14"><text:s/></text:span><text:span text:style-name="T2">⎜</text:span><text:span text:style-name="T9">I</text:span><text:span text:style-name="T15"> </text:span><text:span text:style-name="T13"><text:s/></text:span><text:span text:style-name="T27"><text:s/></text:span><text:span text:style-name="T31"><text:s text:c="4"/></text:span><text:span text:style-name="T13">V7 </text:span><text:span text:style-name="T2">⎜</text:span><text:span text:style-name="T13">I</text:span><text:span text:style-name="T16"> <text:s/></text:span><text:span text:style-name="T27"><text:s text:c="2"/></text:span><text:span text:style-name="T31"><text:s text:c="9"/></text:span><text:span text:style-name="T16"><text:s/></text:span><text:span text:style-name="T13"><text:s/></text:span><text:span text:style-name="T2">⎜</text:span><text:span text:style-name="T21">I <text:s/></text:span><text:span text:style-name="T31"><text:s text:c="5"/></text:span><text:span text:style-name="T24">V7↷</text:span><text:span text:style-name="T14"> </text:span><text:span text:style-name="T2">⎜</text:span><text:span text:style-name="T38">II</text:span><text:span text:style-name="T35">m</text:span><text:span text:style-name="T36"> <text:s/></text:span><text:span text:style-name="T35"><text:s/></text:span><text:span text:style-name="T34">⎜</text:span></text:p>
      <text:p text:style-name="P9"><text:span text:style-name="T2">⎜</text:span><text:span text:style-name="T23">II</text:span><text:span text:style-name="T14">m</text:span><text:span text:style-name="T22"> </text:span><text:span text:style-name="T31"><text:s text:c="2"/></text:span><text:span text:style-name="T22"><text:s/></text:span><text:span text:style-name="T15"><text:s/></text:span><text:span text:style-name="T14"><text:s/></text:span><text:span text:style-name="T2">⎜</text:span><text:span text:style-name="T23">II</text:span><text:span text:style-name="T22">m</text:span><text:span text:style-name="T14"> </text:span><text:span text:style-name="T31"><text:s text:c="4"/></text:span><text:span text:style-name="T22"><text:s/></text:span><text:span text:style-name="T14"><text:s text:c="2"/></text:span><text:span text:style-name="T2">⎜</text:span><text:span text:style-name="T23">II</text:span><text:span text:style-name="T22">m</text:span><text:span text:style-name="T14"> <text:s/></text:span><text:span text:style-name="T22"><text:s/></text:span><text:span text:style-name="T14"><text:s/></text:span><text:span text:style-name="T31"><text:s text:c="7"/></text:span><text:span text:style-name="T2">⎜</text:span><text:span text:style-name="T23">II</text:span><text:span text:style-name="T22">m </text:span><text:span text:style-name="T14"><text:s/></text:span><text:span text:style-name="T31"><text:s text:c="8"/></text:span><text:span text:style-name="T14"><text:s text:c="2"/></text:span><text:span text:style-name="T2">⎜</text:span><text:span text:style-name="T37">V7</text:span><text:span text:style-name="T35"> <text:s/></text:span><text:span text:style-name="T37"><text:s/></text:span><text:span text:style-name="T35"><text:s text:c="2"/></text:span><text:span text:style-name="T34">⎜</text:span><text:span text:style-name="T37">I <text:s/></text:span><text:span text:style-name="T39"><text:s/></text:span><text:span text:style-name="T37">V7</text:span><text:span text:style-name="T35"> </text:span><text:span text:style-name="T34">⎜</text:span></text:p>
      <text:p text:style-name="P9"><text:span text:style-name="T2"/></text:p>
      <text:p text:style-name="P9"><text:span text:style-name="T2"/></text:p>
      <text:p text:style-name="P9"><text:span text:style-name="T2">⎜</text:span><text:span text:style-name="T11">I </text:span><text:span text:style-name="T27"><text:s/></text:span><text:span text:style-name="T31"><text:s text:c="2"/></text:span><text:span text:style-name="T15"><text:s/></text:span><text:span text:style-name="T24">V7↷</text:span><text:span text:style-name="T11"> </text:span><text:span text:style-name="T2">⎜</text:span><text:span text:style-name="T23">II</text:span><text:span text:style-name="T11">m</text:span><text:span text:style-name="T15"> </text:span><text:span text:style-name="T27"><text:s text:c="2"/></text:span><text:span text:style-name="T31"><text:s text:c="5"/></text:span><text:span text:style-name="T15"><text:s/></text:span><text:span text:style-name="T11"><text:s/></text:span><text:span text:style-name="T2">⎜</text:span><text:span text:style-name="T11">V7 </text:span><text:span text:style-name="T15"><text:s/></text:span><text:span text:style-name="T27"><text:s text:c="2"/></text:span><text:span text:style-name="T31"><text:s text:c="6"/></text:span><text:span text:style-name="T15"><text:s/></text:span><text:span text:style-name="T2">⎜</text:span><text:span text:style-name="T11">I </text:span><text:span text:style-name="T15"><text:s/></text:span><text:span text:style-name="T31"><text:s/></text:span><text:span text:style-name="T27"><text:s/></text:span><text:span text:style-name="T31"><text:s text:c="3"/></text:span><text:span text:style-name="T11">V7</text:span><text:span text:style-name="T31"> </text:span><text:span text:style-name="T11"><text:s/></text:span><text:span text:style-name="T2">⎜</text:span></text:p>
      <text:p text:style-name="P9"><text:span text:style-name="T2">⎜</text:span><text:span text:style-name="T11">I </text:span><text:span text:style-name="T27"><text:s/></text:span><text:span text:style-name="T15"><text:s/></text:span><text:span text:style-name="T31"><text:s text:c="2"/></text:span><text:span text:style-name="T24">V7↷</text:span><text:span text:style-name="T11"> </text:span><text:span text:style-name="T2">⎜</text:span><text:span text:style-name="T23">II</text:span><text:span text:style-name="T11">m</text:span><text:span text:style-name="T15"> <text:s/></text:span><text:span text:style-name="T31"><text:s text:c="6"/></text:span><text:span text:style-name="T27"><text:s/></text:span><text:span text:style-name="T11"><text:s/></text:span><text:span text:style-name="T2">⎜</text:span><text:span text:style-name="T11">V7 </text:span><text:span text:style-name="T27"><text:s text:c="2"/></text:span><text:span text:style-name="T15"><text:s/></text:span><text:span text:style-name="T31"><text:s text:c="6"/></text:span><text:span text:style-name="T15"><text:s/></text:span><text:span text:style-name="T2">⎜</text:span><text:span text:style-name="T11">I </text:span><text:span text:style-name="T27"><text:s/></text:span><text:span text:style-name="T31"><text:s/></text:span><text:span text:style-name="T15"><text:s/></text:span><text:span text:style-name="T31"><text:s text:c="3"/></text:span><text:span text:style-name="T11">V7</text:span><text:span text:style-name="T31"> </text:span><text:span text:style-name="T11"><text:s/></text:span><text:span text:style-name="T2">⎜</text:span></text:p>
      <text:p text:style-name="P11"><text:span text:style-name="T2">⎜</text:span><text:span text:style-name="T11">I</text:span><text:span text:style-name="T12"> <text:s text:c="2"/></text:span><text:span text:style-name="T15"><text:s/></text:span><text:span text:style-name="T12"><text:s text:c="2"/></text:span><text:span text:style-name="T27"><text:s text:c="6"/></text:span><text:span text:style-name="T12"><text:s text:c="2"/></text:span><text:span text:style-name="T11"><text:s/></text:span><text:span text:style-name="T2">⎜</text:span><text:span text:style-name="T11">I</text:span><text:span text:style-name="T12"> </text:span><text:span text:style-name="T15"><text:s/></text:span><text:span text:style-name="T12"><text:s/></text:span><text:span text:style-name="T27"><text:s text:c="2"/></text:span><text:span text:style-name="T12"><text:s text:c="2"/></text:span><text:span text:style-name="T27"><text:s/></text:span><text:span text:style-name="T31"><text:s/></text:span><text:span text:style-name="T27"><text:s/></text:span><text:span text:style-name="T31"><text:s/></text:span><text:span text:style-name="T12"><text:s text:c="3"/></text:span><text:span text:style-name="T11"><text:s/></text:span><text:span text:style-name="T2">⎜</text:span><text:span text:style-name="T24">V7↷</text:span><text:span text:style-name="T12"> <text:s text:c="2"/></text:span><text:span text:style-name="T15"><text:s/></text:span><text:span text:style-name="T12"><text:s/></text:span><text:span text:style-name="T27"><text:s/></text:span><text:span text:style-name="T11"><text:s/></text:span><text:span text:style-name="T2">⎜</text:span><text:span text:style-name="T23">II</text:span><text:span text:style-name="T11">m</text:span><text:span text:style-name="T12"> </text:span><text:span text:style-name="T15"><text:s/></text:span><text:span text:style-name="T12"><text:s/></text:span><text:span text:style-name="T31"><text:s/></text:span><text:span text:style-name="T12"><text:s text:c="4"/></text:span><text:span text:style-name="T11"><text:s/></text:span><text:span text:style-name="T2">⎜</text:span><text:span text:style-name="T30"><text:tab/></text:span><text:span text:style-name="T26">(2ª vez)</text:span></text:p>
      <text:p text:style-name="P9"><text:span text:style-name="T26">𝄆 </text:span><text:span text:style-name="T25">IV</text:span><text:span text:style-name="T11"> </text:span><text:span text:style-name="T27"><text:s/></text:span><text:span text:style-name="T25">IV</text:span><text:span text:style-name="T11">m</text:span><text:span text:style-name="T31"> </text:span><text:span text:style-name="T11"><text:s/></text:span><text:span text:style-name="T2">⎜</text:span><text:span text:style-name="T11">I</text:span><text:span text:style-name="T15"> </text:span><text:span text:style-name="T11"><text:s/></text:span><text:span text:style-name="T27"><text:s/></text:span><text:span text:style-name="T31"><text:s text:c="2"/></text:span><text:span text:style-name="T24">V7↷</text:span><text:span text:style-name="T11"> </text:span><text:span text:style-name="T2">⎜</text:span><text:span text:style-name="T23">II</text:span><text:span text:style-name="T11">m </text:span><text:span text:style-name="T27"><text:s text:c="2"/></text:span><text:span text:style-name="T15"><text:s/></text:span><text:span text:style-name="T11">V7 </text:span><text:span text:style-name="T2">⎜</text:span><text:span text:style-name="T11">Em </text:span><text:span text:style-name="T15"><text:s/></text:span><text:span text:style-name="T31"><text:s/></text:span><text:span text:style-name="T11">V7 </text:span><text:span text:style-name="T26">𝄇</text:span><text:span text:style-name="T30"><text:tab/></text:span><text:span text:style-name="T26">⎜I</text:span><text:span text:style-name="T27"> <text:s text:c="10"/></text:span><text:span text:style-name="T26"><text:s/>⎜ <text:s text:c="4"/></text:span></text:p>
      <text:p text:style-name="P19">Foi um Rio que Passou em Minha Vida<text:span text:style-name="T1"> </text:span>- Paulinho da Viola</text:p>
      <text:p text:style-name="P20"/>
      <text:p text:style-name="P20">Se um dia<text:span text:style-name="T41">, </text:span><text:span text:style-name="T42">m</text:span>eu coração for consultado<text:line-break/>Para saber se andou errado<text:span text:style-name="T41">, </text:span><text:span text:style-name="T42">s</text:span>erá difícil negar</text:p>
      <text:p text:style-name="P20"/>
      <text:p text:style-name="P20">Meu coração tem mania de amor<text:span text:style-name="T43">; a</text:span>mor não é fácil de achar<text:line-break/>A marca dos meus desenganos ficou, ficou<text:span text:style-name="T44">; </text:span><text:span text:style-name="T49">s</text:span>ó um amor pode apagar</text:p>
      <text:p text:style-name="P13"/>
      <text:p text:style-name="P13"/>
      <text:p text:style-name="P20">Porém (ai, porém)<text:span text:style-name="T45">, h</text:span>á um caso diferente que marcou num breve tempo<text:line-break/>Meu coração para sempre<text:span text:style-name="T46">: e</text:span>ra dia de Carnaval</text:p>
      <text:p text:style-name="P20"/>
      <text:p text:style-name="P20">Carregava uma tristeza<text:span text:style-name="T48">, n</text:span>ão pensava em novo amor<text:span text:style-name="T48">; </text:span></text:p>
      <text:p text:style-name="P20"><text:span text:style-name="T48"><text:tab/><text:tab/><text:tab/>q</text:span>uando alguém que não me lembro anunciou<text:line-break/>Portela, Portela<text:span text:style-name="T48">. </text:span>O samba trazendo alvorada<text:span text:style-name="T48">; m</text:span>eu coração conquistou</text:p>
      <text:p text:style-name="P20"/>
      <text:p text:style-name="P20">Ah! Minha Portela!<text:span text:style-name="T47"> </text:span>Quando vi você passar<text:line-break/>Senti meu coração apressado<text:span text:style-name="T47">, t</text:span>odo o meu corpo tomado, minha alegria voltar</text:p>
      <text:p text:style-name="P20"/>
      <text:p text:style-name="P20">Não posso definir aquele azul<text:span text:style-name="T47">; n</text:span>ão era do céu nem era do mar<text:line-break/>Foi um rio que passou em minha vida<text:span text:style-name="T47">; e</text:span> meu coração se deixou levar</text:p>
      <text:p text:style-name="P16"/>
      <text:p text:style-name="P17"/>
      <text:p text:style-name="P16"/>
      <text:p text:style-name="P5"><text:span text:style-name="T2">⎜I </text:span><text:span text:style-name="T3"><text:s text:c="4"/></text:span><text:span text:style-name="T15"><text:s/></text:span><text:span text:style-name="T27"><text:s text:c="2"/></text:span><text:span text:style-name="T3"><text:s text:c="4"/></text:span><text:span text:style-name="T2">⎜I </text:span><text:span text:style-name="T3"><text:s text:c="2"/></text:span><text:span text:style-name="T27"><text:s text:c="2"/></text:span><text:span text:style-name="T21"><text:s text:c="2"/></text:span><text:span text:style-name="T3"><text:s/></text:span><text:span text:style-name="T2">⎜I </text:span><text:span text:style-name="T15"><text:s/></text:span><text:span text:style-name="T21"><text:s/></text:span><text:span text:style-name="T24">V7↷</text:span><text:span text:style-name="T2"> ⎜</text:span><text:span text:style-name="T23">II</text:span><text:span text:style-name="T2">m</text:span><text:span text:style-name="T21"> <text:s/></text:span><text:span text:style-name="T2"><text:s/>⎜</text:span></text:p>
      <text:p text:style-name="P5"><text:span text:style-name="T2">⎜</text:span><text:span text:style-name="T23">II</text:span><text:span text:style-name="T2">m </text:span><text:span text:style-name="T15"><text:s/></text:span><text:span text:style-name="T2">V7</text:span><text:span text:style-name="T3"> </text:span><text:span text:style-name="T2">⎜</text:span><text:span text:style-name="T23">II</text:span><text:span text:style-name="T3">m </text:span><text:span text:style-name="T21"><text:s text:c="2"/></text:span><text:span text:style-name="T2">⎜</text:span><text:span text:style-name="T3">V7 <text:s text:c="2"/></text:span><text:span text:style-name="T21"><text:s/></text:span><text:span text:style-name="T3"><text:s/></text:span><text:span text:style-name="T27"><text:s/></text:span><text:span text:style-name="T15"><text:s/></text:span><text:span text:style-name="T3"><text:s text:c="3"/></text:span><text:span text:style-name="T2">⎜</text:span><text:span text:style-name="T3">I <text:s text:c="2"/></text:span><text:span text:style-name="T27"><text:s text:c="2"/></text:span><text:span text:style-name="T21"><text:s text:c="2"/></text:span><text:span text:style-name="T3"><text:s/></text:span><text:span text:style-name="T2">⎜</text:span></text:p>
      <text:p text:style-name="P5"><text:span text:style-name="T2"/></text:p>
      <text:p text:style-name="P7"><text:span text:style-name="T2">⎜</text:span><text:span text:style-name="T20"> </text:span><text:span text:style-name="T4">I </text:span><text:span text:style-name="T27"><text:s text:c="3"/></text:span><text:span text:style-name="T15"><text:s/></text:span><text:span text:style-name="T4">V7 <text:s text:c="2"/></text:span><text:span text:style-name="T2">⎜</text:span><text:span text:style-name="T4">I <text:s/></text:span><text:span text:style-name="T27"><text:s text:c="4"/></text:span><text:span text:style-name="T4"><text:s/></text:span><text:span text:style-name="T15"><text:s text:c="3"/></text:span><text:span text:style-name="T4"><text:s text:c="4"/></text:span><text:span text:style-name="T2">⎜</text:span><text:span text:style-name="T4">I <text:s/></text:span><text:span text:style-name="T15"><text:s/></text:span><text:span text:style-name="T4"><text:s text:c="2"/></text:span><text:span text:style-name="T24">V7↷</text:span><text:span text:style-name="T4"> </text:span><text:span text:style-name="T2">⎜</text:span><text:span text:style-name="T23">II</text:span><text:span text:style-name="T4">m <text:s text:c="2"/></text:span><text:span text:style-name="T27"><text:s text:c="5"/></text:span><text:span text:style-name="T4"><text:s text:c="5"/></text:span><text:span text:style-name="T2">⎜</text:span></text:p>
      <text:p text:style-name="P6"><text:span text:style-name="T20">𝄆 </text:span><text:span text:style-name="T26">IV</text:span><text:span text:style-name="T4"> </text:span><text:span text:style-name="T27"><text:s/></text:span><text:span text:style-name="T26">IV</text:span><text:span text:style-name="T4">m </text:span><text:span text:style-name="T2">⎜</text:span><text:span text:style-name="T4">I <text:s text:c="2"/></text:span><text:span text:style-name="T24">V7↷</text:span><text:span text:style-name="T4"> </text:span><text:span text:style-name="T2">⎜</text:span><text:span text:style-name="T23">II</text:span><text:span text:style-name="T4">m </text:span><text:span text:style-name="T15"><text:s/></text:span><text:span text:style-name="T4">V7 <text:s/></text:span><text:span text:style-name="T27"><text:s text:c="2"/></text:span><text:span text:style-name="T4"><text:s/></text:span><text:span text:style-name="T2">⎜</text:span><text:span text:style-name="T4">I <text:s text:c="2"/></text:span><text:span text:style-name="T27"><text:s text:c="2"/></text:span><text:span text:style-name="T4"><text:s/></text:span><text:span text:style-name="T24">V7↷</text:span><text:span text:style-name="T4"> </text:span><text:span text:style-name="T20">𝄇</text:span></text:p>
      <text:p text:style-name="P5"><text:span text:style-name="T5"><text:s text:c="45"/></text:span><text:span text:style-name="T20"><text:s text:c="6"/></text:span><text:span text:style-name="T5"><text:s text:c="2"/></text:span><text:span text:style-name="T2">⎜</text:span><text:span text:style-name="T5">I <text:s text:c="3"/></text:span><text:span text:style-name="T27"><text:s/></text:span><text:span text:style-name="T5"><text:s/>V7</text:span><text:span text:style-name="T27"> <text:s text:c="4"/></text:span><text:span text:style-name="T5"><text:s/></text:span><text:span text:style-name="T2">⎜</text:span><text:span text:style-name="T20"> <text:s text:c="2"/>(2ª vez)</text:span></text:p>
      <text:p text:style-name="P5"><text:span text:style-name="T2"/></text:p>
      <text:p text:style-name="P7"><text:span text:style-name="T2">⎜</text:span><text:span text:style-name="T6">I</text:span><text:span text:style-name="T7"> </text:span><text:span text:style-name="T10"><text:s text:c="2"/></text:span><text:span text:style-name="T27"><text:s text:c="17"/></text:span><text:span text:style-name="T7">V7</text:span><text:span text:style-name="T6"> </text:span><text:span text:style-name="T2">⎜</text:span><text:span text:style-name="T7">I </text:span><text:span text:style-name="T27"><text:s/></text:span><text:span text:style-name="T10"><text:s/></text:span><text:span text:style-name="T19"><text:s text:c="2"/></text:span><text:span text:style-name="T10"><text:s/></text:span><text:span text:style-name="T7">V7 </text:span><text:span text:style-name="T2">⎜</text:span><text:span text:style-name="T7">I </text:span><text:span text:style-name="T15"><text:s/></text:span><text:span text:style-name="T24">V7↷</text:span><text:span text:style-name="T7"> </text:span><text:span text:style-name="T2">⎜</text:span><text:span text:style-name="T25">VI</text:span><text:span text:style-name="T18">m</text:span><text:span text:style-name="T16"> <text:s/></text:span><text:span text:style-name="T13"><text:s/></text:span><text:span text:style-name="T19"><text:s text:c="4"/></text:span><text:span text:style-name="T2">⎜</text:span></text:p>
      <text:p text:style-name="P5"><text:span text:style-name="T2">⎜</text:span><text:span text:style-name="T26">V</text:span><text:span text:style-name="T19">7</text:span><text:span text:style-name="T26">↷ do v7</text:span><text:span text:style-name="T16"> </text:span><text:span text:style-name="T8"><text:s/></text:span><text:span text:style-name="T27"><text:s/></text:span><text:span text:style-name="T8"><text:s text:c="2"/></text:span><text:span text:style-name="T10"><text:s/></text:span><text:span text:style-name="T15"><text:s/></text:span><text:span text:style-name="T8"><text:s/></text:span><text:span text:style-name="T2">⎜</text:span><text:span text:style-name="T23">II</text:span><text:span text:style-name="T19">m <text:s/>V7</text:span><text:span text:style-name="T8"> </text:span><text:span text:style-name="T2">⎜</text:span><text:span text:style-name="T10">I </text:span><text:span text:style-name="T16"><text:s text:c="6"/></text:span><text:span text:style-name="T27"><text:s text:c="2"/></text:span><text:span text:style-name="T8"><text:s/></text:span><text:span text:style-name="T15"><text:s/></text:span><text:span text:style-name="T8"><text:s/></text:span><text:span text:style-name="T2">⎜</text:span><text:span text:style-name="T8">I</text:span><text:span text:style-name="T13"> </text:span><text:span text:style-name="T15"><text:s/></text:span><text:span text:style-name="T16"><text:s/></text:span><text:span text:style-name="T27"><text:s/></text:span><text:span text:style-name="T16"><text:s/></text:span><text:span text:style-name="T18"><text:s/></text:span><text:span text:style-name="T16"><text:s/></text:span><text:span text:style-name="T13">V7</text:span><text:span text:style-name="T8"> </text:span><text:span text:style-name="T2">⎜</text:span><text:span text:style-name="T16"><text:tab/></text:span><text:span text:style-name="T13">(Carregava</text:span><text:span text:style-name="T17"> ...)</text:span></text:p>
      <text:p text:style-name="P5"><text:span text:style-name="T2"/></text:p>
      <text:p text:style-name="P7"><text:span text:style-name="T2">⎜</text:span><text:span text:style-name="T9">I </text:span><text:span text:style-name="T14"><text:s text:c="2"/></text:span><text:span text:style-name="T27"><text:s/></text:span><text:span text:style-name="T16"><text:s/></text:span><text:span text:style-name="T14"><text:s/></text:span><text:span text:style-name="T2">⎜</text:span><text:span text:style-name="T9">I</text:span><text:span text:style-name="T15"> </text:span><text:span text:style-name="T13"><text:s/></text:span><text:span text:style-name="T27"><text:s/></text:span><text:span text:style-name="T13">V7 </text:span><text:span text:style-name="T2">⎜</text:span><text:span text:style-name="T13">I</text:span><text:span text:style-name="T16"> <text:s/></text:span><text:span text:style-name="T27"><text:s text:c="2"/></text:span><text:span text:style-name="T16"><text:s/></text:span><text:span text:style-name="T13"><text:s/></text:span><text:span text:style-name="T2">⎜</text:span><text:span text:style-name="T21">I <text:s/></text:span><text:span text:style-name="T24">V7↷</text:span><text:span text:style-name="T14"> </text:span><text:span text:style-name="T2">⎜</text:span><text:span text:style-name="T38">II</text:span><text:span text:style-name="T35">m</text:span><text:span text:style-name="T36"> <text:s/></text:span><text:span text:style-name="T35"><text:s/></text:span><text:span text:style-name="T34">⎜</text:span></text:p>
      <text:p text:style-name="P5"><text:span text:style-name="T2"/></text:p>
      <text:p text:style-name="P5"><text:span text:style-name="T2">⎜</text:span><text:span text:style-name="T23">II</text:span><text:span text:style-name="T14">m</text:span><text:span text:style-name="T22"> <text:s/></text:span><text:span text:style-name="T15"><text:s/></text:span><text:span text:style-name="T14"><text:s/></text:span><text:span text:style-name="T2">⎜</text:span><text:span text:style-name="T23">II</text:span><text:span text:style-name="T22">m</text:span><text:span text:style-name="T14"> </text:span><text:span text:style-name="T22"><text:s/></text:span><text:span text:style-name="T14"><text:s text:c="2"/></text:span><text:span text:style-name="T2">⎜</text:span><text:span text:style-name="T23">II</text:span><text:span text:style-name="T22">m</text:span><text:span text:style-name="T14"> <text:s/></text:span><text:span text:style-name="T22"><text:s/></text:span><text:span text:style-name="T14"><text:s/></text:span><text:span text:style-name="T2">⎜</text:span><text:span text:style-name="T23">II</text:span><text:span text:style-name="T22">m </text:span><text:span text:style-name="T14"><text:s text:c="3"/></text:span><text:span text:style-name="T2">⎜</text:span><text:span text:style-name="T37">V7</text:span><text:span text:style-name="T35"> <text:s/></text:span><text:span text:style-name="T37"><text:s/></text:span><text:span text:style-name="T35"><text:s text:c="2"/></text:span><text:span text:style-name="T34">⎜</text:span><text:span text:style-name="T37">I <text:s/></text:span><text:span text:style-name="T39"><text:s/></text:span><text:span text:style-name="T37">V7</text:span><text:span text:style-name="T35"> </text:span><text:span text:style-name="T34">⎜</text:span></text:p>
      <text:p text:style-name="P5"><text:span text:style-name="T2"/></text:p>
      <text:p text:style-name="P6"><text:span text:style-name="T2">⎜</text:span><text:span text:style-name="T11">I </text:span><text:span text:style-name="T27"><text:s/></text:span><text:span text:style-name="T15"><text:s/></text:span><text:span text:style-name="T24">V7↷</text:span><text:span text:style-name="T11"> </text:span><text:span text:style-name="T2">⎜</text:span><text:span text:style-name="T23">II</text:span><text:span text:style-name="T11">m</text:span><text:span text:style-name="T15"> </text:span><text:span text:style-name="T27"><text:s text:c="2"/></text:span><text:span text:style-name="T15"><text:s/></text:span><text:span text:style-name="T11"><text:s/></text:span><text:span text:style-name="T2">⎜</text:span><text:span text:style-name="T11">V7 </text:span><text:span text:style-name="T15"><text:s/></text:span><text:span text:style-name="T27"><text:s text:c="2"/></text:span><text:span text:style-name="T15"><text:s/></text:span><text:span text:style-name="T2">⎜</text:span><text:span text:style-name="T11">I </text:span><text:span text:style-name="T15"><text:s/></text:span><text:span text:style-name="T27"><text:s/></text:span><text:span text:style-name="T11">V7 </text:span><text:span text:style-name="T2">⎜</text:span></text:p>
      <text:p text:style-name="P6"><text:span text:style-name="T2">⎜</text:span><text:span text:style-name="T11">I </text:span><text:span text:style-name="T27"><text:s/></text:span><text:span text:style-name="T15"><text:s/></text:span><text:span text:style-name="T24">V7↷</text:span><text:span text:style-name="T11"> </text:span><text:span text:style-name="T2">⎜</text:span><text:span text:style-name="T23">II</text:span><text:span text:style-name="T11">m</text:span><text:span text:style-name="T15"> <text:s/></text:span><text:span text:style-name="T27"><text:s text:c="2"/></text:span><text:span text:style-name="T11"><text:s/></text:span><text:span text:style-name="T2">⎜</text:span><text:span text:style-name="T11">V7 </text:span><text:span text:style-name="T27"><text:s text:c="2"/></text:span><text:span text:style-name="T15"><text:s text:c="2"/></text:span><text:span text:style-name="T2">⎜</text:span><text:span text:style-name="T11">I </text:span><text:span text:style-name="T27"><text:s/></text:span><text:span text:style-name="T15"><text:s/></text:span><text:span text:style-name="T11">V7 </text:span><text:span text:style-name="T2">⎜</text:span></text:p>
      <text:p text:style-name="P5"><text:span text:style-name="T2"/></text:p>
      <text:p text:style-name="P6"><text:span text:style-name="T2">⎜</text:span><text:span text:style-name="T11">I</text:span><text:span text:style-name="T12"> <text:s text:c="2"/></text:span><text:span text:style-name="T15"><text:s/></text:span><text:span text:style-name="T12"><text:s text:c="2"/></text:span><text:span text:style-name="T27"><text:s text:c="6"/></text:span><text:span text:style-name="T12"><text:s text:c="2"/></text:span><text:span text:style-name="T11"><text:s/></text:span><text:span text:style-name="T2">⎜</text:span><text:span text:style-name="T11">I</text:span><text:span text:style-name="T12"> </text:span><text:span text:style-name="T15"><text:s/></text:span><text:span text:style-name="T12"><text:s/></text:span><text:span text:style-name="T27"><text:s text:c="2"/></text:span><text:span text:style-name="T12"><text:s text:c="2"/></text:span><text:span text:style-name="T27"><text:s text:c="2"/></text:span><text:span text:style-name="T12"><text:s text:c="3"/></text:span><text:span text:style-name="T11"><text:s/></text:span><text:span text:style-name="T2">⎜</text:span><text:span text:style-name="T24">V7↷</text:span><text:span text:style-name="T12"> <text:s text:c="2"/></text:span><text:span text:style-name="T15"><text:s/></text:span><text:span text:style-name="T12"><text:s/></text:span><text:span text:style-name="T27"><text:s/></text:span><text:span text:style-name="T11"><text:s/></text:span><text:span text:style-name="T2">⎜</text:span><text:span text:style-name="T23">II</text:span><text:span text:style-name="T11">m</text:span><text:span text:style-name="T12"> </text:span><text:span text:style-name="T15"><text:s/></text:span><text:span text:style-name="T12"><text:s text:c="5"/></text:span><text:span text:style-name="T11"><text:s/></text:span><text:span text:style-name="T2">⎜</text:span></text:p>
      <text:p text:style-name="P6"><text:span text:style-name="T26">𝄆 </text:span><text:span text:style-name="T25">IV</text:span><text:span text:style-name="T11"> </text:span><text:span text:style-name="T27"><text:s text:c="2"/></text:span><text:span text:style-name="T25">IV</text:span><text:span text:style-name="T11">m </text:span><text:span text:style-name="T2">⎜</text:span><text:span text:style-name="T11">I</text:span><text:span text:style-name="T15"> </text:span><text:span text:style-name="T11"><text:s/></text:span><text:span text:style-name="T27"><text:s/></text:span><text:span text:style-name="T24">V7↷</text:span><text:span text:style-name="T11"> </text:span><text:span text:style-name="T2">⎜</text:span><text:span text:style-name="T23">II</text:span><text:span text:style-name="T11">m </text:span><text:span text:style-name="T27"><text:s text:c="2"/></text:span><text:span text:style-name="T15"><text:s/></text:span><text:span text:style-name="T11">V7 </text:span><text:span text:style-name="T2">⎜</text:span><text:span text:style-name="T11">Em </text:span><text:span text:style-name="T15"><text:s/></text:span><text:span text:style-name="T11">V7 </text:span><text:span text:style-name="T26">𝄇</text:span></text:p>
      <text:p text:style-name="P21"><text:span text:style-name="T2"><text:s text:c="38"/></text:span><text:span text:style-name="T27"><text:s text:c="6"/></text:span><text:span text:style-name="T2"><text:s text:c="8"/>⎜I</text:span><text:span text:style-name="T27"> <text:s text:c="10"/></text:span><text:span text:style-name="T2"><text:s/>⎜ <text:s text:c="4"/>(2ª vez)</text:span></text:p>
      <text:p text:style-name="P5"><text:span text:style-name="T2"/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398*" fo:start-indent="0cm" fo:end-indent="0.049cm"/>
          <style:column style:rel-width="7740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4T13:12:42.610699714</meta:creation-date>
    <dc:date>2026-03-29T14:16:45.660954413</dc:date>
    <meta:editing-duration>PT3H20M3S</meta:editing-duration>
    <meta:editing-cycles>57</meta:editing-cycles>
    <meta:generator>LibreOffice/24.2.7.2$Linux_X86_64 LibreOffice_project/420$Build-2</meta:generator>
    <meta:print-date>2026-03-29T14:11:55.974067875</meta:print-date>
    <meta:printed-by>PDF files</meta:printed-by>
    <meta:document-statistic meta:table-count="0" meta:image-count="0" meta:object-count="0" meta:page-count="2" meta:paragraph-count="62" meta:word-count="730" meta:character-count="4407" meta:non-whitespace-character-count="2651"/>
  </office:meta>
</office:document-meta>
</file>