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c1e21" loext:opacity="100%" style:font-name="FreeSerif1" fo:font-size="12pt" fo:letter-spacing="normal" fo:font-style="normal" fo:font-weight="normal" officeooo:rsid="00d4d906" officeooo:paragraph-rsid="00070dc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c1e21" loext:opacity="100%" style:font-name="FreeSerif1" fo:font-size="12pt" fo:letter-spacing="normal" fo:font-style="normal" fo:font-weight="normal" officeooo:rsid="00094b57" officeooo:paragraph-rsid="00094b5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c1e21" loext:opacity="100%" style:font-name="FreeSerif1" fo:font-size="12pt" fo:letter-spacing="normal" fo:font-style="normal" fo:font-weight="normal" officeooo:rsid="00094b57" officeooo:paragraph-rsid="0009bac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break-before="page"/>
      <style:text-properties style:font-name="FreeSerif1" fo:font-size="12pt" officeooo:paragraph-rsid="00070dc4" style:font-size-asian="12pt" style:font-size-complex="12pt"/>
    </style:style>
    <style:style style:name="P5" style:family="paragraph" style:parent-style-name="Standard">
      <style:text-properties style:font-name="FreeSerif1" fo:font-size="12pt" officeooo:paragraph-rsid="00070dc4" style:font-size-asian="12pt" style:font-size-complex="12pt"/>
    </style:style>
    <style:style style:name="P6" style:family="paragraph" style:parent-style-name="Standard">
      <style:text-properties style:font-name="FreeSerif1" fo:font-size="12pt" officeooo:paragraph-rsid="0007f580" style:font-size-asian="12pt" style:font-size-complex="12pt"/>
    </style:style>
    <style:style style:name="T1" style:family="text">
      <style:text-properties fo:font-weight="bold" officeooo:rsid="01adbe53" style:font-weight-asian="bold" style:font-weight-complex="bold"/>
    </style:style>
    <style:style style:name="T2" style:family="text">
      <style:text-properties officeooo:rsid="01adbe53"/>
    </style:style>
    <style:style style:name="T3" style:family="text">
      <style:text-properties officeooo:rsid="000799a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3e33f" style:font-weight-asian="normal" style:font-weight-complex="normal"/>
    </style:style>
    <style:style style:name="T6" style:family="text">
      <style:text-properties fo:font-weight="normal" officeooo:rsid="000799a3" style:font-weight-asian="normal" style:font-weight-complex="normal"/>
    </style:style>
    <style:style style:name="T7" style:family="text">
      <style:text-properties fo:font-weight="normal" officeooo:rsid="01adbe53" style:font-weight-asian="normal" style:font-weight-complex="normal"/>
    </style:style>
    <style:style style:name="T8" style:family="text">
      <style:text-properties officeooo:rsid="0007f580"/>
    </style:style>
    <style:style style:name="T9" style:family="text">
      <style:text-properties officeooo:rsid="0008b0e4"/>
    </style:style>
    <style:style style:name="T10" style:family="text">
      <style:text-properties officeooo:rsid="0008d95f"/>
    </style:style>
    <style:style style:name="T11" style:family="text">
      <style:text-properties officeooo:rsid="000996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Funeral d</text:span><text:span text:style-name="T5">e um</text:span><text:span text:style-name="T4"> lavrador. Am </text:span><text:span text:style-name="T6">- </text:span><text:span text:style-name="T7">Joã</text:span><text:span text:style-name="T2">o Cabral de Melo Neto e Chico Buarque</text:span></text:p>
      <text:p text:style-name="P5"/>
      <text:p text:style-name="P3">Am <text:s text:c="2"/><text:span text:style-name="T11"><text:s/></text:span><text:s/>G#° <text:s/><text:span text:style-name="T11"><text:s/></text:span><text:s text:c="2"/>E7</text:p>
      <text:p text:style-name="P3">Im <text:s text:c="4"/><text:span text:style-name="T11"><text:s/></text:span><text:s/>VI<text:span text:style-name="T11">I</text:span>° <text:s text:c="3"/>V7</text:p>
      <text:p text:style-name="P5"/>
      <text:p text:style-name="P5"><text:span text:style-name="T2">A</text:span>m <text:s text:c="24"/>G#° <text:s/>E7 <text:s text:c="18"/>Am</text:p>
      <text:p text:style-name="P5">Esta cova em que estás com palmos medida</text:p>
      <text:p text:style-name="P5"><text:s text:c="15"/><text:span text:style-name="T3"><text:s text:c="3"/></text:span><text:s text:c="2"/>G#° <text:s text:c="23"/>Am</text:p>
      <text:p text:style-name="P5">É a conta menor que tiraste em vida<text:tab/><text:tab/><text:span text:style-name="T9"><text:tab/></text:span><text:span text:style-name="T1">2X</text:span></text:p>
      <text:p text:style-name="P5"/>
      <text:p text:style-name="P5"><text:s text:c="19"/>G#° <text:s text:c="27"/><text:span text:style-name="T10"><text:s/></text:span><text:s/>Am</text:p>
      <text:p text:style-name="P5">É de bom tamanho nem largo nem fundo</text:p>
      <text:p text:style-name="P5"><text:s text:c="25"/>G#° <text:s text:c="9"/>E7 <text:s/>Am</text:p>
      <text:p text:style-name="P5">É a parte que te cabe deste latifúndio<text:tab/><text:span text:style-name="T9"><text:tab/><text:tab/></text:span><text:span text:style-name="T1">2X</text:span></text:p>
      <text:p text:style-name="P5"/>
      <text:p text:style-name="P5"><text:s text:c="18"/>G#° <text:s text:c="6"/>E7 <text:s text:c="10"/>Am</text:p>
      <text:p text:style-name="P5">Não é cova grande, é cova medida</text:p>
      <text:p text:style-name="P5"><text:s text:c="26"/>G#°<text:span text:style-name="T10"> </text:span><text:s/>E7 <text:s text:c="6"/>Am</text:p>
      <text:p text:style-name="P5">É a terra que querias ver dividida<text:tab/><text:span text:style-name="T9"><text:tab/><text:tab/></text:span><text:span text:style-name="T1">2X</text:span></text:p>
      <text:p text:style-name="P5"/>
      <text:p text:style-name="P5"><text:s text:c="19"/>G#° <text:s text:c="31"/>Am</text:p>
      <text:p text:style-name="P5">É uma cova grande pra teu pouco defunto</text:p>
      <text:p text:style-name="P5"><text:s text:c="27"/>G#° <text:s text:c="14"/><text:span text:style-name="T10"><text:s/></text:span><text:s text:c="2"/>E7 <text:s text:c="4"/>Am</text:p>
      <text:p text:style-name="P5">Mas estarás mais ancho que estavas no mundo<text:tab/><text:span text:style-name="T1">2X</text:span></text:p>
      <text:p text:style-name="P5"/>
      <text:p text:style-name="P5"><text:s text:c="19"/>G#° <text:s text:c="11"/>E7 <text:s text:c="14"/>Am</text:p>
      <text:p text:style-name="P5">É uma cova grande pra teu defuto parco</text:p>
      <text:p text:style-name="P5"><text:s text:c="30"/>G#° <text:s text:c="15"/>E7 <text:s text:c="2"/>Am</text:p>
      <text:p text:style-name="P5">Porém mais que no mundo te sentirás largo<text:tab/><text:span text:style-name="T9"><text:tab/></text:span><text:span text:style-name="T1">2X</text:span></text:p>
      <text:p text:style-name="P5"/>
      <text:p text:style-name="P5"><text:s text:c="18"/>G#° <text:s text:c="6"/>E7 <text:s text:c="15"/>Am</text:p>
      <text:p text:style-name="P5">É uma cova grande pra tua carne pouca</text:p>
      <text:p text:style-name="P5"><text:s text:c="18"/>G#° <text:s text:c="3"/>E7 <text:s text:c="15"/>Am</text:p>
      <text:p text:style-name="P6">Mas a terra dada, não se abre a boca<text:span text:style-name="T8"><text:tab/></text:span></text:p>
      <text:p text:style-name="P5"><text:s text:c="16"/><text:span text:style-name="T10"><text:s/></text:span><text:s text:c="3"/>G#° <text:s text:c="9"/>E7 <text:s text:c="5"/><text:span text:style-name="T10"><text:s/></text:span><text:s text:c="2"/>Am</text:p>
      <text:p text:style-name="P5">É a conta menor que tiraste em vida</text:p>
      <text:p text:style-name="P5"><text:s text:c="24"/>G#° <text:s text:c="10"/>E7 <text:span text:style-name="T10"><text:s/></text:span>Am</text:p>
      <text:p text:style-name="P5">É a parte que te cabe deste latifúndio</text:p>
      <text:p text:style-name="P5"><text:s text:c="26"/>G#° <text:s/>E7 <text:s text:c="5"/>Am</text:p>
      <text:p text:style-name="P5">É a terra que querias ver dividida</text:p>
      <text:p text:style-name="P5"><text:s text:c="20"/>G#° <text:s text:c="14"/>E7 <text:s text:c="7"/>Am</text:p>
      <text:p text:style-name="P5">Estarás mais ancho que estavas no mundo</text:p>
      <text:p text:style-name="P5"><text:s text:c="18"/>G#° <text:s text:c="13"/>E7 <text:s text:c="4"/>Am9</text:p>
      <text:p text:style-name="P1">Mas a terra dada não se abre a boca</text:p>
      <text:p text:style-name="P1"/>
      <text:p text:style-name="P1"/>
      <text:p text:style-name="P2">Am <text:s text:c="2"/><text:span text:style-name="T11"><text:s/></text:span><text:s/>G#° <text:s/><text:span text:style-name="T11"><text:s/></text:span><text:s text:c="2"/>E7</text:p>
      <text:p text:style-name="P2">Im <text:s text:c="4"/><text:span text:style-name="T11"><text:s/></text:span><text:s/>VI<text:span text:style-name="T11">I</text:span>° <text:s text:c="3"/>V7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1T09:29:02.202796261</meta:creation-date>
    <dc:date>2026-01-11T09:55:50.775066095</dc:date>
    <meta:editing-duration>PT26M45S</meta:editing-duration>
    <meta:editing-cycles>8</meta:editing-cycles>
    <meta:generator>LibreOffice/24.2.7.2$Linux_X86_64 LibreOffice_project/420$Build-2</meta:generator>
    <meta:document-statistic meta:table-count="0" meta:image-count="0" meta:object-count="0" meta:page-count="1" meta:paragraph-count="39" meta:word-count="214" meta:character-count="1622" meta:non-whitespace-character-count="725"/>
  </office:meta>
</office:document-meta>
</file>