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fff19"/>
    </style:style>
    <style:style style:name="P2" style:family="paragraph" style:parent-style-name="Standard">
      <style:text-properties officeooo:paragraph-rsid="0011264f"/>
    </style:style>
    <style:style style:name="P3" style:family="paragraph" style:parent-style-name="Standard">
      <style:text-properties officeooo:paragraph-rsid="0012b74c"/>
    </style:style>
    <style:style style:name="P4" style:family="paragraph" style:parent-style-name="Standard">
      <style:text-properties officeooo:paragraph-rsid="0015885d"/>
    </style:style>
    <style:style style:name="P5" style:family="paragraph" style:parent-style-name="Standard">
      <style:text-properties officeooo:paragraph-rsid="0018a4a8"/>
    </style:style>
    <style:style style:name="P6" style:family="paragraph" style:parent-style-name="Standard">
      <style:text-properties officeooo:paragraph-rsid="0019f8a8"/>
    </style:style>
    <style:style style:name="P7" style:family="paragraph" style:parent-style-name="Standard">
      <style:paragraph-properties fo:break-before="column"/>
      <style:text-properties officeooo:rsid="0011264f" officeooo:paragraph-rsid="0011264f"/>
    </style:style>
    <style:style style:name="P8" style:family="paragraph" style:parent-style-name="Standard">
      <style:paragraph-properties fo:break-before="column"/>
      <style:text-properties officeooo:rsid="0011264f" officeooo:paragraph-rsid="001e1d68"/>
    </style:style>
    <style:style style:name="P9" style:family="paragraph" style:parent-style-name="Standard">
      <style:text-properties officeooo:paragraph-rsid="001e1d68"/>
    </style:style>
    <style:style style:name="P10" style:family="paragraph" style:parent-style-name="Standard">
      <style:text-properties officeooo:paragraph-rsid="001f3705"/>
    </style:style>
    <style:style style:name="P11" style:family="paragraph" style:parent-style-name="Standard">
      <style:text-properties officeooo:paragraph-rsid="00214369"/>
    </style:style>
    <style:style style:name="P12" style:family="paragraph" style:parent-style-name="Standard">
      <style:text-properties officeooo:paragraph-rsid="0012b74c"/>
    </style:style>
    <style:style style:name="P13" style:family="paragraph" style:parent-style-name="Standard">
      <style:text-properties officeooo:paragraph-rsid="0015885d"/>
    </style:style>
    <style:style style:name="P14" style:family="paragraph" style:parent-style-name="Standard">
      <style:text-properties officeooo:paragraph-rsid="00262d4d"/>
    </style:style>
    <style:style style:name="T1" style:family="text">
      <style:text-properties officeooo:rsid="000fff19"/>
    </style:style>
    <style:style style:name="T2" style:family="text">
      <style:text-properties officeooo:rsid="0012b74c"/>
    </style:style>
    <style:style style:name="T3" style:family="text">
      <style:text-properties officeooo:rsid="00144e4e"/>
    </style:style>
    <style:style style:name="T4" style:family="text">
      <style:text-properties officeooo:rsid="0015885d"/>
    </style:style>
    <style:style style:name="T5" style:family="text">
      <style:text-properties style:font-name="FreeSerif" officeooo:rsid="0015885d" style:font-name-asian="FreeSerif" style:font-name-complex="FreeSerif"/>
    </style:style>
    <style:style style:name="T6" style:family="text">
      <style:text-properties style:font-name="FreeSerif" officeooo:rsid="00199f51" style:font-name-asian="FreeSerif" style:font-name-complex="FreeSerif"/>
    </style:style>
    <style:style style:name="T7" style:family="text">
      <style:text-properties style:font-name="FreeSerif" officeooo:rsid="001f1e64" style:font-name-asian="FreeSerif" style:font-name-complex="FreeSerif"/>
    </style:style>
    <style:style style:name="T8" style:family="text">
      <style:text-properties officeooo:rsid="0018a4a8"/>
    </style:style>
    <style:style style:name="T9" style:family="text">
      <style:text-properties officeooo:rsid="00199f51"/>
    </style:style>
    <style:style style:name="T10" style:family="text">
      <style:text-properties officeooo:rsid="0019f8a8"/>
    </style:style>
    <style:style style:name="T11" style:family="text">
      <style:text-properties officeooo:rsid="001d8f7c"/>
    </style:style>
    <style:style style:name="T12" style:family="text">
      <style:text-properties officeooo:rsid="001da7f8"/>
    </style:style>
    <style:style style:name="T13" style:family="text">
      <style:text-properties officeooo:rsid="001e1d68"/>
    </style:style>
    <style:style style:name="T14" style:family="text">
      <style:text-properties officeooo:rsid="001f1e64"/>
    </style:style>
    <style:style style:name="T15" style:family="text">
      <style:text-properties officeooo:rsid="00214369"/>
    </style:style>
    <style:style style:name="T16" style:family="text">
      <style:text-properties officeooo:rsid="002311af"/>
    </style:style>
    <style:style style:name="T17" style:family="text">
      <style:text-properties officeooo:rsid="002437b2"/>
    </style:style>
    <style:style style:name="T18" style:family="text">
      <style:text-properties officeooo:rsid="00262d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ongo do Irmão Café <text:span text:style-name="T1">- E</text:span><text:span text:style-name="T17"> -</text:span><text:span text:style-name="T13"> </text:span>Wilson Moreira e Nei Lopes</text:p>
      <text:p text:style-name="Standard"/>
      <text:p text:style-name="Standard">Auê, meu irmão café!<text:span text:style-name="T11"> </text:span>Auê, meu irmão café!</text:p>
      <text:p text:style-name="P9">Mesmo usados, moídos, pilados,<text:span text:style-name="T12"> </text:span></text:p>
      <text:p text:style-name="P9"><text:span text:style-name="T12">v</text:span>endidos, trocados, estamos de pé.</text:p>
      <text:p text:style-name="Standard">Olha nós aí, meu irmão café!</text:p>
      <text:p text:style-name="Standard"/>
      <text:p text:style-name="Standard">Meu passado é africano<text:span text:style-name="T11">; t</text:span>eu passado também é.</text:p>
      <text:p text:style-name="Standard">Nossa cor é tão escura<text:span text:style-name="T11">, q</text:span>uanto chão de massapé.</text:p>
      <text:p text:style-name="Standard">Amargando igual mistura<text:span text:style-name="T11">, d</text:span>De cachaça com ferné.</text:p>
      <text:p text:style-name="Standard">Desde o tempo que ainda havia<text:span text:style-name="T11">, c</text:span>adeirinha e landolé.</text:p>
      <text:p text:style-name="Standard">Fomos nós que demos duro<text:span text:style-name="T11">, p</text:span>ro país ficar de pé!</text:p>
      <text:p text:style-name="Standard"/>
      <text:p text:style-name="P10">Auê, meu irmão café!<text:span text:style-name="T11"> </text:span>Auê, meu irmão café!</text:p>
      <text:p text:style-name="P10">Mesmo usados, moídos, pilados,<text:span text:style-name="T12"> </text:span></text:p>
      <text:p text:style-name="P10"><text:span text:style-name="T12">v</text:span>endidos, trocados, estamos de pé.</text:p>
      <text:p text:style-name="P10">Olha nós aí, meu irmão café!</text:p>
      <text:p text:style-name="Standard"/>
      <text:p text:style-name="Standard">Você, quente, queima a língua<text:span text:style-name="T11">; q</text:span>ueima o corpo e queima o pé.</text:p>
      <text:p text:style-name="Standard">Adoçado, tem delícias<text:span text:style-name="T11">; d</text:span>e chamego e cafuné.</text:p>
      <text:p text:style-name="Standard">Requentado, cria caso<text:span text:style-name="T11">; f</text:span>az zoeira e faz banzé</text:p>
      <text:p text:style-name="Standard">E também é de mesinha<text:span text:style-name="T11">; d</text:span>e gurufa e candomblé.</text:p>
      <text:p text:style-name="Standard">É por essas semelhanças<text:span text:style-name="T11">; q</text:span>ue eu te chamo "irmão café.</text:p>
      <text:p text:style-name="Standard"/>
      <text:p text:style-name="Standard"/>
      <text:p text:style-name="P7">12/8 cada comp<text:span text:style-name="T13">. te</text:span>m o ritmo <text:span text:style-name="T13"><text:s/>comp.</text:span></text:p>
      <text:p text:style-name="Standard"/>
      <text:p text:style-name="P2">| E<text:span text:style-name="T8"> <text:s text:c="2"/></text:span>| B7 | E | E7<text:span text:style-name="T8"> <text:s/></text:span><text:span text:style-name="T13"><text:s text:c="2"/></text:span><text:s/>| A<text:span text:style-name="T8"> </text:span><text:span text:style-name="T13"><text:s text:c="3"/></text:span><text:span text:style-name="T8"><text:s text:c="2"/></text:span><text:s/>| E7<text:span text:style-name="T13"> <text:s text:c="4"/></text:span><text:s/>| A | A<text:span text:style-name="T13"> <text:s/></text:span><text:s/>|</text:p>
      <text:p text:style-name="P5">|<text:span text:style-name="T8"> </text:span>B7 | B7 | E | C#7 <text:span text:style-name="T13"><text:s text:c="2"/></text:span>| F#7 <text:span text:style-name="T13"><text:s text:c="2"/></text:span>| B7<text:span text:style-name="T13"> <text:s text:c="4"/></text:span><text:s/>| E <text:span text:style-name="T13"><text:s/></text:span>| E<text:span text:style-name="T13"> <text:s/></text:span><text:s/>|</text:p>
      <text:p text:style-name="P4"/>
      <text:p text:style-name="P4"/>
      <text:p text:style-name="Standard"/>
      <text:p text:style-name="P5">|<text:span text:style-name="T8"> </text:span>B7<text:span text:style-name="T9"> <text:s text:c="7"/></text:span><text:s/>| E<text:span text:style-name="T3"> </text:span><text:span text:style-name="T9"><text:s text:c="12"/></text:span>| F#7 B7 | E <text:s text:c="2"/><text:span text:style-name="T16"><text:s/></text:span>|</text:p>
      <text:p text:style-name="P5">|<text:span text:style-name="T8"> </text:span>B7 <text:span text:style-name="T9"><text:s text:c="8"/></text:span>| E <text:span text:style-name="T9"><text:s text:c="10"/></text:span><text:span text:style-name="T14"><text:s/></text:span><text:span text:style-name="T9"><text:s/></text:span>| F#7 <text:s text:c="2"/><text:span text:style-name="T16"><text:s/></text:span><text:s text:c="3"/>| B7 |</text:p>
      <text:p text:style-name="P5">|<text:span text:style-name="T8"> </text:span>A7 G#7 | C#m<text:span text:style-name="T9"> <text:s text:c="6"/></text:span><text:s/>| F#7 <text:span text:style-name="T9"><text:s text:c="6"/></text:span>| B7 |</text:p>
      <text:p text:style-name="P5">|<text:span text:style-name="T8"> </text:span>A7 G#7 | C#m <text:span text:style-name="T9"><text:s text:c="7"/></text:span>| F#7 <text:span text:style-name="T9"><text:s text:c="6"/></text:span>| B7 |</text:p>
      <text:p text:style-name="P5">|<text:span text:style-name="T8"> </text:span>A<text:span text:style-name="T18"> <text:s/></text:span><text:s/>B7 <text:span text:style-name="T9"><text:s text:c="2"/></text:span>| G#m C#7 | F#7 B7 | E <text:span text:style-name="T9"><text:s text:c="2"/></text:span>|</text:p>
      <text:p text:style-name="P5"/>
      <text:p text:style-name="P5"/>
      <text:p text:style-name="P11"><text:span text:style-name="T4">|</text:span><text:span text:style-name="T15"> </text:span>I <text:span text:style-name="T8"><text:s text:c="3"/></text:span>| V7 | I <text:span text:style-name="T13"><text:s/></text:span>| V7<text:span text:style-name="T5">↷</text:span> | <text:span text:style-name="T4">IV</text:span> <text:span text:style-name="T8"><text:s text:c="4"/></text:span>| V7<text:span text:style-name="T5">↷</text:span> | <text:span text:style-name="T4">IV</text:span> | <text:span text:style-name="T4">IV</text:span> |</text:p>
      <text:p text:style-name="P10"><text:span text:style-name="T4">|</text:span><text:span text:style-name="T8"> </text:span><text:span text:style-name="T4">V</text:span>7 | <text:span text:style-name="T5">𝄎</text:span> <text:span text:style-name="T8"><text:s text:c="2"/></text:span>| <text:span text:style-name="T4">I</text:span><text:span text:style-name="T13"> </text:span><text:s/>| V7<text:span text:style-name="T5">↷</text:span> | V7<text:span text:style-name="T5">↷</text:span> | <text:span text:style-name="T4">V</text:span>7<text:span text:style-name="T8"> <text:s text:c="3"/></text:span><text:s/>| <text:span text:style-name="T4">I</text:span> <text:span text:style-name="T8"><text:s text:c="3"/></text:span>| <text:span text:style-name="T5">𝄎</text:span> <text:span text:style-name="T13"><text:s/></text:span><text:span text:style-name="T8"><text:s/></text:span>|</text:p>
      <text:p text:style-name="P10"/>
      <text:p text:style-name="P10"/>
      <text:p text:style-name="P10"/>
      <text:p text:style-name="P5"><text:span text:style-name="T8">| V</text:span>7<text:span text:style-name="T9"> <text:s text:c="12"/></text:span><text:s/>| <text:span text:style-name="T8">I</text:span> <text:span text:style-name="T9"><text:s text:c="2"/></text:span><text:span text:style-name="T10"><text:s text:c="10"/></text:span><text:span text:style-name="T9"><text:s text:c="3"/></text:span><text:span text:style-name="T3"><text:s/></text:span>| V7<text:span text:style-name="T5">↷</text:span> <text:span text:style-name="T8">V</text:span>7 | <text:span text:style-name="T8">I</text:span> <text:span text:style-name="T14"><text:s text:c="2"/></text:span><text:s text:c="2"/>|</text:p>
      <text:p text:style-name="P5"><text:span text:style-name="T8">| V</text:span>7<text:span text:style-name="T9"> <text:s text:c="12"/></text:span><text:s/>| <text:span text:style-name="T8">I</text:span> <text:span text:style-name="T9"><text:s text:c="4"/></text:span><text:span text:style-name="T10"><text:s text:c="10"/></text:span><text:span text:style-name="T9"><text:s text:c="2"/></text:span>| V7<text:span text:style-name="T5">↷</text:span> <text:s text:c="6"/>| <text:span text:style-name="T8">V</text:span>7 |</text:p>
      <text:p text:style-name="P5"><text:span text:style-name="T8">| subV</text:span> <text:span text:style-name="T8">V</text:span>7<text:span text:style-name="T5">↷</text:span> | <text:span text:style-name="T8">VI</text:span>m <text:span text:style-name="T10"><text:s text:c="10"/></text:span>| V7<text:span text:style-name="T5">↷</text:span> <text:span text:style-name="T9"><text:s text:c="6"/></text:span>| <text:span text:style-name="T8">V</text:span>7 |</text:p>
      <text:p text:style-name="P5"><text:span text:style-name="T8">| subV</text:span> <text:span text:style-name="T8">V</text:span>7<text:span text:style-name="T5">↷</text:span> | <text:span text:style-name="T8">VI</text:span>m<text:span text:style-name="T10"> <text:s text:c="9"/></text:span><text:s/>| V7<text:span text:style-name="T5">↷</text:span><text:span text:style-name="T6"> <text:s text:c="2"/></text:span><text:span text:style-name="T7"><text:s/></text:span><text:span text:style-name="T6"><text:s text:c="2"/></text:span><text:s/>| <text:span text:style-name="T8">V</text:span>7 |</text:p>
      <text:p text:style-name="P6">|<text:span text:style-name="T8"> </text:span><text:span text:style-name="T10">IV</text:span><text:span text:style-name="T18"> <text:s/></text:span><text:span text:style-name="T10"><text:s text:c="2"/></text:span><text:s/><text:span text:style-name="T10">V</text:span>7 <text:span text:style-name="T10"><text:s text:c="4"/></text:span>| <text:span text:style-name="T10">III</text:span>m V7<text:span text:style-name="T5">↷</text:span> | V7<text:span text:style-name="T5">↷</text:span> <text:span text:style-name="T10">V</text:span>7 | <text:span text:style-name="T10">I</text:span> <text:span text:style-name="T10"><text:s/></text:span><text:span text:style-name="T14"><text:s/></text:span><text:span text:style-name="T10"><text:s text:c="2"/></text:span>|</text:p>
      <text:p text:style-name="P8"/>
      <text:p text:style-name="Standard"/>
      <text:p text:style-name="P3">Tônica dominante e subida</text:p>
      <text:p text:style-name="P3">dominante quadradinho<text:span text:style-name="T2"> </text:span><text:span text:style-name="T3">com ciclo de quintas</text:span></text:p>
      <text:p text:style-name="P3"/>
      <text:p text:style-name="P3"/>
      <text:p text:style-name="P3"/>
      <text:p text:style-name="P3">dominante quadradinho</text:p>
      <text:p text:style-name="P3">dominante quadradinho (suspenso)</text:p>
      <text:p text:style-name="P3">cromatismo e sequência de V7</text:p>
      <text:p text:style-name="P3">cromatismo e sequência de V7</text:p>
      <text:p text:style-name="P3"><text:span text:style-name="T18">subida,</text:span> <text:s/>sequência de V7<text:span text:style-name="T18">,</text:span> tônica<text:tab/></text:p>
      <text:p text:style-name="P3"/>
      <text:p text:style-name="P3"/>
      <text:p text:style-name="P10">Tônica dominante e subida</text:p>
      <text:p text:style-name="P10">dominante quadradinho<text:span text:style-name="T2"> </text:span><text:span text:style-name="T3">com ciclo de quintas</text:span></text:p>
      <text:p text:style-name="P10"/>
      <text:p text:style-name="P10"/>
      <text:p text:style-name="P10"/>
      <text:p text:style-name="P10">dominante quadradinho</text:p>
      <text:p text:style-name="P10">dominante quadradinho (suspenso)</text:p>
      <text:p text:style-name="P10">cromatismo e sequência de V7</text:p>
      <text:p text:style-name="P10">cromatismo e sequência de V7</text:p>
      <text:p text:style-name="P14"><text:span text:style-name="T18">subida,</text:span> <text:s/>sequência de V7<text:span text:style-name="T18">,</text:span> tônica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3">
          <style:column style:rel-width="5981*" fo:start-indent="0cm" fo:end-indent="0.049cm"/>
          <style:column style:rel-width="4365*" fo:start-indent="0.049cm" fo:end-indent="0.15cm"/>
          <style:column style:rel-width="4792*" fo:start-indent="0.1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9T18:38:52.946511666</meta:creation-date>
    <dc:date>2026-01-13T09:32:33.923842656</dc:date>
    <meta:editing-duration>PT3H33M18S</meta:editing-duration>
    <meta:editing-cycles>36</meta:editing-cycles>
    <meta:generator>LibreOffice/24.2.7.2$Linux_X86_64 LibreOffice_project/420$Build-2</meta:generator>
    <meta:print-date>2026-01-12T18:31:32.110759545</meta:print-date>
    <meta:printed-by>PDF files</meta:printed-by>
    <meta:document-statistic meta:table-count="0" meta:image-count="0" meta:object-count="0" meta:page-count="1" meta:paragraph-count="48" meta:word-count="384" meta:character-count="1919" meta:non-whitespace-character-count="1333"/>
  </office:meta>
</office:document-meta>
</file>