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Roboto, sans-serif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57b2" officeooo:paragraph-rsid="000457b2"/>
    </style:style>
    <style:style style:name="P2" style:family="paragraph" style:parent-style-name="Standard">
      <style:text-properties officeooo:rsid="000457b2" officeooo:paragraph-rsid="000b35bc"/>
    </style:style>
    <style:style style:name="P3" style:family="paragraph" style:parent-style-name="Standard">
      <style:text-properties officeooo:rsid="00068269" officeooo:paragraph-rsid="00068269"/>
    </style:style>
    <style:style style:name="P4" style:family="paragraph" style:parent-style-name="Standard">
      <style:text-properties officeooo:rsid="00068269" officeooo:paragraph-rsid="000b35bc"/>
    </style:style>
    <style:style style:name="P5" style:family="paragraph" style:parent-style-name="Standard">
      <style:text-properties officeooo:rsid="00068269" officeooo:paragraph-rsid="000f0829"/>
    </style:style>
    <style:style style:name="P6" style:family="paragraph" style:parent-style-name="Standard">
      <style:text-properties officeooo:rsid="00068269" officeooo:paragraph-rsid="00115288"/>
    </style:style>
    <style:style style:name="P7" style:family="paragraph" style:parent-style-name="Standard">
      <style:text-properties officeooo:rsid="00068269" officeooo:paragraph-rsid="001d66f2"/>
    </style:style>
    <style:style style:name="P8" style:family="paragraph" style:parent-style-name="Standard">
      <style:text-properties officeooo:rsid="001d66f2" officeooo:paragraph-rsid="001d66f2"/>
    </style:style>
    <style:style style:name="T1" style:family="text">
      <style:text-properties officeooo:rsid="0005c753"/>
    </style:style>
    <style:style style:name="T2" style:family="text">
      <style:text-properties officeooo:rsid="0008441a"/>
    </style:style>
    <style:style style:name="T3" style:family="text">
      <style:text-properties officeooo:rsid="000a0fe0"/>
    </style:style>
    <style:style style:name="T4" style:family="text">
      <style:text-properties officeooo:rsid="000b35bc"/>
    </style:style>
    <style:style style:name="T5" style:family="text">
      <style:text-properties officeooo:rsid="000ee855"/>
    </style:style>
    <style:style style:name="T6" style:family="text">
      <style:text-properties officeooo:rsid="000f0829"/>
    </style:style>
    <style:style style:name="T7" style:family="text">
      <style:text-properties officeooo:rsid="00115288"/>
    </style:style>
    <style:style style:name="T8" style:family="text">
      <style:text-properties officeooo:rsid="001349f1"/>
    </style:style>
    <style:style style:name="T9" style:family="text">
      <style:text-properties officeooo:rsid="00165fa0"/>
    </style:style>
    <style:style style:name="T10" style:family="text">
      <style:text-properties officeooo:rsid="0017b986"/>
    </style:style>
    <style:style style:name="T11" style:family="text">
      <style:text-properties officeooo:rsid="001a2814"/>
    </style:style>
    <style:style style:name="T12" style:family="text">
      <style:text-properties officeooo:rsid="001a721d"/>
    </style:style>
    <style:style style:name="T13" style:family="text">
      <style:text-properties officeooo:rsid="001c813f"/>
    </style:style>
    <style:style style:name="T14" style:family="text">
      <style:text-properties officeooo:rsid="001d66f2"/>
    </style:style>
    <style:style style:name="T15" style:family="text">
      <style:text-properties style:font-name="FreeSerif" style:font-name-asian="FreeSerif" style:font-name-complex="FreeSerif"/>
    </style:style>
    <style:style style:name="T16" style:family="text">
      <style:text-properties style:font-name="FreeSerif" officeooo:rsid="001d66f2" style:font-name-asian="FreeSerif" style:font-name-complex="FreeSerif"/>
    </style:style>
    <style:style style:name="T17" style:family="text">
      <style:text-properties style:font-name="FreeSerif" style:font-name-asian="Noto Serif CJK SC" style:font-name-complex="Noto Sans Devanagari1"/>
    </style:style>
    <style:style style:name="T18" style:family="text">
      <style:text-properties style:font-name="FreeSerif" officeooo:rsid="001d66f2" style:font-name-asian="Noto Serif CJK SC" style:font-name-complex="Noto Sans Devanagari1"/>
    </style:style>
    <style:style style:name="T19" style:family="text">
      <style:text-properties style:font-name="FreeSerif" officeooo:rsid="002250dc" style:font-name-asian="Noto Serif CJK SC" style:font-name-complex="Noto Sans Devanagari1"/>
    </style:style>
    <style:style style:name="T20" style:family="text">
      <style:text-properties style:text-position="super 58%" style:font-name="FreeSerif" officeooo:rsid="001d66f2" style:font-name-asian="FreeSerif" style:font-name-complex="FreeSerif"/>
    </style:style>
    <style:style style:name="T21" style:family="text">
      <style:text-properties officeooo:rsid="002079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Juízo Final<text:span text:style-name="T1"> - Nelson Cavaquinho</text:span></text:p>
      <text:p text:style-name="P1"/>
      <text:p text:style-name="P3">Gm <text:tab/><text:span text:style-name="T2">| </text:span>Ab<text:tab/><text:span text:style-name="T2">| </text:span>D7<text:span text:style-name="T12"><text:tab/><text:tab/></text:span><text:span text:style-name="T2">|</text:span></text:p>
      <text:p text:style-name="P3">Cm <text:tab/><text:span text:style-name="T2">| </text:span>Eb7 <text:tab/><text:span text:style-name="T2">| </text:span>D7<text:span text:style-name="T12"><text:tab/><text:tab/></text:span><text:span text:style-name="T2">|</text:span></text:p>
      <text:p text:style-name="P3">Gm <text:tab/><text:span text:style-name="T2">| </text:span>Ab<text:tab/><text:span text:style-name="T2">| </text:span>D7<text:span text:style-name="T12"><text:tab/><text:tab/></text:span><text:span text:style-name="T2">|</text:span></text:p>
      <text:p text:style-name="P3">Cm<text:tab/><text:span text:style-name="T2">| </text:span>D7<text:tab/><text:span text:style-name="T2">| </text:span>Gm<text:span text:style-name="T2"> </text:span><text:span text:style-name="T12"><text:s text:c="2"/></text:span>G7<text:span text:style-name="T12"><text:tab/></text:span><text:span text:style-name="T2">|</text:span></text:p>
      <text:p text:style-name="P3"/>
      <text:p text:style-name="P3">Cm<text:tab/><text:span text:style-name="T3">| </text:span>D7<text:tab/><text:span text:style-name="T3">| </text:span>Eb7<text:span text:style-name="T12"><text:tab/><text:tab/></text:span><text:span text:style-name="T3">| </text:span>D7<text:span text:style-name="T3"><text:tab/>|</text:span></text:p>
      <text:p text:style-name="P3">Cm<text:tab/><text:span text:style-name="T3">| </text:span>D7<text:tab/><text:span text:style-name="T3">| </text:span>Eb<text:span text:style-name="T3"> </text:span><text:span text:style-name="T12"><text:s text:c="4"/></text:span>Eb7<text:span text:style-name="T12"><text:tab/></text:span><text:span text:style-name="T3">| </text:span>D7<text:span text:style-name="T3"><text:tab/>|</text:span></text:p>
      <text:p text:style-name="P1"/>
      <text:p text:style-name="P1"/>
      <text:p text:style-name="P6"><text:span text:style-name="T4">I</text:span>m <text:tab/><text:span text:style-name="T2">| </text:span><text:span text:style-name="T4">II</text:span>b<text:tab/><text:span text:style-name="T2">| </text:span><text:span text:style-name="T4">V</text:span>7<text:span text:style-name="T2"><text:tab/> <text:s/></text:span><text:span text:style-name="T4"><text:tab/></text:span><text:span text:style-name="T2">|</text:span><text:span text:style-name="T6"><text:tab/></text:span><text:span text:style-name="T7"><text:tab/>napolitano</text:span></text:p>
      <text:p text:style-name="P6"><text:span text:style-name="T4">IV</text:span>m <text:tab/><text:span text:style-name="T2">| </text:span><text:span text:style-name="T14">V</text:span><text:span text:style-name="T16">♯</text:span>7<text:span text:style-name="T11"><text:tab/></text:span><text:span text:style-name="T2">| </text:span><text:span text:style-name="T4">V</text:span>7<text:span text:style-name="T2"><text:tab/> </text:span><text:span text:style-name="T4"><text:tab/></text:span><text:span text:style-name="T2">|</text:span><text:span text:style-name="T6"><text:tab/><text:tab/>IVm V7 I</text:span><text:span text:style-name="T8">m</text:span></text:p>
      <text:p text:style-name="P4"><text:span text:style-name="T4">I</text:span>m <text:tab/><text:span text:style-name="T2">| </text:span><text:span text:style-name="T4">II</text:span>b<text:tab/><text:span text:style-name="T2">| </text:span><text:span text:style-name="T4">V</text:span>7<text:span text:style-name="T2"><text:tab/> </text:span><text:span text:style-name="T4"><text:tab/></text:span><text:span text:style-name="T2">|</text:span><text:span text:style-name="T8"><text:tab/><text:tab/>nap</text:span><text:span text:style-name="T9">ol</text:span><text:span text:style-name="T8">itano</text:span></text:p>
      <text:p text:style-name="P5"><text:span text:style-name="T4">IV</text:span>m<text:span text:style-name="T4"><text:tab/></text:span><text:span text:style-name="T2">| </text:span><text:span text:style-name="T4">V</text:span>7<text:span text:style-name="T4"><text:tab/></text:span><text:span text:style-name="T2">| </text:span><text:span text:style-name="T4">I</text:span>m<text:span text:style-name="T2"> </text:span><text:span text:style-name="T5"><text:tab/></text:span><text:span text:style-name="T4">V</text:span>7<text:span text:style-name="T20">↷</text:span><text:span text:style-name="T18"> <text:s text:c="2"/><text:tab/></text:span><text:span text:style-name="T2">|</text:span><text:span text:style-name="T6"><text:tab/><text:tab/>IVm V7 I</text:span><text:span text:style-name="T8">m</text:span><text:span text:style-name="T13"> <text:s text:c="2"/></text:span><text:span text:style-name="T6">V7</text:span><text:span text:style-name="T20">↷</text:span></text:p>
      <text:p text:style-name="P4"/>
      <text:p text:style-name="P7"><text:span text:style-name="T4">IV</text:span>m<text:tab/><text:span text:style-name="T3">| </text:span><text:span text:style-name="T4">V</text:span>7<text:tab/><text:span text:style-name="T3">| </text:span><text:span text:style-name="T14">V</text:span><text:span text:style-name="T16">♯</text:span>7<text:span text:style-name="T14"><text:tab/></text:span><text:span text:style-name="T11"><text:tab/></text:span><text:span text:style-name="T3">| </text:span><text:span text:style-name="T4">V</text:span>7<text:span text:style-name="T4"><text:tab/></text:span><text:span text:style-name="T3">|</text:span><text:span text:style-name="T13"><text:tab/></text:span><text:span text:style-name="T8">IVm V7</text:span></text:p>
      <text:p text:style-name="P4"><text:span text:style-name="T4">IV</text:span>m<text:tab/><text:span text:style-name="T3">| </text:span><text:span text:style-name="T4">V</text:span>7<text:span text:style-name="T4"><text:tab/></text:span><text:span text:style-name="T3">| </text:span><text:span text:style-name="T14">V</text:span><text:span text:style-name="T16">♯</text:span><text:span text:style-name="T14"> <text:s text:c="2"/></text:span><text:span text:style-name="T21"><text:s text:c="3"/></text:span><text:span text:style-name="T14">V</text:span><text:span text:style-name="T16">♯</text:span><text:span text:style-name="T14">7</text:span><text:span text:style-name="T10"><text:tab/></text:span><text:span text:style-name="T3">| </text:span><text:span text:style-name="T4">V</text:span>7<text:span text:style-name="T4"><text:tab/></text:span><text:span text:style-name="T3">|</text:span><text:span text:style-name="T6"><text:tab/>IVm V7</text:span></text:p>
      <text:p text:style-name="P2"/>
      <text:p text:style-name="P8">V<text:span text:style-name="T15">♯</text:span><text:span text:style-name="T17">7 é a notação que eu inventei para acorde V7 meio tom acima do V7.</text:span></text:p>
      <text:p text:style-name="Standard"><text:span text:style-name="T18">Análogo para V</text:span><text:span text:style-name="T16">♯</text:span><text:span text:style-name="T19">.</text:span></text:p>
      <text:p text:style-name="Standard"/>
      <text:p text:style-name="Standard">O Sol há de brilhar mais uma vez<text:line-break/>A luz há de chegar aos corações<text:line-break/>Do mal será queimada a semente<text:line-break/>O amor será eterno novamente</text:p>
      <text:p text:style-name="Standard"/>
      <text:p text:style-name="Standard">É o juízo final<text:line-break/>A história do bem e do mal<text:line-break/>Quero ter olhos pra ver<text:line-break/>A maldade desaparecer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Roboto, sans-serif"/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0T08:34:17.180433593</meta:creation-date>
    <dc:date>2025-09-10T16:18:51.078905460</dc:date>
    <meta:editing-duration>PT21H21M1S</meta:editing-duration>
    <meta:editing-cycles>28</meta:editing-cycles>
    <meta:generator>LibreOffice/24.2.7.2$Linux_X86_64 LibreOffice_project/420$Build-2</meta:generator>
    <meta:document-statistic meta:table-count="0" meta:image-count="0" meta:object-count="0" meta:page-count="1" meta:paragraph-count="17" meta:word-count="165" meta:character-count="640" meta:non-whitespace-character-count="452"/>
  </office:meta>
</office:document-meta>
</file>