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Standard">
      <style:text-properties style:font-name="Ubuntu1" fo:font-size="12pt" officeooo:rsid="00025f88" officeooo:paragraph-rsid="00025f88" style:font-size-asian="12pt" style:font-size-complex="12pt"/>
    </style:style>
    <style:style style:name="P2" style:family="paragraph" style:parent-style-name="Standard">
      <style:text-properties style:font-name="Ubuntu1" fo:font-size="12pt" officeooo:paragraph-rsid="000268b4" style:font-size-asian="12pt" style:font-size-complex="12pt"/>
    </style:style>
    <style:style style:name="P3" style:family="paragraph" style:parent-style-name="Standard">
      <style:text-properties style:font-name="Ubuntu1" fo:font-size="12pt" officeooo:paragraph-rsid="0002e6b9" style:font-size-asian="12pt" style:font-size-complex="12pt"/>
    </style:style>
    <style:style style:name="P4" style:family="paragraph" style:parent-style-name="Standard">
      <style:text-properties style:font-name="Ubuntu1" fo:font-size="12pt" officeooo:rsid="000397b8" officeooo:paragraph-rsid="000397b8" style:font-size-asian="12pt" style:font-size-complex="12pt"/>
    </style:style>
    <style:style style:name="P5" style:family="paragraph" style:parent-style-name="Standard">
      <style:text-properties style:font-name="Ubuntu1" fo:font-size="12pt" officeooo:rsid="00059de6" officeooo:paragraph-rsid="00059de6" style:font-size-asian="12pt" style:font-size-complex="12pt"/>
    </style:style>
    <style:style style:name="P6" style:family="paragraph" style:parent-style-name="Standard">
      <style:text-properties style:font-name="Ubuntu1" fo:font-size="12pt" officeooo:rsid="0005ce9a" officeooo:paragraph-rsid="0005ce9a" style:font-size-asian="12pt" style:font-size-complex="12pt"/>
    </style:style>
    <style:style style:name="P7" style:family="paragraph" style:parent-style-name="Standard">
      <style:text-properties style:font-name="Ubuntu1" fo:font-size="12pt" officeooo:rsid="0005ce9a" officeooo:paragraph-rsid="00064334" style:font-size-asian="12pt" style:font-size-complex="12pt"/>
    </style:style>
    <style:style style:name="P8" style:family="paragraph" style:parent-style-name="Standard">
      <style:text-properties style:font-name="Ubuntu1" fo:font-size="12pt" officeooo:paragraph-rsid="00064334" style:font-size-asian="12pt" style:font-size-complex="12pt"/>
    </style:style>
    <style:style style:name="P9" style:family="paragraph" style:parent-style-name="Standard">
      <style:text-properties style:font-name="Ubuntu1" fo:font-size="12pt" officeooo:paragraph-rsid="0005ce9a" style:font-size-asian="12pt" style:font-size-complex="12pt"/>
    </style:style>
    <style:style style:name="P10" style:family="paragraph" style:parent-style-name="Standard">
      <style:text-properties style:font-name="Ubuntu1" fo:font-size="12pt" officeooo:rsid="00064334" officeooo:paragraph-rsid="00064334" style:font-size-asian="12pt" style:font-size-complex="12pt"/>
    </style:style>
    <style:style style:name="P11" style:family="paragraph" style:parent-style-name="Standard">
      <style:text-properties style:font-name="Ubuntu1" fo:font-size="12pt" officeooo:rsid="00083f1a" officeooo:paragraph-rsid="00083f1a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09cm" fo:text-align="start" style:justify-single-word="false" fo:orphans="2" fo:widows="2" fo:text-indent="0cm" style:auto-text-indent="false" fo:background-color="#ffffff" fo:padding="0cm" fo:border="none"/>
      <style:text-properties style:font-name="Ubuntu1" fo:font-size="18pt" officeooo:paragraph-rsid="0002e6b9" style:font-size-asian="18pt" style:font-size-complex="18pt"/>
    </style:style>
    <style:style style:name="P13" style:family="paragraph" style:parent-style-name="Standard">
      <style:text-properties style:font-name="Ubuntu1" fo:font-size="12pt" officeooo:rsid="00025f88" officeooo:paragraph-rsid="00025f88" style:font-size-asian="12pt" style:font-size-complex="12pt"/>
    </style:style>
    <style:style style:name="P14" style:family="paragraph" style:parent-style-name="Standard">
      <style:text-properties style:font-name="Ubuntu1" fo:font-size="12pt" officeooo:rsid="001026ff" officeooo:paragraph-rsid="001026ff" style:font-size-asian="12pt" style:font-size-complex="12pt"/>
    </style:style>
    <style:style style:name="T1" style:family="text">
      <style:text-properties officeooo:rsid="00025f88"/>
    </style:style>
    <style:style style:name="T2" style:family="text">
      <style:text-properties officeooo:rsid="000268b4"/>
    </style:style>
    <style:style style:name="T3" style:family="text">
      <style:text-properties officeooo:rsid="000aa9f8"/>
    </style:style>
    <style:style style:name="T4" style:family="text">
      <style:text-properties officeooo:rsid="00054251"/>
    </style:style>
    <style:style style:name="T5" style:family="text">
      <style:text-properties officeooo:rsid="001224ff"/>
    </style:style>
    <style:style style:name="T6" style:family="text">
      <style:text-properties officeooo:rsid="00084016"/>
    </style:style>
    <style:style style:name="T7" style:family="text">
      <style:text-properties officeooo:rsid="000f2b0d"/>
    </style:style>
    <style:style style:name="T8" style:family="text">
      <style:text-properties fo:font-variant="normal" fo:text-transform="none" style:use-window-font-color="true" loext:opacity="0%" fo:font-size="12pt" fo:letter-spacing="normal" fo:font-style="normal" fo:font-weight="normal" officeooo:rsid="00084261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officeooo:rsid="000a13a7"/>
    </style:style>
    <style:style style:name="T10" style:family="text">
      <style:text-properties officeooo:rsid="000a5ce8"/>
    </style:style>
    <style:style style:name="T11" style:family="text">
      <style:text-properties officeooo:rsid="000aed18"/>
    </style:style>
    <style:style style:name="T12" style:family="text">
      <style:text-properties officeooo:rsid="000c02fe"/>
    </style:style>
    <style:style style:name="T13" style:family="text">
      <style:text-properties officeooo:rsid="000d5829"/>
    </style:style>
    <style:style style:name="T14" style:family="text">
      <style:text-properties officeooo:rsid="000f09bd"/>
    </style:style>
    <style:style style:name="T15" style:family="text">
      <style:text-properties officeooo:rsid="001026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ndas do Abaeté</text:p>
      <text:p text:style-name="P14">Harmonia: C Dm, de vez em quando G7. Aparec um Am</text:p>
      <text:p text:style-name="P14">Melodia: a seguir, onde: <text:span text:style-name="T1">letra minúscula é na oitava mais agud</text:span><text:span text:style-name="T14">a</text:span><text:span text:style-name="T1">, a partir de ré; o dó agudo ainda está maiúsculo</text:span>.</text:p>
      <text:p text:style-name="P1"/>
      <text:p text:style-name="P1">C C C B <text:span text:style-name="T2"><text:tab/></text:span>G A A G E</text:p>
      <text:p text:style-name="P1">E E G G D<text:span text:style-name="T2"><text:tab/></text:span>D D D <text:s/>A A G <text:span text:style-name="T13">A</text:span> G</text:p>
      <text:p text:style-name="P1">C C C B E<text:span text:style-name="T2"><text:tab/></text:span> E E E E G A G E G</text:p>
      <text:p text:style-name="P1">G F E A F <text:s text:c="3"/><text:span text:style-name="T2"><text:tab/></text:span>A C B G B d C</text:p>
      <text:p text:style-name="P2">Iaiá mandou<text:span text:style-name="T4">, ir a Bahia</text:span></text:p>
      <text:p text:style-name="P2">No <text:span text:style-name="T3">A</text:span>baeté para ver sua magia</text:p>
      <text:p text:style-name="P2">Sua lagoa<text:span text:style-name="T4">, sua história sobrenatural</text:span></text:p>
      <text:p text:style-name="P2"><text:span text:style-name="T1">Que a </text:span><text:span text:style-name="T3">M</text:span><text:span text:style-name="T1">angueira traz pra este carnaval</text:span></text:p>
      <text:p text:style-name="P2"/>
      <text:p text:style-name="P4">E F G C C <text:span text:style-name="T12">D</text:span> <text:tab/>A G G</text:p>
      <text:p text:style-name="P4">E F G C C <text:span text:style-name="T12">D</text:span> <text:tab/>A G G</text:p>
      <text:p text:style-name="P4">G F E A F<text:tab/>A C B G B <text:span text:style-name="T10">d</text:span> C</text:p>
      <text:p text:style-name="P3">Janaína agô agoiá</text:p>
      <text:p text:style-name="P3">Janaína agô agoiá</text:p>
      <text:p text:style-name="P3">Samba corima<text:span text:style-name="T4">, com a força de Iemanjá</text:span></text:p>
      <text:p text:style-name="P3"/>
      <text:p text:style-name="P5">E<text:tab/>A A G G F F E F</text:p>
      <text:p text:style-name="P6">F <text:tab/>B B A A G G F# G</text:p>
      <text:p text:style-name="P8">Oh! que linda noite de luar</text:p>
      <text:p text:style-name="P7">Oh! que poesia e sedução</text:p>
      <text:p text:style-name="P6"/>
      <text:p text:style-name="P6"/>
      <text:p text:style-name="P6">C e d <text:s/>C B A C B</text:p>
      <text:p text:style-name="P6">B B B B B B B B A C B A G</text:p>
      <text:p text:style-name="P9">Branca areia água escura</text:p>
      <text:p text:style-name="P3">Tanta ternura no batuque e na canção</text:p>
      <text:p text:style-name="P3"/>
      <text:p text:style-name="P10">A <text:span text:style-name="T9"><text:tab/></text:span>A A A G# A e d</text:p>
      <text:p text:style-name="P10">d e f f<text:tab/> <text:tab/>f f e d C B C</text:p>
      <text:p text:style-name="P3">Lá no fundo da lagoa</text:p>
      <text:p text:style-name="P3">Com seu rito <text:span text:style-name="T5"><text:s/></text:span>e <text:span text:style-name="T5"><text:s/></text:span>sua <text:span text:style-name="T5"><text:s/></text:span>comemoração</text:p>
      <text:p text:style-name="P3"/>
      <text:p text:style-name="P11">B A G<text:tab/> <text:tab/>C <text:span text:style-name="T11">D</text:span><text:tab/>A A G F# G</text:p>
      <text:p text:style-name="P11">C <text:span text:style-name="T12">D</text:span> <text:tab/><text:tab/>A A G F# G</text:p>
      <text:p text:style-name="P11">A F B G d C C</text:p>
      <text:p text:style-name="P3">Foi assim que eu vi<text:span text:style-name="T6">, <text:s text:c="7"/>Iara cantar</text:span></text:p>
      <text:p text:style-name="P3">Eu vi <text:span text:style-name="T7"><text:s text:c="8"/></text:span>alguém mergulhar</text:p>
      <text:p text:style-name="P12"><text:span text:style-name="Emphasis"><text:span text:style-name="T8">Para nunca mais voltar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08:13:28.806181458</meta:creation-date>
    <dc:date>2026-01-10T06:54:30.082437816</dc:date>
    <meta:editing-duration>PT1H5M18S</meta:editing-duration>
    <meta:editing-cycles>15</meta:editing-cycles>
    <meta:generator>LibreOffice/24.2.7.2$Linux_X86_64 LibreOffice_project/420$Build-2</meta:generator>
    <meta:document-statistic meta:table-count="0" meta:image-count="0" meta:object-count="0" meta:page-count="1" meta:paragraph-count="35" meta:word-count="279" meta:character-count="954" meta:non-whitespace-character-count="674"/>
  </office:meta>
</office:document-meta>
</file>