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reeSerif1" fo:font-size="12pt" officeooo:rsid="000ac819" officeooo:paragraph-rsid="000ac819" style:font-size-asian="12pt" style:font-size-complex="12pt"/>
    </style:style>
    <style:style style:name="P2" style:family="paragraph" style:parent-style-name="Standard">
      <style:text-properties officeooo:paragraph-rsid="000ba7eb"/>
    </style:style>
    <style:style style:name="P3" style:family="paragraph" style:parent-style-name="Standard">
      <style:text-properties officeooo:rsid="000ba7eb" officeooo:paragraph-rsid="001233f5"/>
    </style:style>
    <style:style style:name="P4" style:family="paragraph" style:parent-style-name="Standard">
      <style:text-properties officeooo:paragraph-rsid="000e45eb"/>
    </style:style>
    <style:style style:name="P5" style:family="paragraph" style:parent-style-name="Standard">
      <style:text-properties officeooo:rsid="000e45eb" officeooo:paragraph-rsid="00105aa3"/>
    </style:style>
    <style:style style:name="P6" style:family="paragraph" style:parent-style-name="Standard">
      <style:text-properties officeooo:rsid="000fa2c6" officeooo:paragraph-rsid="0010389f"/>
    </style:style>
    <style:style style:name="P7" style:family="paragraph" style:parent-style-name="Standard">
      <style:text-properties officeooo:paragraph-rsid="001233f5"/>
    </style:style>
    <style:style style:name="P8" style:family="paragraph" style:parent-style-name="Standard">
      <style:text-properties officeooo:rsid="00105aa3" officeooo:paragraph-rsid="0014cc31"/>
    </style:style>
    <style:style style:name="P9" style:family="paragraph" style:parent-style-name="Standard">
      <style:text-properties officeooo:rsid="000ba7eb" officeooo:paragraph-rsid="001233f5"/>
    </style:style>
    <style:style style:name="P10" style:family="paragraph" style:parent-style-name="Standard">
      <style:text-properties officeooo:rsid="000ba7eb" officeooo:paragraph-rsid="0014cc31"/>
    </style:style>
    <style:style style:name="P11" style:family="paragraph" style:parent-style-name="Standard">
      <style:paragraph-properties fo:break-before="column"/>
      <style:text-properties officeooo:rsid="000ba7eb" officeooo:paragraph-rsid="0014cc31"/>
    </style:style>
    <style:style style:name="P12" style:family="paragraph" style:parent-style-name="Standard">
      <style:text-properties style:font-name="FreeSerif1" fo:font-size="12pt" officeooo:rsid="000ac819" officeooo:paragraph-rsid="0014cc31" style:font-size-asian="12pt" style:font-size-complex="12pt"/>
    </style:style>
    <style:style style:name="P13" style:family="paragraph" style:parent-style-name="Standard">
      <style:text-properties officeooo:rsid="001233f5" officeooo:paragraph-rsid="001233f5"/>
    </style:style>
    <style:style style:name="P14" style:family="paragraph" style:parent-style-name="Standard">
      <style:text-properties officeooo:rsid="001233f5" officeooo:paragraph-rsid="0014cc31"/>
    </style:style>
    <style:style style:name="P15" style:family="paragraph" style:parent-style-name="Standard">
      <style:text-properties officeooo:paragraph-rsid="0014cc31"/>
    </style:style>
    <style:style style:name="P16" style:family="paragraph" style:parent-style-name="Standard">
      <style:text-properties fo:font-style="italic" officeooo:paragraph-rsid="0014cc31" style:font-style-asian="italic" style:font-style-complex="italic"/>
    </style:style>
    <style:style style:name="P17" style:family="paragraph" style:parent-style-name="Standard">
      <style:text-properties officeooo:rsid="001522b8" officeooo:paragraph-rsid="001522b8"/>
    </style:style>
    <style:style style:name="T1" style:family="text">
      <style:text-properties officeooo:rsid="000ba7eb"/>
    </style:style>
    <style:style style:name="T2" style:family="text">
      <style:text-properties officeooo:rsid="000e45eb"/>
    </style:style>
    <style:style style:name="T3" style:family="text">
      <style:text-properties officeooo:rsid="000fa2c6"/>
    </style:style>
    <style:style style:name="T4" style:family="text">
      <style:text-properties officeooo:rsid="0010389f"/>
    </style:style>
    <style:style style:name="T5" style:family="text">
      <style:text-properties officeooo:rsid="00105aa3"/>
    </style:style>
    <style:style style:name="T6" style:family="text">
      <style:text-properties officeooo:rsid="001233f5"/>
    </style:style>
    <style:style style:name="T7" style:family="text">
      <style:text-properties officeooo:rsid="0014cc31"/>
    </style:style>
    <style:style style:name="T8" style:family="text">
      <style:text-properties fo:font-style="italic" officeooo:rsid="0014cc31" style:font-style-asian="italic" style:font-style-complex="italic"/>
    </style:style>
    <style:style style:name="T9" style:family="text">
      <style:text-properties officeooo:rsid="001522b8"/>
    </style:style>
    <style:style style:name="T10" style:family="text">
      <style:text-properties style:font-name="FreeSerif" style:font-name-asian="FreeSerif" style:font-name-complex="FreeSerif"/>
    </style:style>
    <style:style style:name="T11" style:family="text">
      <style:text-properties style:font-name="FreeSerif" style:font-name-asian="Noto Serif CJK SC" style:font-name-complex="Noto Sans Devanagari1"/>
    </style:style>
    <style:style style:name="T12" style:family="text">
      <style:text-properties officeooo:rsid="0015b8a0"/>
    </style:style>
    <style:style style:name="T13" style:family="text">
      <style:text-properties officeooo:rsid="001782e8"/>
    </style:style>
    <style:style style:name="T14" style:family="text">
      <style:text-properties officeooo:rsid="0018ea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ha de Passe - <text:span text:style-name="T14">A - </text:span>João Bosco e Aldir Blanc</text:p>
      <text:p text:style-name="P1"/>
      <text:p text:style-name="Standard"><text:span text:style-name="T1">(1) </text:span>Toca de tatu, lingüiça e paio e boi zebu<text:line-break/>Rabada com angu, rabo-de-saia<text:line-break/>Naco de peru, lombo de porco com tutu<text:line-break/>E bolo de fubá, barriga d'água</text:p>
      <text:p text:style-name="Standard"><text:line-break/><text:span text:style-name="T1">(2) </text:span>Há um diz que tem e no balaio tem também<text:line-break/>Um som bordão bordando o som, dedão, violação</text:p>
      <text:p text:style-name="P2">Diz um diz que viu e no balaio viu também<text:line-break/>Um pega lá no toma-lá-dá-cá, do samba</text:p>
      <text:p text:style-name="P2"><text:line-break/><text:span text:style-name="T1">(3) </text:span>Um caldo de feijão, um vatapá, e coração<text:line-break/>Boca de siri, um namorado e um mexilhão<text:line-break/>Água de benzê, linha de passe e chimarrão</text:p>
      <text:p text:style-name="P7">Babaluaê, rabo de arraia e confusão...</text:p>
      <text:p text:style-name="P7"/>
      <text:p text:style-name="P16"><text:span text:style-name="T6">REPETE</text:span><text:span text:style-name="T7"> 1,2 e 3. </text:span></text:p>
      <text:p text:style-name="P15"><text:span text:style-name="T8">Em seguida mudam as letras com mesmas harmonias</text:span><text:line-break/></text:p>
      <text:p text:style-name="P4"><text:span text:style-name="T1">(1) </text:span><text:span text:style-name="T2">Y</text:span>eah, yeah<text:span text:style-name="T2">, <text:s/>yeah yeah yeah, <text:s/>yeah yeah yeah, <text:s/>yeah</text:span></text:p>
      <text:p text:style-name="P4"><text:span text:style-name="T2"><text:s text:c="6"/>Y</text:span>eah, yeah<text:span text:style-name="T2">, <text:s/>yeah yeah yeah, <text:s/>yeah yeah yeah, <text:s/>yeah</text:span></text:p>
      <text:p text:style-name="P4"/>
      <text:p text:style-name="Standard"><text:span text:style-name="T1">(2) </text:span>Cana e cafuné, fandango e cassulê</text:p>
      <text:p text:style-name="P2">Sereno e pé no chão, </text:p>
      <text:p text:style-name="P2"><text:span text:style-name="T1">B</text:span>ala, camdomblé<text:span text:style-name="T1">, e</text:span> o meu café, cadê? </text:p>
      <text:p text:style-name="P2">Não tem, vai pão com pão</text:p>
      <text:p text:style-name="Standard"/>
      <text:p text:style-name="P2"><text:span text:style-name="T1">(3) </text:span>Já era Tirolesa, o Garrincha, a Galeria<text:line-break/>A Mayrink Veiga, o Vai-da-Valsa, e hoje em dia<text:line-break/>Rola a bola, é sola, esfola, cola, é pau a pau<text:line-break/>E lá vem Portela que nem Marquês de Pombal</text:p>
      <text:p text:style-name="P2"><text:line-break/><text:span text:style-name="T1">(1) </text:span>Mal, isso assim vai mal, mas viva o carnaval<text:line-break/>Lights e sarongs, bondes, louras, King-Kongs<text:line-break/>Meu pirão primeiro é muita marmelada</text:p>
      <text:p text:style-name="P2">Puxa saco, cata-resto, pato, jogo-de-cabresto<text:span text:style-name="T2">, e</text:span> a pedalada</text:p>
      <text:p text:style-name="P2"/>
      <text:p text:style-name="Standard"><text:span text:style-name="T1">(2) </text:span>Quebra outro nariz, na cara do juiz<text:line-break/>Aí, e há quem faça uma cachorrada<text:line-break/>E fique na banheira, ou jogue pra torcida<text:line-break/>Feliz da vida</text:p>
      <text:p text:style-name="Standard"/>
      <text:p text:style-name="P5">(3) <text:span text:style-name="T3">Barato, mais barato, mais barato, mais barato</text:span><text:span text:style-name="T5">. <text:tab/></text:span><text:span text:style-name="T3">iê derá dundá </text:span></text:p>
      <text:p text:style-name="P5"><text:span text:style-name="T3">dundá deá dundá deá dundó</text:span><text:span text:style-name="T5">. <text:tab/></text:span><text:span text:style-name="T3">tanquilo umbadulê</text:span></text:p>
      <text:p text:style-name="P5"><text:span text:style-name="T5">u</text:span><text:span text:style-name="T4">n</text:span><text:span text:style-name="T3">d</text:span><text:span text:style-name="T4">is</text:span><text:span text:style-name="T3">sueco </text:span><text:span text:style-name="T4">catú</text:span><text:span text:style-name="T3">mbadulê</text:span><text:span text:style-name="T5">.<text:tab/></text:span><text:span text:style-name="T3"> </text:span><text:span text:style-name="T4">issó numbadulô </text:span></text:p>
      <text:p text:style-name="P6">prá<text:span text:style-name="T4">quinumbaleo dissumale pra</text:span> vale dundi<text:span text:style-name="T4">do</text:span></text:p>
      <text:p text:style-name="Standard"/>
      <text:p text:style-name="P10">(1)<text:span text:style-name="T5"> </text:span><text:span text:style-name="T13">1ª estrofe</text:span></text:p>
      <text:p text:style-name="P8"/>
      <text:p text:style-name="P8">(2)<text:span text:style-name="T13"> 2 estrofe</text:span></text:p>
      <text:p text:style-name="P14"/>
      <text:p text:style-name="P14">Do samba<text:span text:style-name="T7">, </text:span>Do samba<text:span text:style-name="T7">, </text:span>Do samba<text:span text:style-name="T7">, </text:span>Do samba</text:p>
      <text:p text:style-name="P14"/>
      <text:p text:style-name="P11"/>
      <text:p text:style-name="P3"/>
      <text:p text:style-name="P12">A Am A Am A Am A Am </text:p>
      <text:p text:style-name="P12">A Am A Am A Am A A7</text:p>
      <text:p text:style-name="P3"/>
      <text:p text:style-name="P3"/>
      <text:p text:style-name="P3"/>
      <text:p text:style-name="P12">D D#° A F#7 B7 E7 A A7<text:span text:style-name="T9"> </text:span></text:p>
      <text:p text:style-name="P12">D D#° A F#7 B7 E7 A A</text:p>
      <text:p text:style-name="P3"/>
      <text:p text:style-name="P3"/>
      <text:p text:style-name="P3"/>
      <text:p text:style-name="P12">C#7 <text:s text:c="4"/>F#m <text:s text:c="3"/>C#7 <text:s text:c="4"/>F#m <text:s/></text:p>
      <text:p text:style-name="P12">B7 <text:s text:c="6"/>E7 <text:s text:c="6"/>B7 <text:s text:c="6"/>E7</text:p>
      <text:p text:style-name="P3"/>
      <text:p text:style-name="P3"/>
      <text:p text:style-name="P3"/>
      <text:p text:style-name="P3"/>
      <text:p text:style-name="P3"/>
      <text:p text:style-name="P3"/>
      <text:p text:style-name="P17">I <text:s text:c="3"/>Im <text:s text:c="2"/>I Im <text:s text:c="5"/>I <text:s text:c="7"/>Im I Im</text:p>
      <text:p text:style-name="P17">I <text:s text:c="3"/>Im <text:s text:c="2"/>I Im <text:s text:c="5"/>I <text:s text:c="7"/>Im I V7<text:span text:style-name="T10">↷ </text:span><text:span text:style-name="T11">( </text:span><text:span text:style-name="T10">= I7 )</text:span></text:p>
      <text:p text:style-name="P17"><text:span text:style-name="T10"/></text:p>
      <text:p text:style-name="P17">IV IVm I V7<text:span text:style-name="T10">↷ V7↷ V7 I I<text:tab/>(subida)</text:span></text:p>
      <text:p text:style-name="P17">IV IVm I V7<text:span text:style-name="T10">↷ V7↷ V7 I I</text:span></text:p>
      <text:p text:style-name="P3"/>
      <text:p text:style-name="P3"/>
      <text:p text:style-name="P3"/>
      <text:p text:style-name="P17">V7<text:span text:style-name="T10">↷ <text:s text:c="2"/>VIm <text:s text:c="2"/>V7↷ <text:s text:c="2"/>VIm (rel. menor)</text:span></text:p>
      <text:p text:style-name="P17"><text:span text:style-name="T10">V7↷ <text:s text:c="2"/>V7 <text:s text:c="4"/>V7↷ <text:s text:c="2"/>V7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A Am A Am<text:span text:style-name="T12"><text:tab/><text:tab/>= I <text:s/>Im <text:s/>I <text:s/>Im</text:span></text:p>
      <text:p text:style-name="P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6321*" fo:start-indent="0cm" fo:end-indent="0.049cm"/>
          <style:column style:rel-width="3885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8T10:07:19.800603468</meta:creation-date>
    <dc:date>2026-01-16T17:29:48.324712275</dc:date>
    <meta:editing-duration>PT1H10M22S</meta:editing-duration>
    <meta:editing-cycles>15</meta:editing-cycles>
    <meta:generator>LibreOffice/24.2.7.2$Linux_X86_64 LibreOffice_project/420$Build-2</meta:generator>
    <meta:print-date>2026-01-16T17:26:18.649041955</meta:print-date>
    <meta:printed-by>PDF files</meta:printed-by>
    <meta:document-statistic meta:table-count="0" meta:image-count="0" meta:object-count="0" meta:page-count="1" meta:paragraph-count="38" meta:word-count="392" meta:character-count="1931" meta:non-whitespace-character-count="1468"/>
  </office:meta>
</office:document-meta>
</file>