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c204c" officeooo:paragraph-rsid="000c204c" style:font-size-asian="28pt" style:font-size-complex="28pt"/>
    </style:style>
    <style:style style:name="P2" style:family="paragraph" style:parent-style-name="Standard">
      <style:text-properties fo:font-size="28pt" officeooo:rsid="000c204c" officeooo:paragraph-rsid="000e3c66" style:font-size-asian="28pt" style:font-size-complex="28pt"/>
    </style:style>
    <style:style style:name="P3" style:family="paragraph" style:parent-style-name="Standard">
      <style:text-properties fo:font-size="28pt" officeooo:rsid="000c204c" officeooo:paragraph-rsid="000d168f" style:font-size-asian="28pt" style:font-size-complex="28pt"/>
    </style:style>
    <style:style style:name="P4" style:family="paragraph" style:parent-style-name="Standard">
      <style:text-properties fo:font-size="28pt" officeooo:rsid="000c204c" officeooo:paragraph-rsid="000d23fb" style:font-size-asian="28pt" style:font-size-complex="28pt"/>
    </style:style>
    <style:style style:name="P5" style:family="paragraph" style:parent-style-name="Standard">
      <style:text-properties fo:font-size="28pt" officeooo:rsid="000c204c" officeooo:paragraph-rsid="0010a85c" style:font-size-asian="28pt" style:font-size-complex="28pt"/>
    </style:style>
    <style:style style:name="T1" style:family="text">
      <style:text-properties officeooo:rsid="000c8afa"/>
    </style:style>
    <style:style style:name="T2" style:family="text">
      <style:text-properties officeooo:rsid="000d168f"/>
    </style:style>
    <style:style style:name="T3" style:family="text">
      <style:text-properties officeooo:rsid="000d23fb"/>
    </style:style>
    <style:style style:name="T4" style:family="text">
      <style:text-properties officeooo:rsid="000e3c66"/>
    </style:style>
    <style:style style:name="T5" style:family="text">
      <style:text-properties officeooo:rsid="0010a85c"/>
    </style:style>
    <style:style style:name="T6" style:family="text">
      <style:text-properties style:text-position="super 58%" fo:font-weight="bold" officeooo:rsid="0010a85c" style:font-weight-asian="bold" style:font-weight-complex="bold"/>
    </style:style>
    <style:style style:name="T7" style:family="text">
      <style:text-properties officeooo:rsid="00126feb"/>
    </style:style>
    <style:style style:name="T8" style:family="text">
      <style:text-properties officeooo:rsid="00133508"/>
    </style:style>
    <style:style style:name="T9" style:family="text">
      <style:text-properties officeooo:rsid="0014641d"/>
    </style:style>
    <style:style style:name="T10" style:family="text">
      <style:text-properties officeooo:rsid="0015ebcc"/>
    </style:style>
    <style:style style:name="T11" style:family="text">
      <style:text-properties officeooo:rsid="001648ff"/>
    </style:style>
    <style:style style:name="T12" style:family="text">
      <style:text-properties officeooo:rsid="00183490"/>
    </style:style>
    <style:style style:name="T13" style:family="text">
      <style:text-properties officeooo:rsid="00188f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a - Luiz Carlos da Vila</text:p>
      <text:p text:style-name="P1"/>
      <text:p text:style-name="P2"><text:span text:style-name="T1">| </text:span>C<text:span text:style-name="T12"> <text:s/></text:span><text:s/><text:span text:style-name="T1">| % </text:span><text:span text:style-name="T12"><text:s text:c="2"/></text:span><text:span text:style-name="T4"><text:s/></text:span><text:span text:style-name="T1">| </text:span>G7<text:span text:style-name="T12"> <text:s text:c="2"/></text:span><text:span text:style-name="T4"><text:s text:c="3"/></text:span><text:span text:style-name="T1"><text:s/>| % </text:span><text:span text:style-name="T4"><text:s text:c="2"/></text:span><text:span text:style-name="T12"><text:s text:c="2"/></text:span><text:span text:style-name="T4"><text:s text:c="3"/></text:span><text:span text:style-name="T1">|</text:span></text:p>
      <text:p text:style-name="P2"><text:span text:style-name="T4">| </text:span><text:span text:style-name="T1">% </text:span><text:span text:style-name="T12"><text:s text:c="2"/></text:span><text:span text:style-name="T1">| %</text:span><text:span text:style-name="T12"> <text:s/></text:span><text:span text:style-name="T1"><text:s/>| </text:span>C <text:span text:style-name="T12"><text:s text:c="3"/></text:span>G7 <text:span text:style-name="T1">| </text:span>C <text:span text:style-name="T12"><text:s text:c="2"/></text:span><text:span text:style-name="T1">G</text:span>7<text:span text:style-name="T1"> |</text:span></text:p>
      <text:p text:style-name="P3"><text:span text:style-name="T4"><text:s text:c="8"/></text:span><text:span text:style-name="T12"><text:s text:c="7"/></text:span><text:span text:style-name="T4"><text:s text:c="5"/>2ª vez </text:span><text:span text:style-name="T1">| </text:span>C <text:span text:style-name="T12"><text:s text:c="2"/></text:span><text:span text:style-name="T2">A</text:span>7<text:span text:style-name="T1"> |</text:span></text:p>
      <text:p text:style-name="P3"/>
      <text:p text:style-name="P4"><text:span text:style-name="T2">| </text:span>Dm <text:span text:style-name="T12"><text:s/></text:span>G7 <text:span text:style-name="T3">| </text:span>C <text:span text:style-name="T3"><text:s text:c="4"/>| </text:span>Bm7b5 <text:span text:style-name="T12"><text:s/></text:span>E7 <text:span text:style-name="T3">| </text:span>Am <text:span text:style-name="T12"><text:s/></text:span>A7 <text:span text:style-name="T3">|</text:span></text:p>
      <text:p text:style-name="P4"><text:span text:style-name="T3">| </text:span>Dm<text:span text:style-name="T12"> </text:span><text:s/>G7 <text:span text:style-name="T3">| </text:span>C<text:span text:style-name="T3"> </text:span><text:s/><text:span text:style-name="T3"><text:s text:c="3"/>|</text:span> D7 <text:s/><text:span text:style-name="T3"><text:s text:c="6"/></text:span><text:span text:style-name="T12"><text:s/></text:span><text:span text:style-name="T3"><text:s text:c="5"/>| </text:span>Dm<text:span text:style-name="T12"> </text:span><text:s/>G7<text:span text:style-name="T3"> |</text:span></text:p>
      <text:p text:style-name="P4"/>
      <text:p text:style-name="P5"><text:span text:style-name="T1">| </text:span><text:span text:style-name="T5">I</text:span> <text:span text:style-name="T5"><text:s text:c="2"/></text:span><text:span text:style-name="T1">| % | </text:span><text:span text:style-name="T5">V</text:span>7<text:span text:style-name="T4"> <text:s/></text:span><text:span text:style-name="T10"><text:s/></text:span><text:span text:style-name="T11"><text:s text:c="2"/></text:span><text:span text:style-name="T10"><text:s/></text:span><text:span text:style-name="T4"><text:s/></text:span><text:span text:style-name="T1">| % </text:span><text:span text:style-name="T4"><text:s text:c="3"/></text:span><text:span text:style-name="T10"><text:s text:c="2"/></text:span><text:span text:style-name="T12"><text:s/></text:span><text:span text:style-name="T4"><text:s/></text:span><text:span text:style-name="T5"><text:s text:c="3"/></text:span><text:span text:style-name="T1">|</text:span></text:p>
      <text:p text:style-name="P5"><text:span text:style-name="T4">| </text:span><text:span text:style-name="T1">% | % | </text:span><text:span text:style-name="T5">I</text:span> <text:span text:style-name="T10"><text:s text:c="2"/></text:span><text:span text:style-name="T11"><text:s text:c="2"/></text:span><text:span text:style-name="T5">V7</text:span> <text:span text:style-name="T1">| </text:span><text:span text:style-name="T5">I</text:span> <text:span text:style-name="T10"><text:s text:c="2"/></text:span><text:span text:style-name="T12"><text:s/></text:span><text:span text:style-name="T5">V</text:span>7<text:span text:style-name="T1"> </text:span><text:span text:style-name="T5"><text:s text:c="3"/></text:span><text:span text:style-name="T1">|</text:span></text:p>
      <text:p text:style-name="P5"><text:span text:style-name="T4"><text:s text:c="7"/></text:span><text:span text:style-name="T11"><text:s text:c="2"/></text:span><text:span text:style-name="T4"><text:s text:c="4"/></text:span><text:span text:style-name="T10"><text:s text:c="2"/></text:span><text:span text:style-name="T4"><text:s/>2ª vez </text:span><text:span text:style-name="T1">| </text:span><text:span text:style-name="T5">I </text:span><text:span text:style-name="T10"><text:s/></text:span><text:span text:style-name="T12"><text:s/></text:span><text:span text:style-name="T10"><text:s/></text:span><text:span text:style-name="T5">V</text:span>7<text:span text:style-name="T5">/ii</text:span><text:span text:style-name="T1"> |</text:span></text:p>
      <text:p text:style-name="P5"/>
      <text:p text:style-name="P5"><text:span text:style-name="T2">| </text:span><text:span text:style-name="T5">II</text:span>m <text:span text:style-name="T5">V</text:span>7 <text:span text:style-name="T3">| </text:span><text:span text:style-name="T5">I </text:span><text:s/><text:span text:style-name="T3"><text:s text:c="4"/>| </text:span><text:span text:style-name="T5">II</text:span><text:span text:style-name="T6">Ø</text:span><text:span text:style-name="T5">/</text:span><text:span text:style-name="T13">rm</text:span><text:span text:style-name="T10"> </text:span><text:span text:style-name="T11"><text:s/></text:span><text:s/><text:span text:style-name="T5">V</text:span>7<text:span text:style-name="T5">/</text:span><text:span text:style-name="T13">rm</text:span> <text:span text:style-name="T13"><text:tab/></text:span><text:span text:style-name="T3">| </text:span><text:span text:style-name="T13">rm</text:span> <text:span text:style-name="T10"><text:s text:c="3"/></text:span><text:span text:style-name="T11"><text:s text:c="10"/></text:span><text:span text:style-name="T10"><text:s text:c="3"/></text:span><text:span text:style-name="T13"><text:s text:c="4"/><text:tab/></text:span><text:span text:style-name="T7">[</text:span><text:span text:style-name="T5">V</text:span>7<text:span text:style-name="T5">/ii</text:span><text:span text:style-name="T8">=</text:span><text:span text:style-name="T13">r</text:span><text:span text:style-name="T8">7</text:span><text:span text:style-name="T7">]</text:span> <text:span text:style-name="T3">|</text:span></text:p>
      <text:p text:style-name="P5"><text:span text:style-name="T3">| </text:span><text:span text:style-name="T5">II</text:span>m <text:span text:style-name="T5">V</text:span>7 <text:span text:style-name="T3">| </text:span><text:span text:style-name="T5">I </text:span><text:span text:style-name="T3"><text:s/></text:span><text:s/><text:span text:style-name="T3"><text:s text:c="3"/>|</text:span> <text:span text:style-name="T5">V</text:span>7<text:span text:style-name="T5">/v</text:span><text:span text:style-name="T3"> <text:s text:c="4"/></text:span><text:span text:style-name="T10"><text:s/></text:span><text:span text:style-name="T5"><text:s/></text:span><text:span text:style-name="T11"><text:s/></text:span><text:span text:style-name="T5"><text:s/></text:span><text:span text:style-name="T3"><text:s text:c="5"/></text:span><text:span text:style-name="T13"><text:tab/></text:span><text:span text:style-name="T3">| </text:span><text:span text:style-name="T9">[IIm=</text:span><text:span text:style-name="T13">(</text:span><text:span text:style-name="T5">V</text:span><text:span text:style-name="T13">7</text:span><text:span text:style-name="T5">/v</text:span><text:span text:style-name="T13">)m</text:span><text:span text:style-name="T9">]</text:span> <text:span text:style-name="T5"><text:s/></text:span><text:span text:style-name="T10"><text:s/></text:span><text:span text:style-name="T13"><text:tab/></text:span><text:span text:style-name="T10">V</text:span>7<text:span text:style-name="T11"> <text:s text:c="11"/></text:span><text:span text:style-name="T13"><text:s/></text:span><text:span text:style-name="T3">|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8T10:53:53.015032724</meta:creation-date>
    <dc:date>2025-07-29T11:11:46.733884208</dc:date>
    <meta:editing-duration>PT42M35S</meta:editing-duration>
    <meta:editing-cycles>14</meta:editing-cycles>
    <meta:generator>LibreOffice/24.2.7.2$Linux_X86_64 LibreOffice_project/420$Build-2</meta:generator>
    <meta:document-statistic meta:table-count="0" meta:image-count="0" meta:object-count="0" meta:page-count="1" meta:paragraph-count="11" meta:word-count="104" meta:character-count="468" meta:non-whitespace-character-count="190"/>
  </office:meta>
</office:document-meta>
</file>