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erif" svg:font-family="FreeSerif" style:font-family-generic="roman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81719" officeooo:paragraph-rsid="00181719"/>
    </style:style>
    <style:style style:name="P2" style:family="paragraph" style:parent-style-name="Standard">
      <style:text-properties officeooo:rsid="00181719" officeooo:paragraph-rsid="001f1888"/>
    </style:style>
    <style:style style:name="P3" style:family="paragraph" style:parent-style-name="Standard">
      <style:text-properties officeooo:rsid="00181719" officeooo:paragraph-rsid="001fa923"/>
    </style:style>
    <style:style style:name="P4" style:family="paragraph" style:parent-style-name="Standard">
      <style:text-properties officeooo:rsid="00181719" officeooo:paragraph-rsid="00257f39"/>
    </style:style>
    <style:style style:name="P5" style:family="paragraph" style:parent-style-name="Standard">
      <style:text-properties officeooo:rsid="00181719" officeooo:paragraph-rsid="00288d78"/>
    </style:style>
    <style:style style:name="P6" style:family="paragraph" style:parent-style-name="Standard">
      <style:text-properties officeooo:rsid="00181719" officeooo:paragraph-rsid="0029377b"/>
    </style:style>
    <style:style style:name="P7" style:family="paragraph" style:parent-style-name="Standard">
      <style:text-properties officeooo:rsid="001b51cc" officeooo:paragraph-rsid="001fa923"/>
    </style:style>
    <style:style style:name="P8" style:family="paragraph" style:parent-style-name="Standard">
      <style:paragraph-properties fo:break-before="column"/>
      <style:text-properties officeooo:rsid="001b51cc" officeooo:paragraph-rsid="001fa923"/>
    </style:style>
    <style:style style:name="P9" style:family="paragraph" style:parent-style-name="Standard">
      <style:text-properties officeooo:rsid="001b51cc" officeooo:paragraph-rsid="0024a763"/>
    </style:style>
    <style:style style:name="P10" style:family="paragraph" style:parent-style-name="Standard">
      <style:text-properties officeooo:rsid="001b51cc" officeooo:paragraph-rsid="00288d78"/>
    </style:style>
    <style:style style:name="P11" style:family="paragraph" style:parent-style-name="Standard">
      <style:text-properties officeooo:rsid="001b51cc" officeooo:paragraph-rsid="002cc64a"/>
    </style:style>
    <style:style style:name="P12" style:family="paragraph" style:parent-style-name="Standard">
      <style:text-properties officeooo:rsid="00257f39" officeooo:paragraph-rsid="00257f39"/>
    </style:style>
    <style:style style:name="P13" style:family="paragraph" style:parent-style-name="Standard">
      <style:text-properties officeooo:rsid="00257f39" officeooo:paragraph-rsid="00288d78"/>
    </style:style>
    <style:style style:name="P14" style:family="paragraph" style:parent-style-name="Standard">
      <style:text-properties style:font-name="FreeSerif" officeooo:rsid="001c0641" officeooo:paragraph-rsid="001fa923" style:font-name-asian="FreeSerif" style:font-name-complex="FreeSerif"/>
    </style:style>
    <style:style style:name="P15" style:family="paragraph" style:parent-style-name="Standard">
      <style:text-properties style:font-name="FreeSerif" officeooo:rsid="001c0641" officeooo:paragraph-rsid="00288d78" style:font-name-asian="FreeSerif" style:font-name-complex="FreeSerif"/>
    </style:style>
    <style:style style:name="T1" style:family="text">
      <style:text-properties officeooo:rsid="00181719"/>
    </style:style>
    <style:style style:name="T2" style:family="text">
      <style:text-properties style:font-name="FreeSerif" style:font-name-asian="FreeSerif" style:font-name-complex="FreeSerif"/>
    </style:style>
    <style:style style:name="T3" style:family="text">
      <style:text-properties style:font-name="FreeSerif" officeooo:rsid="00197fbe" style:font-name-asian="FreeSerif" style:font-name-complex="FreeSerif"/>
    </style:style>
    <style:style style:name="T4" style:family="text">
      <style:text-properties style:font-name="FreeSerif" officeooo:rsid="001b51cc" style:font-name-asian="FreeSerif" style:font-name-complex="FreeSerif"/>
    </style:style>
    <style:style style:name="T5" style:family="text">
      <style:text-properties style:font-name="FreeSerif" officeooo:rsid="001c0641" style:font-name-asian="FreeSerif" style:font-name-complex="FreeSerif"/>
    </style:style>
    <style:style style:name="T6" style:family="text">
      <style:text-properties style:font-name="FreeSerif" officeooo:rsid="001f1888" style:font-name-asian="FreeSerif" style:font-name-complex="FreeSerif"/>
    </style:style>
    <style:style style:name="T7" style:family="text">
      <style:text-properties style:font-name="FreeSerif" officeooo:rsid="001fa923" style:font-name-asian="FreeSerif" style:font-name-complex="FreeSerif"/>
    </style:style>
    <style:style style:name="T8" style:family="text">
      <style:text-properties style:font-name="FreeSerif" officeooo:rsid="0021468a" style:font-name-asian="FreeSerif" style:font-name-complex="FreeSerif"/>
    </style:style>
    <style:style style:name="T9" style:family="text">
      <style:text-properties style:font-name="FreeSerif" officeooo:rsid="0022fd97" style:font-name-asian="FreeSerif" style:font-name-complex="FreeSerif"/>
    </style:style>
    <style:style style:name="T10" style:family="text">
      <style:text-properties style:font-name="FreeSerif" officeooo:rsid="0024a763" style:font-name-asian="FreeSerif" style:font-name-complex="FreeSerif"/>
    </style:style>
    <style:style style:name="T11" style:family="text">
      <style:text-properties style:font-name="FreeSerif" officeooo:rsid="0027d0e2" style:font-name-asian="FreeSerif" style:font-name-complex="FreeSerif"/>
    </style:style>
    <style:style style:name="T12" style:family="text">
      <style:text-properties style:font-name="FreeSerif" officeooo:rsid="000e6572" style:font-name-asian="FreeSerif" style:font-name-complex="FreeSerif"/>
    </style:style>
    <style:style style:name="T13" style:family="text">
      <style:text-properties style:font-name="FreeSerif" officeooo:rsid="00288d78" style:font-name-asian="FreeSerif" style:font-name-complex="FreeSerif"/>
    </style:style>
    <style:style style:name="T14" style:family="text">
      <style:text-properties style:font-name="FreeSerif" officeooo:rsid="00291cb5" style:font-name-asian="FreeSerif" style:font-name-complex="FreeSerif"/>
    </style:style>
    <style:style style:name="T15" style:family="text">
      <style:text-properties style:font-name="FreeSerif" officeooo:rsid="002cc64a" style:font-name-asian="FreeSerif" style:font-name-complex="FreeSerif"/>
    </style:style>
    <style:style style:name="T16" style:family="text">
      <style:text-properties style:font-name="FreeSerif" fo:font-weight="bold" style:font-name-asian="FreeSerif" style:font-weight-asian="bold" style:font-name-complex="FreeSerif" style:font-weight-complex="bold"/>
    </style:style>
    <style:style style:name="T17" style:family="text">
      <style:text-properties style:font-name="FreeSerif" fo:font-weight="bold" officeooo:rsid="00257f39" style:font-name-asian="FreeSerif" style:font-weight-asian="bold" style:font-name-complex="FreeSerif" style:font-weight-complex="bold"/>
    </style:style>
    <style:style style:name="T18" style:family="text">
      <style:text-properties style:font-name="FreeSerif" fo:font-weight="bold" officeooo:rsid="00197fbe" style:font-name-asian="FreeSerif" style:font-weight-asian="bold" style:font-name-complex="FreeSerif" style:font-weight-complex="bold"/>
    </style:style>
    <style:style style:name="T19" style:family="text">
      <style:text-properties style:font-name="FreeSerif" fo:font-weight="bold" officeooo:rsid="00291cb5" style:font-name-asian="FreeSerif" style:font-weight-asian="bold" style:font-name-complex="FreeSerif" style:font-weight-complex="bold"/>
    </style:style>
    <style:style style:name="T20" style:family="text">
      <style:text-properties style:font-name="FreeSerif" fo:font-weight="bold" officeooo:rsid="0029377b" style:font-name-asian="FreeSerif" style:font-weight-asian="bold" style:font-name-complex="FreeSerif" style:font-weight-complex="bold"/>
    </style:style>
    <style:style style:name="T21" style:family="text">
      <style:text-properties style:font-name="FreeSerif" fo:font-weight="bold" officeooo:rsid="002e2bb6" style:font-name-asian="FreeSerif" style:font-weight-asian="bold" style:font-name-complex="FreeSerif" style:font-weight-complex="bold"/>
    </style:style>
    <style:style style:name="T22" style:family="text">
      <style:text-properties style:font-name="FreeSerif" fo:font-weight="normal" style:font-name-asian="FreeSerif" style:font-weight-asian="normal" style:font-name-complex="FreeSerif" style:font-weight-complex="normal"/>
    </style:style>
    <style:style style:name="T23" style:family="text">
      <style:text-properties style:font-name="FreeSerif" fo:font-weight="normal" officeooo:rsid="001f1888" style:font-name-asian="FreeSerif" style:font-weight-asian="normal" style:font-name-complex="FreeSerif" style:font-weight-complex="normal"/>
    </style:style>
    <style:style style:name="T24" style:family="text">
      <style:text-properties style:font-name="FreeSerif" fo:font-weight="normal" officeooo:rsid="00257f39" style:font-name-asian="FreeSerif" style:font-weight-asian="normal" style:font-name-complex="FreeSerif" style:font-weight-complex="normal"/>
    </style:style>
    <style:style style:name="T25" style:family="text">
      <style:text-properties style:font-name="FreeSerif" fo:font-weight="normal" officeooo:rsid="000e6572" style:font-name-asian="FreeSerif" style:font-weight-asian="normal" style:font-name-complex="FreeSerif" style:font-weight-complex="normal"/>
    </style:style>
    <style:style style:name="T26" style:family="text">
      <style:text-properties style:font-name="FreeSerif" fo:font-weight="normal" officeooo:rsid="00288d78" style:font-name-asian="FreeSerif" style:font-weight-asian="normal" style:font-name-complex="FreeSerif" style:font-weight-complex="normal"/>
    </style:style>
    <style:style style:name="T27" style:family="text">
      <style:text-properties officeooo:rsid="001f1888"/>
    </style:style>
    <style:style style:name="T28" style:family="text">
      <style:text-properties officeooo:rsid="0021468a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officeooo:rsid="000e6572"/>
    </style:style>
    <style:style style:name="T31" style:family="text">
      <style:text-properties style:text-position="super 58%" style:font-name="FreeSerif" style:font-name-asian="FreeSerif" style:font-name-complex="FreeSerif"/>
    </style:style>
    <style:style style:name="T32" style:family="text">
      <style:text-properties style:text-position="super 58%" style:font-name="FreeSerif" officeooo:rsid="001b51cc" style:font-name-asian="FreeSerif" style:font-name-complex="FreeSerif"/>
    </style:style>
    <style:style style:name="T33" style:family="text">
      <style:text-properties officeooo:rsid="00288d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Manhã </text:span><text:span text:style-name="T28">de Carnaval </text:span><text:span text:style-name="T29">- </text:span><text:span text:style-name="Emphasis"><text:span text:style-name="T29">Luiz Bonfá e Antônio Maria</text:span></text:span></text:p>
      <text:p text:style-name="P1"/>
      <text:p text:style-name="P1"><text:span text:style-name="T17">||: </text:span>Am <text:span text:style-name="T27"><text:s text:c="3"/></text:span><text:span text:style-name="T2">⎮</text:span>Bm7<text:span text:style-name="T2">♭</text:span>5 E7<text:span text:style-name="T2">⎮</text:span>Am<text:span text:style-name="T2">⎮</text:span>Bm7<text:span text:style-name="T2">♭</text:span>5 <text:s/>E7<text:span text:style-name="T2">⎮</text:span></text:p>
      <text:p text:style-name="P1"><text:span text:style-name="T2">⎮Am </text:span><text:span text:style-name="T6"><text:s text:c="4"/></text:span><text:span text:style-name="T2">⎮Dm <text:s text:c="4"/>G7 ⎮C <text:s/></text:span><text:span text:style-name="T3"><text:s/></text:span><text:span text:style-name="T2">⎮A7 <text:s text:c="7"/></text:span><text:span text:style-name="T8"><text:s/></text:span><text:span text:style-name="T2"><text:s text:c="4"/>⎮</text:span></text:p>
      <text:p text:style-name="P1"><text:span text:style-name="T2">⎮Dm </text:span><text:span text:style-name="T6"><text:s text:c="4"/></text:span><text:span text:style-name="T2">⎮G7 <text:s text:c="11"/>⎮C <text:s text:c="2"/>⎮F7 <text:s/></text:span><text:span text:style-name="T3"><text:s text:c="11"/></text:span><text:span text:style-name="T2">⎮</text:span></text:p>
      <text:p text:style-name="P2"><text:span text:style-name="T22">⎮Bm7♭5</text:span><text:span text:style-name="T23">⎮</text:span><text:span text:style-name="T22">E7</text:span><text:span text:style-name="T23"> <text:s text:c="11"/></text:span><text:span text:style-name="T22">⎮</text:span><text:span text:style-name="T2">Am⎮Bm7♭5 <text:s/>E7⎮</text:span></text:p>
      <text:p text:style-name="P2"><text:span text:style-name="T2"/></text:p>
      <text:p text:style-name="P2"><text:span text:style-name="T6">⎮</text:span><text:span text:style-name="T2">Am</text:span><text:span text:style-name="T3"> </text:span><text:span text:style-name="T6"><text:s text:c="2"/></text:span><text:span text:style-name="T8"><text:s/></text:span><text:span text:style-name="T6"><text:s/></text:span><text:span text:style-name="T2">⎮</text:span><text:span text:style-name="T22">Bm7♭5 E7⎮</text:span><text:span text:style-name="T2">Am⎮Bm7♭5 <text:s/>E7⎮</text:span></text:p>
      <text:p text:style-name="P3"><text:span text:style-name="T6">⎮</text:span><text:span text:style-name="T3">E</text:span><text:span text:style-name="T2">m</text:span><text:span text:style-name="T3">7</text:span><text:span text:style-name="T8"> <text:s text:c="2"/></text:span><text:span text:style-name="T2">⎮</text:span><text:span text:style-name="T4">A7</text:span><text:span text:style-name="T8"> <text:s text:c="11"/></text:span><text:span text:style-name="T4">⎮Dm⎮Dm</text:span><text:span text:style-name="T8"> <text:s text:c="10"/></text:span><text:span text:style-name="T4">⎮</text:span></text:p>
      <text:p text:style-name="P3"><text:span text:style-name="T7">⎮</text:span><text:span text:style-name="T4">Dm</text:span><text:span text:style-name="T8"> <text:s text:c="4"/></text:span><text:span text:style-name="T4">⎮</text:span><text:span text:style-name="T22">Bm7♭5 E7⎮</text:span><text:span text:style-name="T2">Am⎮</text:span><text:span text:style-name="T4">F7</text:span><text:span text:style-name="T8"> <text:s text:c="12"/></text:span><text:span text:style-name="T4">⎮</text:span></text:p>
      <text:p text:style-name="P12"><text:span text:style-name="T4"><text:s/></text:span><text:span text:style-name="T2"><text:s text:c="43"/>| 1ª vez <text:s text:c="11"/>| <text:s/>2ª vez</text:span></text:p>
      <text:p text:style-name="P4"><text:span text:style-name="T7">⎮</text:span><text:span text:style-name="T2">Bm7♭5</text:span><text:span text:style-name="T4">⎮E7</text:span><text:span text:style-name="T8"> <text:s text:c="11"/></text:span><text:span text:style-name="T4">⎮Am⎮</text:span><text:span text:style-name="T22">Bm7♭5 <text:s/>E7</text:span><text:span text:style-name="T24"> </text:span><text:span text:style-name="T17">:|| <text:s/></text:span><text:span text:style-name="T7">Am</text:span><text:span text:style-name="T9"> <text:s text:c="3"/></text:span><text:span text:style-name="T4">⎮</text:span></text:p>
      <text:p text:style-name="P4"><text:span text:style-name="T4"/></text:p>
      <text:p text:style-name="P4"><text:span text:style-name="T4"/></text:p>
      <text:p text:style-name="P11"><text:span text:style-name="T7">⎮</text:span><text:span text:style-name="T5">Dm7 </text:span><text:span text:style-name="T15"><text:s/></text:span><text:span text:style-name="T5">⎮Am7</text:span><text:span text:style-name="T15"> </text:span><text:span text:style-name="T5">⎮Dm7 ⎮</text:span><text:span text:style-name="T15"> </text:span><text:span text:style-name="T5">Am7⎮</text:span></text:p>
      <text:p text:style-name="P11"><text:span text:style-name="T5">⎮Dm7 </text:span><text:span text:style-name="T15"><text:s/></text:span><text:span text:style-name="T5">⎮E7</text:span><text:span text:style-name="T15"> <text:s text:c="3"/></text:span><text:span text:style-name="T5">⎮Am</text:span><text:span text:style-name="T15"> <text:s text:c="2"/></text:span><text:span text:style-name="T5">⎮Am</text:span><text:span text:style-name="T15"> <text:s text:c="2"/></text:span><text:span text:style-name="T5">⎮</text:span></text:p>
      <text:p text:style-name="P7"><text:span text:style-name="T5"/></text:p>
      <text:p text:style-name="P7"><text:span text:style-name="T5"/></text:p>
      <text:p text:style-name="P5"/>
      <text:p text:style-name="P5"><text:span text:style-name="T17">||: </text:span>Im <text:span text:style-name="T27"><text:s text:c="3"/></text:span><text:span text:style-name="T30"><text:s/></text:span><text:span text:style-name="T33"><text:s/></text:span><text:span text:style-name="T30"><text:s/></text:span><text:span text:style-name="T2">⎮</text:span>IIm<text:span text:style-name="T2">7</text:span>♭5 V7<text:span text:style-name="T30"> <text:s/></text:span><text:span text:style-name="T2">⎮</text:span>Im<text:span text:style-name="T30"> </text:span><text:span text:style-name="T33"><text:s/></text:span><text:span text:style-name="T2">⎮</text:span>IIm<text:span text:style-name="T2">7</text:span>♭5 <text:s/>V7<text:span text:style-name="T2">⎮</text:span></text:p>
      <text:p text:style-name="P5"><text:span text:style-name="T2">⎮Im </text:span><text:span text:style-name="T6"><text:s text:c="3"/></text:span><text:span text:style-name="T12"><text:s text:c="2"/></text:span><text:span text:style-name="T6"><text:s/></text:span><text:span text:style-name="T13"><text:s/></text:span><text:span text:style-name="T2">⎮IVm <text:s text:c="4"/>V7</text:span><text:span text:style-name="T31">↷</text:span><text:span text:style-name="T2">⎮♭III</text:span><text:span text:style-name="T13"> </text:span><text:span text:style-name="T2">⎮V7</text:span><text:span text:style-name="T31">↷</text:span><text:span text:style-name="T2"> <text:s text:c="4"/></text:span><text:span text:style-name="T12"><text:s text:c="2"/></text:span><text:span text:style-name="T14"><text:s/></text:span><text:span text:style-name="T12"><text:s/></text:span><text:span text:style-name="T2"><text:s text:c="2"/>⎮</text:span></text:p>
      <text:p text:style-name="P5"><text:span text:style-name="T2">⎮IVm </text:span><text:span text:style-name="T6"><text:s text:c="2"/></text:span><text:span text:style-name="T13"><text:s/></text:span><text:span text:style-name="T6"><text:s/></text:span><text:span text:style-name="T2">⎮V7</text:span><text:span text:style-name="T31">↷</text:span><text:span text:style-name="T2"> <text:s text:c="4"/></text:span><text:span text:style-name="T12"><text:s text:c="2"/></text:span><text:span text:style-name="T2"><text:s text:c="5"/>⎮♭III</text:span><text:span text:style-name="T13"> </text:span><text:span text:style-name="T2">⎮</text:span><text:span text:style-name="T19">♭V</text:span><text:span text:style-name="T21">I</text:span><text:span text:style-name="T16">7</text:span><text:span text:style-name="T2"> <text:s/></text:span><text:span text:style-name="T3"><text:s text:c="2"/></text:span><text:span text:style-name="T12"><text:s text:c="3"/></text:span><text:span text:style-name="T14"><text:s/></text:span><text:span text:style-name="T3"><text:s text:c="2"/></text:span><text:span text:style-name="T2">⎮</text:span></text:p>
      <text:p text:style-name="P5"><text:span text:style-name="T22">⎮IIm7♭5</text:span><text:span text:style-name="T26"> </text:span><text:span text:style-name="T23">⎮</text:span><text:span text:style-name="T22">V7</text:span><text:span text:style-name="T23"> <text:s text:c="8"/></text:span><text:span text:style-name="T25"><text:s text:c="2"/></text:span><text:span text:style-name="T23"><text:s text:c="3"/></text:span><text:span text:style-name="T26"><text:s/></text:span><text:span text:style-name="T22">⎮</text:span><text:span text:style-name="T2">Im</text:span><text:span text:style-name="T12"> </text:span><text:span text:style-name="T13"><text:s/></text:span><text:span text:style-name="T2">⎮IIm7♭5 <text:s/>V7⎮</text:span></text:p>
      <text:p text:style-name="P5"><text:span text:style-name="T2"/></text:p>
      <text:p text:style-name="P5"><text:span text:style-name="T6">⎮</text:span><text:span text:style-name="T2">Im</text:span><text:span text:style-name="T3"> </text:span><text:span text:style-name="T6"><text:s text:c="2"/></text:span><text:span text:style-name="T8"><text:s/></text:span><text:span text:style-name="T13"><text:s text:c="2"/></text:span><text:span text:style-name="T6"><text:s/></text:span><text:span text:style-name="T2">⎮</text:span><text:span text:style-name="T22">IIm7♭5 </text:span><text:span text:style-name="T25"><text:s/></text:span><text:span text:style-name="T22">V7</text:span><text:span text:style-name="T26"> <text:s/></text:span><text:span text:style-name="T22">⎮</text:span><text:span text:style-name="T2">Im</text:span><text:span text:style-name="T13"> <text:s/></text:span><text:span text:style-name="T2">⎮IIm7♭5 <text:s/>V7⎮</text:span></text:p>
      <text:p text:style-name="P5"><text:span text:style-name="T6">⎮</text:span><text:span text:style-name="T20">V</text:span><text:span text:style-name="T16">m</text:span><text:span text:style-name="T18">7</text:span><text:span text:style-name="T8"> <text:s/></text:span><text:span text:style-name="T13"><text:s/></text:span><text:span text:style-name="T2">⎮</text:span><text:span text:style-name="T4">V7</text:span><text:span text:style-name="T32">↷</text:span><text:span text:style-name="T8"> <text:s text:c="2"/></text:span><text:span text:style-name="T12"><text:s/></text:span><text:span text:style-name="T8"><text:s text:c="6"/></text:span><text:span text:style-name="T13"><text:s text:c="3"/></text:span><text:span text:style-name="T4">⎮IVm⎮IVm</text:span><text:span text:style-name="T8"> <text:s text:c="9"/></text:span><text:span text:style-name="T4">⎮</text:span></text:p>
      <text:p text:style-name="P6"><text:span text:style-name="T7">⎮</text:span><text:span text:style-name="T4">IVm</text:span><text:span text:style-name="T8"> <text:s/></text:span><text:span text:style-name="T13"><text:s/></text:span><text:span text:style-name="T8"><text:s/></text:span><text:span text:style-name="T4">⎮</text:span><text:span text:style-name="T22">IIm7♭5 </text:span><text:span text:style-name="T26"><text:s/></text:span><text:span text:style-name="T22">V7</text:span><text:span text:style-name="T26"> <text:s/></text:span><text:span text:style-name="T22">⎮</text:span><text:span text:style-name="T2">Im</text:span><text:span text:style-name="T13"> <text:s text:c="2"/></text:span><text:span text:style-name="T2">⎮</text:span><text:span text:style-name="T19">♭V</text:span><text:span text:style-name="T21">I</text:span><text:span text:style-name="T16">7</text:span><text:span text:style-name="T8"> <text:s text:c="8"/></text:span><text:span text:style-name="T4">⎮</text:span></text:p>
      <text:p text:style-name="P13"><text:span text:style-name="T4"><text:s/></text:span><text:span text:style-name="T2"><text:s text:c="41"/></text:span><text:span text:style-name="T13"><text:s text:c="4"/></text:span><text:span text:style-name="T2"><text:s/>| 1ª vez <text:s text:c="4"/></text:span><text:span text:style-name="T13"><text:s/></text:span><text:span text:style-name="T2"><text:s text:c="6"/>| <text:s/>2ª vez</text:span></text:p>
      <text:p text:style-name="P5"><text:span text:style-name="T7">⎮</text:span><text:span text:style-name="T2">IIm7♭5</text:span><text:span text:style-name="T4">⎮V7</text:span><text:span text:style-name="T8"> <text:s text:c="10"/></text:span><text:span text:style-name="T14"><text:s/></text:span><text:span text:style-name="T13"><text:s text:c="3"/></text:span><text:span text:style-name="T4">⎮Im</text:span><text:span text:style-name="T13"> </text:span><text:span text:style-name="T4">⎮</text:span><text:span text:style-name="T22">IIm7♭5 V7</text:span><text:span text:style-name="T24"> </text:span><text:span text:style-name="T17">:|| <text:s/></text:span><text:span text:style-name="T7">Im</text:span><text:span text:style-name="T4">⎮</text:span></text:p>
      <text:p text:style-name="P5"><text:span text:style-name="T4"/></text:p>
      <text:p text:style-name="P5"><text:span text:style-name="T4"/></text:p>
      <text:p text:style-name="P11"><text:span text:style-name="T7">⎮</text:span><text:span text:style-name="T5">IVm7 ⎮Im7</text:span><text:span text:style-name="T15"> <text:s/></text:span><text:span text:style-name="T5">⎮IVm7 ⎮Im7</text:span><text:span text:style-name="T15"> <text:s/></text:span><text:span text:style-name="T5">⎮</text:span></text:p>
      <text:p text:style-name="P11"><text:span text:style-name="T5">⎮IVm7 ⎮V7</text:span><text:span text:style-name="T15"> <text:s text:c="3"/></text:span><text:span text:style-name="T5">⎮Im</text:span><text:span text:style-name="T15"> <text:s text:c="4"/></text:span><text:span text:style-name="T5">⎮Im</text:span><text:span text:style-name="T15"> <text:s text:c="3"/></text:span><text:span text:style-name="T5">⎮</text:span></text:p>
      <text:p text:style-name="P8"><text:span text:style-name="T5"/></text:p>
      <text:p text:style-name="P7"><text:span text:style-name="T5"/></text:p>
      <text:p text:style-name="P14">Manhã, tão bonita manhã</text:p>
      <text:p text:style-name="P14">Na vida, uma nova canção</text:p>
      <text:p text:style-name="P9"><text:span text:style-name="T5">Cantando só teus olhos</text:span><text:span text:style-name="T10">, t</text:span><text:span text:style-name="T5">eu riso, tuas mãos</text:span></text:p>
      <text:p text:style-name="P9"><text:span text:style-name="T10">P</text:span><text:span text:style-name="T5">ois há de haver um dia</text:span><text:span text:style-name="T10"> e</text:span><text:span text:style-name="T5">m que virás</text:span></text:p>
      <text:p text:style-name="P7"><text:span text:style-name="T5"/></text:p>
      <text:p text:style-name="P14">Das cordas do meu violão</text:p>
      <text:p text:style-name="P14">Que só teu amor procurou</text:p>
      <text:p text:style-name="P9"><text:span text:style-name="T5">Vem uma voz</text:span><text:span text:style-name="T10"> f</text:span><text:span text:style-name="T5">alar dos beijos </text:span></text:p>
      <text:p text:style-name="P9"><text:span text:style-name="T5">perdidos</text:span><text:span text:style-name="T10"> n</text:span><text:span text:style-name="T5">os lábios teus</text:span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>Canta o meu coração</text:span><text:span text:style-name="T11">. </text:span><text:span text:style-name="T5">Alegria voltou</text:span></text:p>
      <text:p text:style-name="P7"><text:span text:style-name="T5">Tão feliz a manhã</text:span><text:span text:style-name="T11">, d</text:span><text:span text:style-name="T5">este amor</text:span></text:p>
      <text:p text:style-name="P7"><text:span text:style-name="T5"/></text:p>
      <text:p text:style-name="P7"><text:span text:style-name="T5"/></text:p>
      <text:p text:style-name="P7"><text:span text:style-name="T5"/></text:p>
      <text:p text:style-name="P15">Manhã, tão bonita manhã</text:p>
      <text:p text:style-name="P15">Na vida, uma nova canção</text:p>
      <text:p text:style-name="P10"><text:span text:style-name="T5">Cantando só teus olhos</text:span><text:span text:style-name="T10">, t</text:span><text:span text:style-name="T5">eu riso, tuas mãos</text:span></text:p>
      <text:p text:style-name="P10"><text:span text:style-name="T10">P</text:span><text:span text:style-name="T5">ois há de haver um dia</text:span><text:span text:style-name="T10"> e</text:span><text:span text:style-name="T5">m que virás</text:span></text:p>
      <text:p text:style-name="P10"><text:span text:style-name="T5"/></text:p>
      <text:p text:style-name="P15">Das cordas do meu violão</text:p>
      <text:p text:style-name="P15">Que só teu amor procurou</text:p>
      <text:p text:style-name="P10"><text:span text:style-name="T5">Vem uma voz</text:span><text:span text:style-name="T10"> f</text:span><text:span text:style-name="T5">alar dos beijos </text:span></text:p>
      <text:p text:style-name="P10"><text:span text:style-name="T5">perdidos</text:span><text:span text:style-name="T10"> n</text:span><text:span text:style-name="T5">os lábios teus</text:span></text:p>
      <text:p text:style-name="P10"><text:span text:style-name="T5"/></text:p>
      <text:p text:style-name="P10"><text:span text:style-name="T5"/></text:p>
      <text:p text:style-name="P10"><text:span text:style-name="T5"/></text:p>
      <text:p text:style-name="P10"><text:span text:style-name="T5">Canta o meu coração</text:span><text:span text:style-name="T11">. </text:span><text:span text:style-name="T5">Alegria voltou</text:span></text:p>
      <text:p text:style-name="P10"><text:span text:style-name="T5">Tão feliz a manhã</text:span><text:span text:style-name="T11">, d</text:span><text:span text:style-name="T5">este amor</text:span></text:p>
      <text:p text:style-name="P10"><text:span text:style-name="T5"/></text:p>
      <text:p text:style-name="P10"><text:span text:style-name="T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erif" svg:font-family="FreeSerif" style:font-family-generic="roman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reeSerif" fo:font-family="FreeSerif" style:font-family-generic="roman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>
          <style:column style:rel-width="5130*" fo:start-indent="0cm" fo:end-indent="0.249cm"/>
          <style:column style:rel-width="450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31T06:41:06.658518343</meta:creation-date>
    <dc:date>2026-03-01T10:17:39.760717129</dc:date>
    <meta:editing-duration>PT2H45M55S</meta:editing-duration>
    <meta:editing-cycles>21</meta:editing-cycles>
    <meta:generator>LibreOffice/24.2.7.2$Linux_X86_64 LibreOffice_project/420$Build-2</meta:generator>
    <meta:print-date>2026-03-01T08:28:50.645462965</meta:print-date>
    <meta:printed-by>PDF files</meta:printed-by>
    <meta:document-statistic meta:table-count="0" meta:image-count="0" meta:object-count="0" meta:page-count="1" meta:paragraph-count="43" meta:word-count="238" meta:character-count="1538" meta:non-whitespace-character-count="945"/>
  </office:meta>
</office:document-meta>
</file>