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847a" officeooo:paragraph-rsid="000d847a"/>
    </style:style>
    <style:style style:name="P2" style:family="paragraph" style:parent-style-name="Standard">
      <style:text-properties officeooo:rsid="000d847a" officeooo:paragraph-rsid="000f1f0a"/>
    </style:style>
    <style:style style:name="P3" style:family="paragraph" style:parent-style-name="Standard">
      <style:text-properties officeooo:rsid="000e568f" officeooo:paragraph-rsid="000e568f"/>
    </style:style>
    <style:style style:name="P4" style:family="paragraph" style:parent-style-name="Standard">
      <style:text-properties officeooo:rsid="000e568f" officeooo:paragraph-rsid="000f1f0a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text-properties officeooo:rsid="000e568f" officeooo:paragraph-rsid="001739a0"/>
    </style:style>
    <style:style style:name="P7" style:family="paragraph" style:parent-style-name="Standard">
      <style:text-properties officeooo:rsid="000d847a" officeooo:paragraph-rsid="001739a0"/>
    </style:style>
    <style:style style:name="P8" style:family="paragraph" style:parent-style-name="Standard">
      <style:text-properties officeooo:rsid="000d847a" officeooo:paragraph-rsid="000d847a"/>
    </style:style>
    <style:style style:name="P9" style:family="paragraph" style:parent-style-name="Standard">
      <style:text-properties officeooo:paragraph-rsid="000e568f"/>
    </style:style>
    <style:style style:name="P10" style:family="paragraph" style:parent-style-name="Standard">
      <style:text-properties officeooo:paragraph-rsid="00188229"/>
    </style:style>
    <style:style style:name="T1" style:family="text">
      <style:text-properties officeooo:rsid="000f1f0a"/>
    </style:style>
    <style:style style:name="T2" style:family="text">
      <style:text-properties officeooo:rsid="0010c0b1"/>
    </style:style>
    <style:style style:name="T3" style:family="text">
      <style:text-properties officeooo:rsid="00113e4d"/>
    </style:style>
    <style:style style:name="T4" style:family="text">
      <style:text-properties officeooo:rsid="0013a438"/>
    </style:style>
    <style:style style:name="T5" style:family="text">
      <style:text-properties style:text-position="sub 58%" officeooo:rsid="0013a438"/>
    </style:style>
    <style:style style:name="T6" style:family="text">
      <style:text-properties style:font-name="FreeSerif" officeooo:rsid="0013a438" style:font-name-asian="FreeSerif" style:font-name-complex="FreeSerif"/>
    </style:style>
    <style:style style:name="T7" style:family="text">
      <style:text-properties officeooo:rsid="0014270b"/>
    </style:style>
    <style:style style:name="T8" style:family="text">
      <style:text-properties officeooo:rsid="001578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 Leva - Toninho Geraes</text:p>
      <text:p text:style-name="P1"/>
      <text:p text:style-name="P1">| C <text:span text:style-name="T7"><text:s/></text:span>| G <text:span text:style-name="T7"><text:s/></text:span>| Am | E7 <text:s text:c="2"/><text:span text:style-name="T7"><text:s/></text:span><text:s/>| F<text:span text:style-name="T7"> </text:span><text:s/>| C <text:span text:style-name="T7"><text:s/></text:span>| D7<text:span text:style-name="T7"> </text:span><text:s/>| G7 <text:s/><text:span text:style-name="T7"><text:s/></text:span><text:s text:c="2"/>|</text:p>
      <text:p text:style-name="P1">| C<text:span text:style-name="T7"> </text:span><text:s/>| G<text:span text:style-name="T7"> </text:span><text:s/>| Am | E7 <text:span text:style-name="T7"><text:s/></text:span><text:s text:c="3"/>| F <text:span text:style-name="T7"><text:s/></text:span>| C <text:span text:style-name="T7"><text:s/></text:span>| D7 <text:span text:style-name="T7"><text:s/></text:span>| G7 <text:s/><text:span text:style-name="T7"><text:s/></text:span><text:s text:c="2"/>|</text:p>
      <text:p text:style-name="P1"/>
      <text:p text:style-name="P1">| F<text:span text:style-name="T7"> </text:span><text:s/>| C <text:span text:style-name="T7"><text:s text:c="2"/></text:span>| G7 <text:s/>| C C7 | F <text:span text:style-name="T7"><text:s/></text:span>| C<text:span text:style-name="T7"> </text:span><text:s/>| G7 <text:span text:style-name="T7"><text:s/></text:span>| C <text:span text:style-name="T1">G</text:span>7 |</text:p>
      <text:p text:style-name="P1"/>
      <text:p text:style-name="P3">| C <text:s text:c="4"/>| E7 <text:s text:c="7"/>| Am <text:s text:c="4"/>| E7 <text:span text:style-name="T7"><text:s/></text:span><text:s text:c="3"/>|</text:p>
      <text:p text:style-name="P3">| F G | Em A7 | D7 G7 | C <text:span text:style-name="T1">G</text:span>7 |</text:p>
      <text:p text:style-name="P9"/>
      <text:p text:style-name="Standard">Tudo nasceu de brincadeira<text:span text:style-name="T3">, n</text:span>as cordilheiras da ilusão.<text:line-break/>Veio num vento sem destino;<text:span text:style-name="T3"> a</text:span>mor menino fez paixão.</text:p>
      <text:p text:style-name="Standard">Foi me invadindo pouco a pouco,<text:span text:style-name="T3"> m</text:span>e deixou louco de prazer.<text:line-break/>Depois sumiu no mesmo vento:<text:span text:style-name="T3"> f</text:span>iquei aos poucos sem você...</text:p>
      <text:p text:style-name="Standard"/>
      <text:p text:style-name="Standard">Deixou marcado o seu sorriso<text:span text:style-name="T3">, q</text:span>ue não me deixa te esquecer<text:line-break/>E me tirou do paraíso<text:span text:style-name="T3">, s</text:span>em um sentido pra viver.</text:p>
      <text:p text:style-name="Standard"/>
      <text:p text:style-name="P10">Me leva!<text:span text:style-name="T3"> </text:span>Oh vento me leva pra ela!<text:span text:style-name="T3"> </text:span></text:p>
      <text:p text:style-name="P10">Me leva!<text:span text:style-name="T3"> </text:span>Me faça ficar junto dela!</text:p>
      <text:p text:style-name="Standard">É desse amor que eu preciso;<text:span text:style-name="T3"> p</text:span>reciso e não posso esquecer:<text:line-break/>Eu faço de tudo no mundo<text:span text:style-name="T3"> p</text:span>ra não te perder.</text:p>
      <text:p text:style-name="Standard"/>
      <text:p text:style-name="P5"/>
      <text:p text:style-name="Standard"/>
      <text:p text:style-name="P7">| <text:span text:style-name="T1">I</text:span> <text:span text:style-name="T2"><text:s text:c="2"/></text:span>| <text:span text:style-name="T1">V</text:span> | <text:span text:style-name="T1">VIm</text:span> | <text:span text:style-name="T1">V</text:span>7<text:span text:style-name="T5">do</text:span><text:span text:style-name="T1">vi</text:span><text:span text:style-name="T2"> <text:s/></text:span>| <text:span text:style-name="T1">IV</text:span> | <text:span text:style-name="T1">I</text:span> | <text:span text:style-name="T1">V7</text:span><text:span text:style-name="T6">↷</text:span> | <text:span text:style-name="T1">V</text:span>7 <text:s text:c="2"/>|</text:p>
      <text:p text:style-name="P7">| <text:span text:style-name="T1">I</text:span><text:span text:style-name="T2"> <text:s/></text:span><text:s/>| <text:span text:style-name="T1">V</text:span> | <text:span text:style-name="T1">VIm</text:span> | <text:span text:style-name="T1">V</text:span>7<text:span text:style-name="T5">do</text:span><text:span text:style-name="T1">vi</text:span><text:span text:style-name="T2"> </text:span><text:s/>| <text:span text:style-name="T1">IV</text:span> | <text:span text:style-name="T1">I</text:span> | <text:span text:style-name="T1">V7</text:span><text:span text:style-name="T6">↷</text:span> | <text:span text:style-name="T1">V</text:span>7 <text:span text:style-name="T8"><text:s/></text:span><text:s/>|</text:p>
      <text:p text:style-name="P7"/>
      <text:p text:style-name="P7">| <text:span text:style-name="T1">IV</text:span> | <text:span text:style-name="T1">I</text:span><text:span text:style-name="T2"> </text:span><text:s/>| <text:span text:style-name="T1">V7</text:span><text:span text:style-name="T2"> </text:span><text:s text:c="2"/>| <text:span text:style-name="T1">I</text:span> <text:span text:style-name="T1">V</text:span>7<text:span text:style-name="T6">↷</text:span> | <text:span text:style-name="T1">IV</text:span> | <text:span text:style-name="T1">I</text:span> | <text:span text:style-name="T1">V</text:span>7<text:span text:style-name="T2"> </text:span><text:span text:style-name="T8"><text:s/></text:span><text:span text:style-name="T2"><text:s text:c="2"/></text:span><text:s/>| <text:span text:style-name="T1">I</text:span> <text:span text:style-name="T1">V</text:span>7 |</text:p>
      <text:p text:style-name="P7"/>
      <text:p text:style-name="P6">| <text:span text:style-name="T1">I</text:span> <text:s text:c="3"/><text:span text:style-name="T2"><text:s text:c="2"/></text:span><text:s/>| <text:span text:style-name="T1">V</text:span>7<text:span text:style-name="T6">↷</text:span> <text:s/><text:span text:style-name="T2"><text:s/></text:span><text:span text:style-name="T4"><text:s text:c="5"/></text:span><text:span text:style-name="T2"><text:s/></text:span><text:s text:c="2"/>| <text:span text:style-name="T1">VI</text:span>m <text:s text:c="4"/><text:span text:style-name="T4"><text:s text:c="3"/></text:span><text:s/>| <text:span text:style-name="T1">V</text:span>7<text:span text:style-name="T5">do</text:span><text:span text:style-name="T1">vi</text:span> <text:s text:c="2"/><text:span text:style-name="T4">|</text:span></text:p>
      <text:p text:style-name="P6">| <text:span text:style-name="T1">IV</text:span> <text:span text:style-name="T1">V</text:span> | <text:span text:style-name="T1">III</text:span>m <text:span text:style-name="T2"><text:s/></text:span><text:span text:style-name="T1">V7</text:span><text:span text:style-name="T6">↷</text:span> | <text:span text:style-name="T1">V</text:span>7<text:span text:style-name="T6">↷</text:span> <text:span text:style-name="T2"><text:s/></text:span><text:span text:style-name="T1">V</text:span>7 | <text:span text:style-name="T1">I</text:span> <text:span text:style-name="T2"><text:s text:c="2"/></text:span><text:span text:style-name="T1">V</text:span>7<text:span text:style-name="T2"> <text:s/></text:span><text:s/>|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811*" fo:start-indent="0cm" fo:end-indent="0.049cm"/>
          <style:column style:rel-width="4394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04:29:00.280646962</meta:creation-date>
    <dc:date>2025-10-24T15:21:23.455063710</dc:date>
    <meta:editing-duration>PT8H8M44S</meta:editing-duration>
    <meta:editing-cycles>12</meta:editing-cycles>
    <meta:generator>LibreOffice/24.2.7.2$Linux_X86_64 LibreOffice_project/420$Build-2</meta:generator>
    <meta:document-statistic meta:table-count="0" meta:image-count="0" meta:object-count="0" meta:page-count="1" meta:paragraph-count="17" meta:word-count="250" meta:character-count="985" meta:non-whitespace-character-count="650"/>
  </office:meta>
</office:document-meta>
</file>