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</office:font-face-decls>
  <office:automatic-styles>
    <style:style style:name="P1" style:family="paragraph" style:parent-style-name="Standard">
      <style:text-properties style:font-name="Ubuntu" fo:font-size="16pt" fo:font-style="normal" fo:font-weight="normal" officeooo:rsid="00ae27a4" officeooo:paragraph-rsid="0004aec3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text-properties style:font-name="FreeSerif1" fo:font-size="12pt" fo:font-weight="bold" officeooo:rsid="0008b8b1" officeooo:paragraph-rsid="0012892b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FreeSerif1" fo:font-size="12pt" officeooo:rsid="00ad0fc3" officeooo:paragraph-rsid="0004aec3" style:font-size-asian="12pt" style:font-size-complex="12pt"/>
    </style:style>
    <style:style style:name="P4" style:family="paragraph" style:parent-style-name="Standard">
      <style:text-properties style:font-name="FreeSerif1" fo:font-size="12pt" officeooo:paragraph-rsid="0004aec3" style:font-size-asian="12pt" style:font-size-complex="12pt"/>
    </style:style>
    <style:style style:name="P5" style:family="paragraph" style:parent-style-name="Standard">
      <style:text-properties style:font-name="FreeSerif1" fo:font-size="12pt" fo:font-weight="normal" officeooo:rsid="00077138" officeooo:paragraph-rsid="0004aec3" style:font-size-asian="12pt" style:font-weight-asian="normal" style:font-size-complex="12pt" style:font-weight-complex="normal"/>
    </style:style>
    <style:style style:name="P6" style:family="paragraph" style:parent-style-name="Standard">
      <style:text-properties officeooo:paragraph-rsid="001801ac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text-properties fo:font-style="italic" officeooo:paragraph-rsid="001801ac" style:font-style-asian="italic" style:font-style-complex="italic"/>
    </style:style>
    <style:style style:name="P9" style:family="paragraph" style:parent-style-name="Standard">
      <style:text-properties fo:font-style="italic" officeooo:rsid="001801ac" officeooo:paragraph-rsid="001801ac" style:font-style-asian="italic" style:font-style-complex="italic"/>
    </style:style>
    <style:style style:name="P10" style:family="paragraph" style:parent-style-name="Standard">
      <style:text-properties officeooo:paragraph-rsid="0018e867"/>
    </style:style>
    <style:style style:name="P11" style:family="paragraph" style:parent-style-name="Standard">
      <style:text-properties style:font-name="FreeSerif" fo:font-size="20pt" fo:font-weight="normal" officeooo:rsid="001801ac" officeooo:paragraph-rsid="0017f1c4" style:font-name-asian="FreeSerif" style:font-size-asian="20pt" style:font-weight-asian="normal" style:font-name-complex="FreeSerif" style:font-size-complex="20pt" style:font-weight-complex="normal"/>
    </style:style>
    <style:style style:name="P12" style:family="paragraph" style:parent-style-name="Standard">
      <style:text-properties fo:font-style="italic" officeooo:rsid="001801ac" officeooo:paragraph-rsid="001ca99b" style:font-style-asian="italic" style:font-style-complex="italic"/>
    </style:style>
    <style:style style:name="P13" style:family="paragraph" style:parent-style-name="Standard">
      <style:text-properties fo:font-style="italic" officeooo:paragraph-rsid="001ca99b" style:font-style-asian="italic" style:font-style-complex="italic"/>
    </style:style>
    <style:style style:name="P14" style:family="paragraph" style:parent-style-name="Standard">
      <style:text-properties style:font-name="FreeSerif" fo:font-size="20pt" fo:font-weight="normal" officeooo:rsid="001801ac" officeooo:paragraph-rsid="001ca99b" style:font-name-asian="FreeSerif" style:font-size-asian="20pt" style:font-weight-asian="normal" style:font-name-complex="FreeSerif" style:font-size-complex="20pt" style:font-weight-complex="normal"/>
    </style:style>
    <style:style style:name="P15" style:family="paragraph" style:parent-style-name="Standard">
      <style:text-properties officeooo:paragraph-rsid="001ca99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dfd0" style:font-name-asian="FreeSerif" style:font-weight-asian="normal" style:font-name-complex="FreeSerif" style:font-weight-complex="normal"/>
    </style:style>
    <style:style style:name="T3" style:family="text">
      <style:text-properties officeooo:rsid="00b9c5e4"/>
    </style:style>
    <style:style style:name="T4" style:family="text">
      <style:text-properties style:font-name="FreeSerif" officeooo:rsid="00150877" style:font-name-asian="FreeSerif" style:font-name-complex="FreeSerif"/>
    </style:style>
    <style:style style:name="T5" style:family="text">
      <style:text-properties style:font-name="FreeSerif" fo:font-size="15pt" officeooo:rsid="001801ac" style:font-name-asian="FreeSerif" style:font-size-asian="15pt" style:font-name-complex="FreeSerif" style:font-size-complex="15pt"/>
    </style:style>
    <style:style style:name="T6" style:family="text">
      <style:text-properties officeooo:rsid="0013f940"/>
    </style:style>
    <style:style style:name="T7" style:family="text">
      <style:text-properties officeooo:rsid="0015f69c"/>
    </style:style>
    <style:style style:name="T8" style:family="text">
      <style:text-properties officeooo:rsid="001801ac"/>
    </style:style>
    <style:style style:name="T9" style:family="text">
      <style:text-properties officeooo:rsid="0018e867"/>
    </style:style>
    <style:style style:name="T10" style:family="text">
      <style:text-properties officeooo:rsid="001b452b"/>
    </style:style>
    <style:style style:name="T11" style:family="text">
      <style:text-properties officeooo:rsid="001ca99b"/>
    </style:style>
    <style:style style:name="T12" style:family="text">
      <style:text-properties style:font-name="FreeSerif" officeooo:rsid="001ca99b" style:font-name-asian="FreeSerif" style:font-name-complex="FreeSerif"/>
    </style:style>
    <style:style style:name="T13" style:family="text">
      <style:text-properties style:font-name="FreeSerif" officeooo:rsid="001ced5d" style:font-name-asian="FreeSerif" style:font-name-complex="FreeSerif"/>
    </style:style>
    <style:style style:name="T14" style:family="text">
      <style:text-properties officeooo:rsid="001ced5d"/>
    </style:style>
    <style:style style:name="T15" style:family="text">
      <style:text-properties officeooo:rsid="001e49c8"/>
    </style:style>
    <style:style style:name="T16" style:family="text">
      <style:text-properties officeooo:rsid="001e918d"/>
    </style:style>
    <style:style style:name="T17" style:family="text">
      <style:text-properties officeooo:rsid="001ebda7"/>
    </style:style>
    <style:style style:name="T18" style:family="text">
      <style:text-properties officeooo:rsid="002097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Não Tem Tradução. D - Noel Rosa<text:span text:style-name="T7"><text:tab/>(4/4)</text:span></text:p>
      <text:p text:style-name="Standard"/>
      <text:p text:style-name="P9">(introdução)</text:p>
      <text:p text:style-name="P10">⎜Gm <text:s text:c="4"/><text:span text:style-name="T6"><text:s text:c="4"/></text:span>Em7<text:span text:style-name="T4">♭</text:span>5<text:tab/>⎜D <text:tab/><text:span text:style-name="T9"> <text:s text:c="3"/>B7</text:span><text:tab/><text:tab/>⎜Em <text:s/><text:span text:style-name="T6"><text:s text:c="2"/></text:span><text:span text:style-name="T9"><text:s text:c="6"/></text:span>A7 <text:span text:style-name="T9"><text:tab/></text:span><text:tab/>⎜D<text:tab/><text:tab/><text:tab/>⎜<text:span text:style-name="T8"> </text:span></text:p>
      <text:p text:style-name="P11">𝄋</text:p>
      <text:p text:style-name="Standard">⎜Gm <text:s text:c="4"/><text:span text:style-name="T6"><text:s text:c="4"/></text:span>Em7<text:span text:style-name="T4">♭</text:span>5<text:tab/>⎜D <text:tab/><text:tab/><text:tab/>⎜Am <text:tab/> <text:s text:c="4"/><text:span text:style-name="T6"><text:s/></text:span>D7<text:tab/><text:span text:style-name="T6"><text:tab/></text:span>⎜G <text:s text:c="4"/><text:tab/><text:tab/><text:span text:style-name="T6"><text:tab/></text:span>⎜</text:p>
      <text:p text:style-name="Standard">⎜Gm <text:s text:c="14"/><text:tab/><text:span text:style-name="T6"><text:tab/></text:span>⎜D <text:span text:style-name="T6"><text:tab/> <text:s text:c="4"/></text:span>B7 <text:s text:c="3"/><text:tab/>⎜Em <text:s text:c="5"/><text:span text:style-name="T6"><text:s text:c="4"/></text:span>A7 <text:tab/><text:span text:style-name="T6"><text:tab/></text:span>⎜D <text:s text:c="8"/><text:tab/><text:tab/>⎜</text:p>
      <text:p text:style-name="Standard"/>
      <text:p text:style-name="Standard">⎜A7<text:tab/><text:tab/><text:tab/>⎜D <text:s text:c="2"/><text:tab/><text:tab/><text:tab/>⎜A7 <text:s text:c="6"/><text:span text:style-name="T6"><text:s text:c="4"/></text:span>G7 <text:tab/><text:span text:style-name="T6"><text:tab/></text:span>⎜G<text:span text:style-name="T4">♭</text:span>7 <text:s text:c="6"/><text:tab/><text:tab/>⎜</text:p>
      <text:p text:style-name="P6">⎜B7 <text:s text:c="6"/><text:tab/><text:tab/>⎜Em <text:s text:c="4"/><text:span text:style-name="T6"><text:s text:c="4"/></text:span>Gm <text:tab/><text:span text:style-name="T6"><text:tab/></text:span>⎜D <text:s/><text:span text:style-name="T6"><text:s text:c="2"/></text:span>B7 <text:s/><text:span text:style-name="T6"><text:s text:c="2"/></text:span>Em <text:s/><text:span text:style-name="T6"><text:s text:c="2"/></text:span>A7 <text:tab/>⎜D<text:tab/><text:tab/><text:tab/>⎜ <text:span text:style-name="T10"><text:s text:c="5"/>ao </text:span><text:span text:style-name="T5">𝄋</text:span></text:p>
      <text:p text:style-name="P8">(fim)</text:p>
      <text:p text:style-name="Standard">⎜Gm <text:s text:c="4"/><text:span text:style-name="T6"><text:s text:c="4"/></text:span>Em7<text:span text:style-name="T4">♭</text:span>5<text:tab/>⎜D <text:tab/><text:tab/><text:tab/>⎜<text:tab/></text:p>
      <text:p text:style-name="Standard"/>
      <text:p text:style-name="Standard"/>
      <text:p text:style-name="P12">(introdução)</text:p>
      <text:p text:style-name="P15">⎜<text:span text:style-name="T15">IV</text:span>m <text:s text:c="4"/><text:span text:style-name="T6"><text:s text:c="4"/></text:span>Em7<text:span text:style-name="T4">♭</text:span>5<text:tab/>⎜I <text:tab/><text:span text:style-name="T9"> <text:s text:c="3"/></text:span><text:span text:style-name="T14">V</text:span><text:span text:style-name="T9">7</text:span><text:span text:style-name="T13">↷</text:span><text:tab/>⎜<text:span text:style-name="T14">II</text:span>m <text:s/><text:span text:style-name="T6"><text:s text:c="2"/></text:span><text:span text:style-name="T9"><text:s text:c="6"/></text:span><text:span text:style-name="T14">V</text:span>7 <text:span text:style-name="T9"><text:tab/></text:span><text:tab/>⎜I<text:tab/><text:tab/><text:tab/>⎜<text:span text:style-name="T8"> </text:span></text:p>
      <text:p text:style-name="P14">𝄋</text:p>
      <text:p text:style-name="P15">⎜<text:span text:style-name="T11">IV</text:span>m <text:s text:c="4"/><text:span text:style-name="T6"><text:s text:c="4"/></text:span><text:span text:style-name="T18">II</text:span>m7<text:span text:style-name="T4">♭</text:span>5<text:tab/>⎜I <text:tab/><text:tab/><text:tab/>⎜<text:span text:style-name="T11">II</text:span>m<text:span text:style-name="T11"> do4</text:span> <text:span text:style-name="T11"><text:s/></text:span><text:span text:style-name="T6"><text:s/></text:span><text:span text:style-name="T11">V</text:span>7<text:span text:style-name="T12">↷</text:span><text:span text:style-name="T6"><text:tab/></text:span>⎜IV <text:s text:c="3"/><text:tab/><text:tab/><text:span text:style-name="T6"><text:tab/></text:span>⎜</text:p>
      <text:p text:style-name="P15">⎜<text:span text:style-name="T11">IV</text:span>m <text:s text:c="14"/><text:tab/>⎜I <text:span text:style-name="T6"><text:tab/> <text:s text:c="4"/></text:span><text:span text:style-name="T11">V</text:span>7 <text:span text:style-name="T12">↷</text:span> <text:s text:c="2"/><text:tab/>⎜<text:span text:style-name="T11">II</text:span>m <text:s text:c="5"/><text:span text:style-name="T6"><text:s text:c="4"/></text:span><text:span text:style-name="T11">V</text:span>7 <text:tab/><text:span text:style-name="T6"><text:tab/></text:span>⎜I <text:s text:c="8"/><text:tab/><text:tab/>⎜</text:p>
      <text:p text:style-name="P15"/>
      <text:p text:style-name="P15">⎜<text:span text:style-name="T14">V</text:span>7<text:tab/><text:tab/><text:tab/>⎜I <text:s text:c="2"/><text:tab/><text:tab/><text:tab/>⎜A7 <text:s text:c="6"/><text:span text:style-name="T6"><text:s text:c="4"/></text:span>G7 <text:tab/><text:span text:style-name="T6"><text:tab/></text:span>⎜G<text:span text:style-name="T4">♭</text:span>7 <text:s text:c="6"/><text:tab/><text:tab/>⎜</text:p>
      <text:p text:style-name="P15">⎜<text:span text:style-name="T14">V</text:span>7<text:span text:style-name="T13">↷</text:span> <text:s text:c="6"/><text:tab/><text:tab/>⎜<text:span text:style-name="T14">II</text:span>m <text:s text:c="4"/><text:span text:style-name="T6"><text:s text:c="4"/></text:span><text:span text:style-name="T17">IV</text:span>m<text:span text:style-name="T6"><text:tab/></text:span>⎜I <text:s/><text:span text:style-name="T6"><text:s/></text:span><text:span text:style-name="T14">V</text:span>7<text:span text:style-name="T13">↷</text:span> <text:s/><text:span text:style-name="T6"><text:s/></text:span><text:span text:style-name="T14">II</text:span>m <text:s/><text:span text:style-name="T6"><text:s text:c="2"/></text:span><text:span text:style-name="T14">V</text:span>7 <text:tab/>⎜I<text:tab/><text:tab/><text:tab/>⎜ <text:span text:style-name="T10"><text:s text:c="5"/>ao </text:span><text:span text:style-name="T5">𝄋</text:span></text:p>
      <text:p text:style-name="P13">(fim)</text:p>
      <text:p text:style-name="P15">⎜<text:span text:style-name="T16">IV</text:span>m <text:s text:c="4"/><text:span text:style-name="T6"><text:s text:c="4"/></text:span><text:span text:style-name="T18">II</text:span>m7<text:span text:style-name="T4">♭</text:span>5<text:tab/>⎜I <text:tab/><text:tab/><text:tab/>⎜<text:tab/><text:tab/></text:p>
      <text:p text:style-name="P2"><text:span text:style-name="T2"/></text:p>
      <text:p text:style-name="P4">O cinema falado é o grande culpado da transformação</text:p>
      <text:p text:style-name="P4">Dessa gente que sente que um barracão prende mais que o xadrez</text:p>
      <text:p text:style-name="P4">Lá no morro, se eu fizer uma falseta</text:p>
      <text:p text:style-name="P4">A Risoleta desiste logo do francês e do inglês</text:p>
      <text:p text:style-name="P4"/>
      <text:p text:style-name="P4">A gíria que o nosso morro criou</text:p>
      <text:p text:style-name="P4">Bem cedo a cidade aceitou e usou</text:p>
      <text:p text:style-name="P4">Mais tarde o malandro deixou de sambar, dando pinote</text:p>
      <text:p text:style-name="P4">Na gafieira dançando o Fox-Trote</text:p>
      <text:p text:style-name="P3"/>
      <text:p text:style-name="P4">Essa gente hoje em dia que tem a mania da exibição</text:p>
      <text:p text:style-name="P4">Não entende que o samba não tem tradução no idioma francês</text:p>
      <text:p text:style-name="P4">Tudo aquilo que o malandro pronuncia</text:p>
      <text:p text:style-name="P4">Com voz macia é brasileiro, já passou de português</text:p>
      <text:p text:style-name="P4"/>
      <text:p text:style-name="P4">Amor lá no morro é amor pra chuchu</text:p>
      <text:p text:style-name="P4">As rimas do samba não são I love yo<text:span text:style-name="T3">u</text:span></text:p>
      <text:p text:style-name="P4">E esse negócio de alô, alô boy e alô Johnny</text:p>
      <text:p text:style-name="P5">Só pode ser conversa de telefone.</text:p>
      <text:p text:style-name="P1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11T07:29:18.777646073</meta:creation-date>
    <dc:date>2025-12-17T11:27:07.849440315</dc:date>
    <meta:editing-duration>PT1H46M22S</meta:editing-duration>
    <meta:editing-cycles>29</meta:editing-cycles>
    <meta:generator>LibreOffice/24.2.7.2$Linux_X86_64 LibreOffice_project/420$Build-2</meta:generator>
    <meta:document-statistic meta:table-count="0" meta:image-count="0" meta:object-count="0" meta:page-count="1" meta:paragraph-count="35" meta:word-count="238" meta:character-count="1391" meta:non-whitespace-character-count="851"/>
  </office:meta>
</office:document-meta>
</file>