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Roboto Mono" svg:font-family="'Roboto Mono', 'Courier New', Courier, monospace"/>
  </office:font-face-decls>
  <office:automatic-styles>
    <style:style style:name="P1" style:family="paragraph" style:parent-style-name="Standard">
      <style:paragraph-properties fo:break-before="column"/>
    </style:style>
    <style:style style:name="P2" style:family="paragraph" style:parent-style-name="Standard">
      <style:text-properties officeooo:rsid="00104d00" officeooo:paragraph-rsid="0011148e"/>
    </style:style>
    <style:style style:name="P3" style:family="paragraph" style:parent-style-name="Standard">
      <style:text-properties officeooo:rsid="00104d00" officeooo:paragraph-rsid="0011d14c"/>
    </style:style>
    <style:style style:name="P4" style:family="paragraph" style:parent-style-name="Standard">
      <style:text-properties officeooo:rsid="00104d00" officeooo:paragraph-rsid="0014a092"/>
    </style:style>
    <style:style style:name="P5" style:family="paragraph" style:parent-style-name="Standard">
      <style:text-properties officeooo:rsid="00104d00" officeooo:paragraph-rsid="001a857f"/>
    </style:style>
    <style:style style:name="P6" style:family="paragraph" style:parent-style-name="Standard">
      <style:text-properties officeooo:rsid="001af7e4" officeooo:paragraph-rsid="001af7e4"/>
    </style:style>
    <style:style style:name="T1" style:family="text">
      <style:text-properties style:font-name="FreeSerif" style:font-name-asian="FreeSerif" style:font-name-complex="FreeSerif"/>
    </style:style>
    <style:style style:name="T2" style:family="text">
      <style:text-properties style:font-name="FreeSerif" officeooo:rsid="0011148e" style:font-name-asian="FreeSerif" style:font-name-complex="FreeSerif"/>
    </style:style>
    <style:style style:name="T3" style:family="text">
      <style:text-properties style:font-name="FreeSerif" officeooo:rsid="0011d14c" style:font-name-asian="FreeSerif" style:font-name-complex="FreeSerif"/>
    </style:style>
    <style:style style:name="T4" style:family="text">
      <style:text-properties style:font-name="FreeSerif" officeooo:rsid="0014a092" style:font-name-asian="FreeSerif" style:font-name-complex="FreeSerif"/>
    </style:style>
    <style:style style:name="T5" style:family="text">
      <style:text-properties style:font-name="FreeSerif" officeooo:rsid="00163ccc" style:font-name-asian="FreeSerif" style:font-name-complex="FreeSerif"/>
    </style:style>
    <style:style style:name="T6" style:family="text">
      <style:text-properties style:font-name="FreeSerif" officeooo:rsid="001780e0" style:font-name-asian="FreeSerif" style:font-name-complex="FreeSerif"/>
    </style:style>
    <style:style style:name="T7" style:family="text">
      <style:text-properties style:font-name="FreeSerif" officeooo:rsid="0018a271" style:font-name-asian="FreeSerif" style:font-name-complex="FreeSerif"/>
    </style:style>
    <style:style style:name="T8" style:family="text">
      <style:text-properties style:font-name="FreeSerif" officeooo:rsid="001a857f" style:font-name-asian="FreeSerif" style:font-name-complex="FreeSerif"/>
    </style:style>
    <style:style style:name="T9" style:family="text">
      <style:text-properties style:font-name="FreeSerif" officeooo:rsid="001c946c" style:font-name-asian="FreeSerif" style:font-name-complex="FreeSerif"/>
    </style:style>
    <style:style style:name="T10" style:family="text">
      <style:text-properties style:font-name="FreeSerif" style:font-name-asian="Noto Serif CJK SC" style:font-name-complex="Noto Sans Devanagari1"/>
    </style:style>
    <style:style style:name="T11" style:family="text">
      <style:text-properties style:font-name="FreeSerif" officeooo:rsid="0014a092" style:font-name-asian="Noto Serif CJK SC" style:font-name-complex="Noto Sans Devanagari1"/>
    </style:style>
    <style:style style:name="T12" style:family="text">
      <style:text-properties style:font-name="FreeSerif" officeooo:rsid="00163ccc" style:font-name-asian="Noto Serif CJK SC" style:font-name-complex="Noto Sans Devanagari1"/>
    </style:style>
    <style:style style:name="T13" style:family="text">
      <style:text-properties style:font-name="FreeSerif" officeooo:rsid="001a857f" style:font-name-asian="Noto Serif CJK SC" style:font-name-complex="Noto Sans Devanagari1"/>
    </style:style>
    <style:style style:name="T14" style:family="text">
      <style:text-properties style:font-name="FreeSerif" officeooo:rsid="001af7e4" style:font-name-asian="Noto Serif CJK SC" style:font-name-complex="Noto Sans Devanagari1"/>
    </style:style>
    <style:style style:name="T15" style:family="text">
      <style:text-properties style:font-name="FreeSerif" officeooo:rsid="001c946c" style:font-name-asian="Noto Serif CJK SC" style:font-name-complex="Noto Sans Devanagari1"/>
    </style:style>
    <style:style style:name="T16" style:family="text">
      <style:text-properties officeooo:rsid="0011d14c"/>
    </style:style>
    <style:style style:name="T17" style:family="text">
      <style:text-properties officeooo:rsid="0012c0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egue - Am </text:p>
      <text:p text:style-name="Standard"/>
      <text:p text:style-name="Standard">Negue seu amor e o seu carinho</text:p>
      <text:p text:style-name="Standard">Diga que você já me esqueceu</text:p>
      <text:p text:style-name="Standard">Pise machucando com jeitinho</text:p>
      <text:p text:style-name="Standard">Este coração que ainda é seu</text:p>
      <text:p text:style-name="Standard"/>
      <text:p text:style-name="Standard">Diga que o meu pranto é covardia</text:p>
      <text:p text:style-name="Standard">Mas não se esqueça que você<text:span text:style-name="T16"> f</text:span>oi minha um dia</text:p>
      <text:p text:style-name="Standard"/>
      <text:p text:style-name="Standard">Diga que já não me quer</text:p>
      <text:p text:style-name="Standard">Negue que me pertenceu</text:p>
      <text:p text:style-name="Standard">E eu mostro <text:span text:style-name="T17">a</text:span> boca molhada</text:p>
      <text:p text:style-name="Standard">E ainda marcada<text:span text:style-name="T17"> p</text:span>elo beijo seu</text:p>
      <text:p text:style-name="Standard"/>
      <text:p text:style-name="P5"><text:span text:style-name="T1">⎜</text:span><text:span text:style-name="T2">Im</text:span><text:span text:style-name="T10"> </text:span><text:span text:style-name="T1">⎜</text:span><text:span text:style-name="T2">I</text:span><text:span text:style-name="T5">V</text:span><text:span text:style-name="T2">m</text:span><text:span text:style-name="T10"> </text:span><text:span text:style-name="T1">⎜</text:span><text:span text:style-name="T8">(IIm7b5) </text:span><text:span text:style-name="T2">V</text:span><text:span text:style-name="T7">7</text:span><text:span text:style-name="T10"> </text:span><text:span text:style-name="T1">⎜</text:span><text:span text:style-name="T2">Im</text:span><text:span text:style-name="T10"> </text:span><text:span text:style-name="T13">(V7) </text:span><text:span text:style-name="T1">⎜</text:span></text:p>
      <text:p text:style-name="P5"><text:span text:style-name="T1">⎜</text:span><text:span text:style-name="T3">Im </text:span><text:span text:style-name="T1">⎜</text:span><text:span text:style-name="T5">IV</text:span><text:span text:style-name="T2">m</text:span><text:span text:style-name="T10"> </text:span><text:span text:style-name="T1">⎜</text:span><text:span text:style-name="T8">(IIm7b5) </text:span><text:span text:style-name="T2">V</text:span><text:span text:style-name="T7">7</text:span><text:span text:style-name="T10"> </text:span><text:span text:style-name="T1">⎜</text:span><text:span text:style-name="T2">Im</text:span><text:span text:style-name="T9"> <text:s text:c="7"/></text:span><text:span text:style-name="T10"><text:s/></text:span><text:span text:style-name="T1">⎜</text:span></text:p>
      <text:p text:style-name="P4"><text:span text:style-name="T2"/></text:p>
      <text:p text:style-name="P4"><text:span text:style-name="T1">⎜</text:span><text:span text:style-name="T5">V</text:span><text:span text:style-name="T2">7</text:span><text:span text:style-name="T5">↷</text:span><text:span text:style-name="T10"> </text:span><text:span text:style-name="T1">⎜</text:span><text:span text:style-name="T5">VI</text:span><text:span text:style-name="T10"> </text:span><text:span text:style-name="T1">⎜</text:span><text:span text:style-name="T5">IV</text:span><text:span text:style-name="T2">m</text:span><text:span text:style-name="T10"> </text:span><text:span text:style-name="T14"><text:s text:c="4"/></text:span><text:span text:style-name="T2">V7</text:span><text:span text:style-name="T10"> </text:span><text:span text:style-name="T1">⎜</text:span><text:span text:style-name="T2">Im</text:span><text:span text:style-name="T4"> </text:span><text:span text:style-name="T9">(</text:span><text:span text:style-name="T6">V</text:span><text:span text:style-name="T2">7</text:span><text:span text:style-name="T6">↷</text:span><text:span text:style-name="T9">)</text:span><text:span text:style-name="T10"> </text:span><text:span text:style-name="T1">⎜</text:span></text:p>
      <text:p text:style-name="P6"><text:span text:style-name="T1"><text:s text:c="20"/>II</text:span><text:span text:style-name="T8">m7b5</text:span><text:span text:style-name="T1"> V7</text:span></text:p>
      <text:p text:style-name="P4"><text:span text:style-name="T1"/></text:p>
      <text:p text:style-name="P4"><text:span text:style-name="T1">⎜</text:span><text:span text:style-name="T5">IV</text:span><text:span text:style-name="T2">m</text:span><text:span text:style-name="T10"> </text:span><text:span text:style-name="T15"><text:s text:c="3"/></text:span><text:span text:style-name="T1">⎜</text:span><text:span text:style-name="T2">V7</text:span><text:span text:style-name="T10"> </text:span><text:span text:style-name="T15"><text:s text:c="8"/></text:span><text:span text:style-name="T1">⎜</text:span><text:span text:style-name="T5">IV</text:span><text:span text:style-name="T2">m</text:span><text:span text:style-name="T10"> </text:span><text:span text:style-name="T15"><text:s text:c="3"/></text:span><text:span text:style-name="T1">⎜</text:span><text:span text:style-name="T2">V7</text:span><text:span text:style-name="T9"> <text:s/></text:span><text:span text:style-name="T10"><text:s/></text:span><text:span text:style-name="T1">⎜</text:span></text:p>
      <text:p text:style-name="P4"><text:span text:style-name="T1">⎜</text:span><text:span text:style-name="T2">Im</text:span><text:span text:style-name="T10"> </text:span><text:span text:style-name="T2">V7</text:span><text:span text:style-name="T10"> </text:span><text:span text:style-name="T1">⎜</text:span><text:span text:style-name="T2">Im</text:span><text:span text:style-name="T10"> </text:span><text:span text:style-name="T12">IV</text:span><text:span text:style-name="T2">m</text:span><text:span text:style-name="T10"> </text:span><text:span text:style-name="T1">⎜</text:span><text:span text:style-name="T2">Im</text:span><text:span text:style-name="T10"> </text:span><text:span text:style-name="T2">V7</text:span><text:span text:style-name="T10"> </text:span><text:span text:style-name="T1">⎜</text:span><text:span text:style-name="T2">Im</text:span><text:span text:style-name="T9"> <text:s text:c="2"/></text:span><text:span text:style-name="T10"><text:s/></text:span><text:span text:style-name="T1">⎜</text:span><text:span text:style-name="T10"> </text:span></text:p>
      <text:p text:style-name="P1"/>
      <text:p text:style-name="Standard"/>
      <text:p text:style-name="P2"><text:span text:style-name="T1">⎜</text:span><text:span text:style-name="T2">Am</text:span><text:span text:style-name="T10"> </text:span><text:span text:style-name="T1">⎜</text:span><text:span text:style-name="T2">Dm</text:span><text:span text:style-name="T10"> </text:span><text:span text:style-name="T1">⎜</text:span><text:span text:style-name="T8">(Bm7b5) </text:span><text:span text:style-name="T2">E</text:span><text:span text:style-name="T7">7</text:span><text:span text:style-name="T10"> </text:span><text:span text:style-name="T1">⎜</text:span><text:span text:style-name="T2">Am</text:span><text:span text:style-name="T10"> </text:span><text:span text:style-name="T13">(E7) </text:span><text:span text:style-name="T1">⎜</text:span></text:p>
      <text:p text:style-name="P2"><text:span text:style-name="T1"/></text:p>
      <text:p text:style-name="P5"><text:span text:style-name="T1">⎜</text:span><text:span text:style-name="T3">Am </text:span><text:span text:style-name="T1">⎜</text:span><text:span text:style-name="T2">Dm</text:span><text:span text:style-name="T10"> </text:span><text:span text:style-name="T1">⎜</text:span><text:span text:style-name="T8">(Bm7b5) </text:span><text:span text:style-name="T2">E</text:span><text:span text:style-name="T7">7</text:span><text:span text:style-name="T10"> </text:span><text:span text:style-name="T1">⎜</text:span><text:span text:style-name="T2">Am</text:span><text:span text:style-name="T10"> </text:span><text:span text:style-name="T15"><text:s text:c="8"/></text:span><text:span text:style-name="T1">⎜</text:span></text:p>
      <text:p text:style-name="P3"><text:span text:style-name="T2"/></text:p>
      <text:p text:style-name="P3"><text:span text:style-name="T2"/></text:p>
      <text:p text:style-name="P3"><text:span text:style-name="T1">⎜</text:span><text:span text:style-name="T2">G7</text:span><text:span text:style-name="T4"> <text:s/></text:span><text:span text:style-name="T10"><text:s/></text:span><text:span text:style-name="T1">⎜</text:span><text:span text:style-name="T2">C</text:span><text:span text:style-name="T10"> </text:span><text:span text:style-name="T11"><text:s text:c="2"/></text:span><text:span text:style-name="T1">⎜</text:span><text:span text:style-name="T2">Dm</text:span><text:span text:style-name="T10"> </text:span><text:span text:style-name="T14"><text:s text:c="6"/></text:span><text:span text:style-name="T2">E7</text:span><text:span text:style-name="T10"> </text:span><text:span text:style-name="T1">⎜</text:span><text:span text:style-name="T2">Am</text:span><text:span text:style-name="T4"> </text:span><text:span text:style-name="T2">A7</text:span><text:span text:style-name="T10"> </text:span><text:span text:style-name="T1">⎜</text:span></text:p>
      <text:p text:style-name="P6"><text:span text:style-name="T1"><text:s text:c="19"/></text:span><text:span text:style-name="T8">Bm7b5</text:span><text:span text:style-name="T1"> E7</text:span></text:p>
      <text:p text:style-name="P2"><text:span text:style-name="T1"/></text:p>
      <text:p text:style-name="P2"><text:span text:style-name="T1">⎜</text:span><text:span text:style-name="T2">Dm</text:span><text:span text:style-name="T9"> <text:s text:c="5"/></text:span><text:span text:style-name="T10"><text:s/></text:span><text:span text:style-name="T1">⎜</text:span><text:span text:style-name="T2">E7</text:span><text:span text:style-name="T9"> <text:s text:c="8"/></text:span><text:span text:style-name="T10"><text:s/></text:span><text:span text:style-name="T1">⎜</text:span><text:span text:style-name="T2">Dm</text:span><text:span text:style-name="T9"> <text:s text:c="4"/></text:span><text:span text:style-name="T10"><text:s/></text:span><text:span text:style-name="T1">⎜</text:span><text:span text:style-name="T2">E7</text:span><text:span text:style-name="T9"> <text:s text:c="5"/></text:span><text:span text:style-name="T10"><text:s/></text:span><text:span text:style-name="T1">⎜</text:span></text:p>
      <text:p text:style-name="P2"><text:span text:style-name="T1"/></text:p>
      <text:p text:style-name="P2"><text:span text:style-name="T1">⎜</text:span><text:span text:style-name="T2">Am</text:span><text:span text:style-name="T10"> </text:span><text:span text:style-name="T2">E7</text:span><text:span text:style-name="T10"> </text:span><text:span text:style-name="T1">⎜</text:span><text:span text:style-name="T2">Am</text:span><text:span text:style-name="T10"> </text:span><text:span text:style-name="T2">Dm</text:span><text:span text:style-name="T10"> </text:span><text:span text:style-name="T1">⎜</text:span><text:span text:style-name="T2">Am</text:span><text:span text:style-name="T10"> </text:span><text:span text:style-name="T2">E7</text:span><text:span text:style-name="T10"> </text:span><text:span text:style-name="T1">⎜</text:span><text:span text:style-name="T2">Am</text:span><text:span text:style-name="T4"> </text:span><text:span text:style-name="T9"><text:s text:c="3"/></text:span><text:span text:style-name="T4"><text:s/></text:span><text:span text:style-name="T10"><text:s/></text:span><text:span text:style-name="T1">⎜</text:span><text:span text:style-name="T10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Roboto Mono" svg:font-family="'Roboto Mono', 'Courier New', Courier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5T15:50:48.445161302</meta:creation-date>
    <dc:date>2026-01-05T16:21:48.186493328</dc:date>
    <meta:editing-duration>PT30M55S</meta:editing-duration>
    <meta:editing-cycles>14</meta:editing-cycles>
    <meta:generator>LibreOffice/24.2.7.2$Linux_X86_64 LibreOffice_project/420$Build-2</meta:generator>
    <meta:document-statistic meta:table-count="0" meta:image-count="0" meta:object-count="0" meta:page-count="1" meta:paragraph-count="23" meta:word-count="135" meta:character-count="693" meta:non-whitespace-character-count="459"/>
  </office:meta>
</office:document-meta>
</file>