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ab6d3" officeooo:paragraph-rsid="001ab6d3"/>
    </style:style>
    <style:style style:name="P2" style:family="paragraph" style:parent-style-name="Standard">
      <style:text-properties officeooo:rsid="001c4278" officeooo:paragraph-rsid="001c4278"/>
    </style:style>
    <style:style style:name="P3" style:family="paragraph" style:parent-style-name="Standard">
      <style:text-properties officeooo:rsid="001c4278" officeooo:paragraph-rsid="001cad18"/>
    </style:style>
    <style:style style:name="P4" style:family="paragraph" style:parent-style-name="Standard">
      <style:text-properties officeooo:paragraph-rsid="0028df04"/>
    </style:style>
    <style:style style:name="P5" style:family="paragraph" style:parent-style-name="Standard">
      <style:text-properties officeooo:rsid="001c4278" officeooo:paragraph-rsid="0029c65a"/>
    </style:style>
    <style:style style:name="P6" style:family="paragraph" style:parent-style-name="Standard">
      <style:text-properties officeooo:rsid="001c4278" officeooo:paragraph-rsid="002fc0ba"/>
    </style:style>
    <style:style style:name="P7" style:family="paragraph" style:parent-style-name="Standard">
      <style:text-properties officeooo:rsid="0029c65a" officeooo:paragraph-rsid="0029c65a"/>
    </style:style>
    <style:style style:name="P8" style:family="paragraph" style:parent-style-name="Standard">
      <style:text-properties officeooo:rsid="0032d957" officeooo:paragraph-rsid="0032d957"/>
    </style:style>
    <style:style style:name="T1" style:family="text">
      <style:text-properties officeooo:rsid="001cad18"/>
    </style:style>
    <style:style style:name="T2" style:family="text">
      <style:text-properties officeooo:rsid="001f84e2"/>
    </style:style>
    <style:style style:name="T3" style:family="text">
      <style:text-properties officeooo:rsid="0020d10a"/>
    </style:style>
    <style:style style:name="T4" style:family="text">
      <style:text-properties officeooo:rsid="0021e5ee"/>
    </style:style>
    <style:style style:name="T5" style:family="text">
      <style:text-properties officeooo:rsid="0021e765"/>
    </style:style>
    <style:style style:name="T6" style:family="text">
      <style:text-properties officeooo:rsid="0022bec9"/>
    </style:style>
    <style:style style:name="T7" style:family="text">
      <style:text-properties officeooo:rsid="002464c6"/>
    </style:style>
    <style:style style:name="T8" style:family="text">
      <style:text-properties officeooo:rsid="00275dfd"/>
    </style:style>
    <style:style style:name="T9" style:family="text">
      <style:text-properties officeooo:rsid="0028df04"/>
    </style:style>
    <style:style style:name="T10" style:family="text">
      <style:text-properties officeooo:rsid="0029c65a"/>
    </style:style>
    <style:style style:name="T11" style:family="text">
      <style:text-properties style:font-name="FreeSerif" style:font-name-asian="FreeSerif" style:font-name-complex="FreeSerif"/>
    </style:style>
    <style:style style:name="T12" style:family="text">
      <style:text-properties style:font-name="FreeSerif" officeooo:rsid="0029c65a" style:font-name-asian="FreeSerif" style:font-name-complex="FreeSerif"/>
    </style:style>
    <style:style style:name="T13" style:family="text">
      <style:text-properties style:font-name="FreeSerif" officeooo:rsid="002f3167" style:font-name-asian="FreeSerif" style:font-name-complex="FreeSerif"/>
    </style:style>
    <style:style style:name="T14" style:family="text">
      <style:text-properties officeooo:rsid="002b62a8"/>
    </style:style>
    <style:style style:name="T15" style:family="text">
      <style:text-properties officeooo:rsid="002c55aa"/>
    </style:style>
    <style:style style:name="T16" style:family="text">
      <style:text-properties officeooo:rsid="002d87dd"/>
    </style:style>
    <style:style style:name="T17" style:family="text">
      <style:text-properties officeooo:rsid="002e907b"/>
    </style:style>
    <style:style style:name="T18" style:family="text">
      <style:text-properties officeooo:rsid="002f3167"/>
    </style:style>
    <style:style style:name="T19" style:family="text">
      <style:text-properties officeooo:rsid="00317e84"/>
    </style:style>
    <style:style style:name="T20" style:family="text">
      <style:text-properties officeooo:rsid="00319aae"/>
    </style:style>
    <style:style style:name="T21" style:family="text">
      <style:text-properties officeooo:rsid="0032d957"/>
    </style:style>
    <style:style style:name="T22" style:family="text">
      <style:text-properties officeooo:rsid="00333c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Saudade que Ficou - O Lencinho, Joãozinho da Rocinha (Luiz Ayrão) e Elzo Augusto</text:p>
      <text:p text:style-name="P1"/>
      <text:p text:style-name="P2">⎮C <text:span text:style-name="T19"><text:s/></text:span>A7<text:span text:style-name="T19"> <text:s text:c="2"/></text:span>⎮Dm <text:s/><text:span text:style-name="T21"><text:s/></text:span><text:s/>⎮G7 <text:s text:c="3"/>⎮C<text:span text:style-name="T19"> </text:span><text:s/>C7<text:span text:style-name="T19"> <text:s text:c="2"/></text:span>⎮F <text:span text:style-name="T10"><text:s text:c="4"/></text:span>G7⎮C<text:span text:style-name="T19"> </text:span><text:s/>A7<text:span text:style-name="T19"> <text:s/></text:span>⎮Dm G7⎮C<text:span text:style-name="T19"> </text:span><text:s/>G7<text:span text:style-name="T19"> <text:s text:c="2"/></text:span>⎮</text:p>
      <text:p text:style-name="P2">⎮C<text:span text:style-name="T19"> </text:span><text:s/>A7<text:span text:style-name="T19"> <text:s text:c="2"/></text:span>⎮Dm <text:s/><text:span text:style-name="T20"><text:s/></text:span><text:span text:style-name="T21"><text:s/></text:span>⎮G7 <text:s text:c="3"/>⎮C<text:span text:style-name="T19"> </text:span><text:s/>C7<text:span text:style-name="T19"> <text:s text:c="2"/></text:span>⎮F <text:span text:style-name="T10"><text:s text:c="4"/></text:span>G7⎮C<text:span text:style-name="T19"> </text:span><text:s/>A7<text:span text:style-name="T19"> <text:s/></text:span>⎮Dm G7⎮C <text:span text:style-name="T19"><text:s/></text:span>C7<text:span text:style-name="T19"> <text:s text:c="2"/></text:span>⎮</text:p>
      <text:p text:style-name="P8"><text:s/></text:p>
      <text:p text:style-name="P6">⎮F <text:s/><text:span text:style-name="T10"><text:s/></text:span><text:s text:c="2"/><text:span text:style-name="T19"><text:s text:c="4"/></text:span><text:s/>⎮<text:span text:style-name="T13">𝄎</text:span> <text:span text:style-name="T10"><text:s text:c="2"/></text:span><text:span text:style-name="T21"><text:s/></text:span><text:span text:style-name="T10"><text:s text:c="2"/></text:span><text:span text:style-name="T5"><text:s/></text:span><text:s/>⎮ C <text:span text:style-name="T5"><text:s text:c="2"/></text:span><text:span text:style-name="T14"><text:s/></text:span><text:s/><text:span text:style-name="T5"><text:s/></text:span>⎮<text:span text:style-name="T13">𝄎</text:span><text:span text:style-name="T10"> <text:s text:c="3"/></text:span><text:span text:style-name="T19"><text:s text:c="4"/></text:span><text:span text:style-name="T7"><text:s/></text:span><text:span text:style-name="T5"><text:s/></text:span>⎮Dm<text:span text:style-name="T5"> </text:span>G7⎮C<text:span text:style-name="T19"> </text:span><text:span text:style-name="T5"><text:s/></text:span>A7<text:span text:style-name="T19"> <text:s/></text:span>⎮Dm<text:span text:style-name="T5"> </text:span>G7⎮C<text:span text:style-name="T5"> </text:span><text:span text:style-name="T19"><text:s/></text:span>G7<text:span text:style-name="T19"> <text:s text:c="2"/></text:span>⎮</text:p>
      <text:p text:style-name="P2"/>
      <text:p text:style-name="P3">⎮C<text:span text:style-name="T19"> </text:span><text:s/>A7<text:span text:style-name="T19"> <text:s text:c="2"/></text:span>⎮Dm<text:span text:style-name="T21"> </text:span><text:s/><text:span text:style-name="T5"><text:s text:c="2"/></text:span>⎮G7 <text:span text:style-name="T5"><text:s/></text:span><text:span text:style-name="T14"><text:s text:c="2"/></text:span>⎮C <text:span text:style-name="T19"><text:s/></text:span>A7<text:span text:style-name="T19"> <text:s text:c="2"/></text:span>⎮Dm G7⎮C <text:span text:style-name="T19"><text:s/></text:span><text:span text:style-name="T5"><text:s/></text:span>F<text:span text:style-name="T14"> </text:span><text:span text:style-name="T19"><text:s text:c="2"/></text:span><text:span text:style-name="T14"><text:s/></text:span>⎮C <text:s text:c="2"/><text:span text:style-name="T5"><text:s/></text:span>G7⎮C <text:s text:c="3"/><text:span text:style-name="T19"><text:s/></text:span><text:span text:style-name="T5"><text:s/></text:span><text:span text:style-name="T19"><text:s text:c="3"/></text:span><text:span text:style-name="T1"><text:s/>⎮</text:span></text:p>
      <text:p text:style-name="P7"><text:span text:style-name="T11"/></text:p>
      <text:p text:style-name="P5">⎮I <text:span text:style-name="T2"><text:s/></text:span>V7<text:span text:style-name="T12">↷</text:span>⎮IIm <text:span text:style-name="T21"><text:s/></text:span><text:s text:c="2"/>⎮V7 <text:s text:c="3"/>⎮I <text:span text:style-name="T2"><text:s/>V</text:span>7<text:span text:style-name="T12">↷</text:span>⎮IV <text:span text:style-name="T2"><text:s/></text:span><text:span text:style-name="T16"><text:s/></text:span>V7⎮I <text:span text:style-name="T2"><text:s/></text:span>V7<text:span text:style-name="T12">↷</text:span>⎮IIm<text:span text:style-name="T2"> </text:span>V7⎮I<text:span text:style-name="T2"> </text:span><text:s/>V7 <text:span text:style-name="T16"><text:s text:c="3"/></text:span>⎮<text:span text:style-name="T3"><text:tab/>quad</text:span><text:span text:style-name="T16">.</text:span><text:span text:style-name="T3">, IV, quad.</text:span></text:p>
      <text:p text:style-name="P5">⎮I <text:span text:style-name="T15"><text:s/></text:span>V7<text:span text:style-name="T12">↷</text:span>⎮IIm <text:s/><text:span text:style-name="T21"><text:s/></text:span><text:s/>⎮V7 <text:s text:c="3"/>⎮I <text:span text:style-name="T2"><text:s/>V</text:span>7<text:span text:style-name="T12">↷</text:span>⎮IV <text:span text:style-name="T2"><text:s/></text:span><text:span text:style-name="T16"><text:s/></text:span>V7⎮I <text:span text:style-name="T2"><text:s/></text:span>V7<text:span text:style-name="T12">↷</text:span>⎮IIm<text:span text:style-name="T2"> </text:span>V7⎮I <text:span text:style-name="T2"><text:s/>V</text:span>7<text:span text:style-name="T12">↷</text:span>⎮</text:p>
      <text:p text:style-name="P3"/>
      <text:p text:style-name="P5">⎮IV <text:s text:c="3"/><text:span text:style-name="T2"><text:s/></text:span><text:s/><text:span text:style-name="T6"><text:s/></text:span><text:s/>⎮<text:span text:style-name="T13">𝄎</text:span><text:span text:style-name="T16"> <text:s text:c="2"/></text:span><text:span text:style-name="T14"><text:s text:c="3"/></text:span><text:s/><text:span text:style-name="T21"><text:s/></text:span>⎮I <text:s/><text:span text:style-name="T2"><text:s text:c="2"/></text:span><text:span text:style-name="T6"><text:s text:c="2"/></text:span><text:s/>⎮<text:span text:style-name="T13">𝄎</text:span><text:span text:style-name="T14"> </text:span><text:span text:style-name="T16"><text:s text:c="5"/></text:span><text:span text:style-name="T14"><text:s text:c="3"/></text:span><text:s text:c="2"/>⎮IIm<text:span text:style-name="T2"> </text:span><text:s/>V7⎮I <text:span text:style-name="T2"><text:s/></text:span>V7<text:span text:style-name="T12">↷</text:span>⎮IIm<text:span text:style-name="T2"> </text:span>V7⎮I <text:span text:style-name="T2"><text:s/></text:span>V7 <text:span text:style-name="T16"><text:s text:c="3"/></text:span>⎮<text:span text:style-name="T3"><text:tab/>IV, quad., </text:span><text:span text:style-name="T4">quad.</text:span></text:p>
      <text:p text:style-name="P3"/>
      <text:p text:style-name="P5">⎮I <text:span text:style-name="T15"><text:s/></text:span>V7<text:span text:style-name="T12">↷</text:span>⎮IIm<text:span text:style-name="T6"> <text:s/></text:span><text:span text:style-name="T16"><text:s/></text:span><text:span text:style-name="T21"><text:s/></text:span>⎮V7 <text:span text:style-name="T6"><text:s text:c="3"/></text:span>⎮I <text:span text:style-name="T2"><text:s/></text:span>V7<text:span text:style-name="T12">↷</text:span>⎮IIm<text:span text:style-name="T2"> </text:span><text:s/>V7⎮I <text:s/>IV <text:span text:style-name="T2"><text:s/></text:span><text:span text:style-name="T17"><text:s/></text:span><text:span text:style-name="T2"><text:s/></text:span><text:s/>⎮I <text:s/><text:span text:style-name="T2"><text:s/></text:span><text:s text:c="2"/>V7⎮I <text:s/><text:span text:style-name="T2"><text:s text:c="2"/></text:span><text:s text:c="2"/><text:span text:style-name="T16"><text:s/></text:span><text:span text:style-name="T22"><text:s/></text:span><text:span text:style-name="T16"><text:s/></text:span><text:s/><text:span text:style-name="T1"><text:s/>⎮</text:span><text:span text:style-name="T4"><text:tab/>quad., quad., IV</text:span></text:p>
      <text:p text:style-name="Standard"/>
      <text:p text:style-name="P4">Aquele lencinho que você deixou<text:span text:style-name="T8">; é</text:span> um pedacinho da saudade que ficou<text:span text:style-name="T9"><text:tab/>2X</text:span></text:p>
      <text:p text:style-name="P4"><text:line-break/>Era a felicidade que acenava pra mim<text:line-break/>Hoje é bandeira da saudade<text:span text:style-name="T9">, b</text:span>anhada num pranto sem fim</text:p>
      <text:p text:style-name="P4"/>
      <text:p text:style-name="Standard">Um lencinho não dá pra enxugar<text:span text:style-name="T9">, o</text:span> rio de lágrimas que eu tenho pra chorar<text:line-break/>Que nasce na saudade que ficou no seu lugar<text:span text:style-name="T9"><text:tab/><text:tab/>2X</text:span><text:line-break/><text:line-break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2T06:37:01.538130110</meta:creation-date>
    <dc:date>2025-10-23T19:24:12.682653970</dc:date>
    <meta:editing-duration>PT6H16M24S</meta:editing-duration>
    <meta:editing-cycles>27</meta:editing-cycles>
    <meta:generator>LibreOffice/24.2.7.2$Linux_X86_64 LibreOffice_project/420$Build-2</meta:generator>
    <meta:document-statistic meta:table-count="0" meta:image-count="0" meta:object-count="0" meta:page-count="1" meta:paragraph-count="13" meta:word-count="168" meta:character-count="960" meta:non-whitespace-character-count="602"/>
  </office:meta>
</office:document-meta>
</file>