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5822" officeooo:paragraph-rsid="000f5822"/>
    </style:style>
    <style:style style:name="P2" style:family="paragraph" style:parent-style-name="Standard">
      <style:text-properties officeooo:rsid="0010698b" officeooo:paragraph-rsid="0010698b"/>
    </style:style>
    <style:style style:name="P3" style:family="paragraph" style:parent-style-name="Standard">
      <style:text-properties officeooo:rsid="0011a2d4" officeooo:paragraph-rsid="0011a2d4"/>
    </style:style>
    <style:style style:name="P4" style:family="paragraph" style:parent-style-name="Standard">
      <style:text-properties officeooo:rsid="0011a2d4" officeooo:paragraph-rsid="002eff7a"/>
    </style:style>
    <style:style style:name="P5" style:family="paragraph" style:parent-style-name="Standard">
      <style:text-properties officeooo:rsid="0011a2d4" officeooo:paragraph-rsid="003057c9"/>
    </style:style>
    <style:style style:name="P6" style:family="paragraph" style:parent-style-name="Standard">
      <style:text-properties officeooo:rsid="00151361" officeooo:paragraph-rsid="00151361"/>
    </style:style>
    <style:style style:name="P7" style:family="paragraph" style:parent-style-name="Standard">
      <style:text-properties officeooo:rsid="00151361" officeooo:paragraph-rsid="0019e498"/>
    </style:style>
    <style:style style:name="P8" style:family="paragraph" style:parent-style-name="Standard">
      <style:text-properties officeooo:paragraph-rsid="0017b9e4"/>
    </style:style>
    <style:style style:name="P9" style:family="paragraph" style:parent-style-name="Standard">
      <style:text-properties officeooo:paragraph-rsid="0019162a"/>
    </style:style>
    <style:style style:name="P10" style:family="paragraph" style:parent-style-name="Standard">
      <style:text-properties officeooo:paragraph-rsid="001973c5"/>
    </style:style>
    <style:style style:name="P11" style:family="paragraph" style:parent-style-name="Standard">
      <style:text-properties officeooo:paragraph-rsid="0019e498"/>
    </style:style>
    <style:style style:name="P12" style:family="paragraph" style:parent-style-name="Standard">
      <style:text-properties officeooo:rsid="00254bb3" officeooo:paragraph-rsid="00254bb3"/>
    </style:style>
    <style:style style:name="P13" style:family="paragraph" style:parent-style-name="Standard">
      <style:text-properties officeooo:rsid="00254bb3" officeooo:paragraph-rsid="0036bb43"/>
    </style:style>
    <style:style style:name="P14" style:family="paragraph" style:parent-style-name="Standard">
      <style:text-properties officeooo:rsid="00272227" officeooo:paragraph-rsid="0036bb43"/>
    </style:style>
    <style:style style:name="P15" style:family="paragraph" style:parent-style-name="Standard">
      <style:text-properties officeooo:paragraph-rsid="0028e168"/>
    </style:style>
    <style:style style:name="P16" style:family="paragraph" style:parent-style-name="Standard">
      <style:text-properties officeooo:rsid="0028e168" officeooo:paragraph-rsid="0028e168"/>
    </style:style>
    <style:style style:name="P17" style:family="paragraph" style:parent-style-name="Standard">
      <style:text-properties officeooo:rsid="00205203" officeooo:paragraph-rsid="002e1d2d"/>
    </style:style>
    <style:style style:name="P18" style:family="paragraph" style:parent-style-name="Standard">
      <style:text-properties officeooo:rsid="0022911f" officeooo:paragraph-rsid="0028e168"/>
    </style:style>
    <style:style style:name="P19" style:family="paragraph" style:parent-style-name="Standard">
      <style:text-properties officeooo:rsid="0022911f" officeooo:paragraph-rsid="002e1d2d"/>
    </style:style>
    <style:style style:name="P20" style:family="paragraph" style:parent-style-name="Standard">
      <style:text-properties officeooo:paragraph-rsid="003057c9"/>
    </style:style>
    <style:style style:name="P21" style:family="paragraph" style:parent-style-name="Standard">
      <style:text-properties officeooo:rsid="003e4273"/>
    </style:style>
    <style:style style:name="P22" style:family="paragraph" style:parent-style-name="Standard">
      <style:text-properties officeooo:rsid="0044cf72" officeooo:paragraph-rsid="0044cf72"/>
    </style:style>
    <style:style style:name="P23" style:family="paragraph" style:parent-style-name="Standard">
      <style:text-properties officeooo:rsid="0044cf72" officeooo:paragraph-rsid="0028e168"/>
    </style:style>
    <style:style style:name="P24" style:family="paragraph" style:parent-style-name="Standard">
      <style:text-properties officeooo:rsid="0028e168" officeooo:paragraph-rsid="0028e168"/>
    </style:style>
    <style:style style:name="P25" style:family="paragraph" style:parent-style-name="Standard">
      <style:text-properties officeooo:rsid="0028e168" officeooo:paragraph-rsid="0049613e"/>
    </style:style>
    <style:style style:name="P26" style:family="paragraph" style:parent-style-name="Standard">
      <style:text-properties officeooo:rsid="00205203" officeooo:paragraph-rsid="0049613e"/>
    </style:style>
    <style:style style:name="P27" style:family="paragraph" style:parent-style-name="Standard">
      <style:text-properties officeooo:rsid="0022911f" officeooo:paragraph-rsid="0049613e"/>
    </style:style>
    <style:style style:name="P28" style:family="paragraph" style:parent-style-name="Standard">
      <style:text-properties officeooo:paragraph-rsid="0049613e"/>
    </style:style>
    <style:style style:name="P29" style:family="paragraph" style:parent-style-name="Standard">
      <style:text-properties officeooo:rsid="00254bb3" officeooo:paragraph-rsid="0049613e"/>
    </style:style>
    <style:style style:name="P30" style:family="paragraph" style:parent-style-name="Standard">
      <style:text-properties officeooo:rsid="00272227" officeooo:paragraph-rsid="0049613e"/>
    </style:style>
    <style:style style:name="P31" style:family="paragraph" style:parent-style-name="Standard">
      <style:text-properties officeooo:rsid="001eeb98" officeooo:paragraph-rsid="0049613e"/>
    </style:style>
    <style:style style:name="T1" style:family="text">
      <style:text-properties officeooo:rsid="0011a2d4"/>
    </style:style>
    <style:style style:name="T2" style:family="text">
      <style:text-properties officeooo:rsid="0011e409"/>
    </style:style>
    <style:style style:name="T3" style:family="text">
      <style:text-properties officeooo:rsid="0013d913"/>
    </style:style>
    <style:style style:name="T4" style:family="text">
      <style:text-properties officeooo:rsid="0013f878"/>
    </style:style>
    <style:style style:name="T5" style:family="text">
      <style:text-properties officeooo:rsid="00151361"/>
    </style:style>
    <style:style style:name="T6" style:family="text">
      <style:text-properties officeooo:rsid="00156244"/>
    </style:style>
    <style:style style:name="T7" style:family="text">
      <style:text-properties officeooo:rsid="0016f142"/>
    </style:style>
    <style:style style:name="T8" style:family="text">
      <style:text-properties officeooo:rsid="0019e498"/>
    </style:style>
    <style:style style:name="T9" style:family="text">
      <style:text-properties officeooo:rsid="001bd167"/>
    </style:style>
    <style:style style:name="T10" style:family="text">
      <style:text-properties officeooo:rsid="001d0e84"/>
    </style:style>
    <style:style style:name="T11" style:family="text">
      <style:text-properties officeooo:rsid="001d6944"/>
    </style:style>
    <style:style style:name="T12" style:family="text">
      <style:text-properties officeooo:rsid="0021e244"/>
    </style:style>
    <style:style style:name="T13" style:family="text">
      <style:text-properties officeooo:rsid="00221f4e"/>
    </style:style>
    <style:style style:name="T14" style:family="text">
      <style:text-properties officeooo:rsid="0022d43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d7d8c" style:font-weight-asian="bold" style:font-weight-complex="bold"/>
    </style:style>
    <style:style style:name="T17" style:family="text">
      <style:text-properties officeooo:rsid="002eff7a"/>
    </style:style>
    <style:style style:name="T18" style:family="text">
      <style:text-properties officeooo:rsid="002f5669"/>
    </style:style>
    <style:style style:name="T19" style:family="text">
      <style:text-properties officeooo:rsid="003057c9"/>
    </style:style>
    <style:style style:name="T20" style:family="text">
      <style:text-properties officeooo:rsid="0030e1a7"/>
    </style:style>
    <style:style style:name="T21" style:family="text">
      <style:text-properties officeooo:rsid="00317e21"/>
    </style:style>
    <style:style style:name="T22" style:family="text">
      <style:text-properties officeooo:rsid="0036bb43"/>
    </style:style>
    <style:style style:name="T23" style:family="text">
      <style:text-properties officeooo:rsid="0038a5f0"/>
    </style:style>
    <style:style style:name="T24" style:family="text">
      <style:text-properties officeooo:rsid="003a1ccf"/>
    </style:style>
    <style:style style:name="T25" style:family="text">
      <style:text-properties officeooo:rsid="003be054"/>
    </style:style>
    <style:style style:name="T26" style:family="text">
      <style:text-properties officeooo:rsid="003d7d8c"/>
    </style:style>
    <style:style style:name="T27" style:family="text">
      <style:text-properties officeooo:rsid="0049613e"/>
    </style:style>
    <style:style style:name="T28" style:family="text">
      <style:text-properties officeooo:rsid="0028e168"/>
    </style:style>
    <style:style style:name="T29" style:family="text">
      <style:text-properties style:font-name="FreeSerif" officeooo:rsid="0049613e" style:font-name-asian="FreeSerif" style:font-name-complex="FreeSerif"/>
    </style:style>
    <style:style style:name="T30" style:family="text">
      <style:text-properties officeooo:rsid="0049b91b"/>
    </style:style>
    <style:style style:name="T31" style:family="text">
      <style:text-properties officeooo:rsid="004b0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5">O Sol Nascerá - C</text:span>. Cartola e Elton Medeiros<text:span text:style-name="T27"> - </text:span></text:p>
      <text:p text:style-name="P31"><text:span text:style-name="T28">4/4</text:span></text:p>
      <text:p text:style-name="P26">| C C7 <text:span text:style-name="T12">| </text:span>F <text:span text:style-name="T12">| </text:span>D7<text:span text:style-name="T13"> <text:s text:c="5"/></text:span><text:s/><text:span text:style-name="T12">| </text:span>G7 <text:span text:style-name="T27"><text:s/></text:span><text:span text:style-name="T30"><text:s/></text:span><text:span text:style-name="T27"><text:s text:c="2"/></text:span>|</text:p>
      <text:p text:style-name="P26">| C C7 <text:span text:style-name="T12">| </text:span>F <text:span text:style-name="T12">| </text:span>D7 G7 |<text:span text:style-name="T13"> C <text:s/></text:span><text:span text:style-name="T30"><text:s/></text:span><text:span text:style-name="T27"><text:s text:c="3"/></text:span><text:span text:style-name="T13"><text:s/>|</text:span></text:p>
      <text:p text:style-name="P27">| C7<text:span text:style-name="T27"> <text:s text:c="2"/></text:span><text:span text:style-name="T30"><text:s/></text:span><text:s/>| F |<text:span text:style-name="T14"> Fm</text:span><text:span text:style-name="T27"> <text:s text:c="4"/></text:span><text:span text:style-name="T14"><text:s/>| C G7 |</text:span></text:p>
      <text:p text:style-name="P27"/>
      <text:p text:style-name="P29">| I <text:span text:style-name="T23"><text:s/></text:span>V7<text:span text:style-name="T29">↷</text:span> | IV | V7<text:span text:style-name="T29">↷</text:span> <text:s text:c="3"/><text:span text:style-name="T23"><text:s/></text:span><text:s text:c="4"/>| V7<text:span text:style-name="T23"> <text:s/></text:span><text:s/>|<text:span text:style-name="T22"><text:tab/><text:tab/><text:tab/></text:span><text:span text:style-name="T21">I <text:s/>IV <text:s/>V7 <text:s/>V7</text:span></text:p>
      <text:p text:style-name="P29">| I <text:span text:style-name="T23"><text:s/></text:span>V7<text:span text:style-name="T29">↷</text:span> | IV | V7<text:span text:style-name="T29">↷</text:span> <text:s/><text:span text:style-name="T23"><text:s/></text:span>V7 | I <text:s text:c="4"/><text:span text:style-name="T23"><text:s text:c="2"/></text:span>|<text:span text:style-name="T22"><text:tab/><text:tab/><text:tab/></text:span><text:span text:style-name="T21">I <text:s/>IV <text:s/>V7 <text:s/>V7 <text:s/>I</text:span></text:p>
      <text:p text:style-name="P30">| V7<text:span text:style-name="T29">↷</text:span> <text:span text:style-name="T23"><text:s text:c="3"/></text:span>| IV | IVm<text:span text:style-name="T23"> <text:s text:c="4"/></text:span><text:span text:style-name="T30"><text:s/></text:span><text:span text:style-name="T23"><text:s text:c="4"/></text:span><text:s/>| I V7 |<text:span text:style-name="T22"><text:tab/><text:tab/><text:tab/></text:span><text:span text:style-name="T21">subida</text:span></text:p>
      <text:p text:style-name="P29"/>
      <text:p text:style-name="P28">A sorrir<text:span text:style-name="T31">, e</text:span>u pretendo levar a vida<text:line-break/>Pois chorando<text:span text:style-name="T31">, e</text:span>u vi a mocidade<text:span text:style-name="T31">, p</text:span>erdida</text:p>
      <text:p text:style-name="P28"/>
      <text:p text:style-name="P28">Finda a tempestade<text:span text:style-name="T31">, o</text:span> sol nascerá<text:line-break/>Finda esta saudade<text:span text:style-name="T31">, h</text:span>ei de ter outro alguém para amar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49:37.846630611</meta:creation-date>
    <dc:date>2025-10-27T20:35:01.816537216</dc:date>
    <meta:editing-duration>PT8H35M28S</meta:editing-duration>
    <meta:editing-cycles>54</meta:editing-cycles>
    <meta:generator>LibreOffice/24.2.7.2$Linux_X86_64 LibreOffice_project/420$Build-2</meta:generator>
    <meta:print-date>2025-08-19T18:54:34.029449140</meta:print-date>
    <meta:printed-by>PDF files</meta:printed-by>
    <meta:document-statistic meta:table-count="0" meta:image-count="0" meta:object-count="0" meta:page-count="1" meta:paragraph-count="10" meta:word-count="113" meta:character-count="458" meta:non-whitespace-character-count="283"/>
  </office:meta>
</office:document-meta>
</file>