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, Roboto, sans-serif"/>
    <style:font-face style:name="FreeSerif" svg:font-family="FreeSerif" style:font-family-generic="roman"/>
    <style:font-face style:name="Liberation Serif" svg:font-family="'Liberation Serif'" style:font-family-generic="roman" style:font-pitch="variable"/>
    <style:font-face style:name="Montserrat" svg:font-family="Montserrat, sans-serif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45678"/>
    </style:style>
    <style:style style:name="P2" style:family="paragraph" style:parent-style-name="Standard">
      <style:text-properties officeooo:paragraph-rsid="00049a38"/>
    </style:style>
    <style:style style:name="P3" style:family="paragraph" style:parent-style-name="Standard">
      <style:text-properties officeooo:rsid="0005aefe" officeooo:paragraph-rsid="0005aefe"/>
    </style:style>
    <style:style style:name="P4" style:family="paragraph" style:parent-style-name="Standard">
      <style:paragraph-properties fo:break-before="column"/>
      <style:text-properties officeooo:rsid="0005aefe" officeooo:paragraph-rsid="0005aefe"/>
    </style:style>
    <style:style style:name="P5" style:family="paragraph" style:parent-style-name="Standard">
      <style:text-properties officeooo:rsid="0005aefe" officeooo:paragraph-rsid="00067c53"/>
    </style:style>
    <style:style style:name="P6" style:family="paragraph" style:parent-style-name="Standard">
      <style:text-properties officeooo:rsid="0005aefe" officeooo:paragraph-rsid="000adfab"/>
    </style:style>
    <style:style style:name="P7" style:family="paragraph" style:parent-style-name="Standard">
      <style:text-properties officeooo:rsid="0005aefe" officeooo:paragraph-rsid="000c8c4b"/>
    </style:style>
    <style:style style:name="P8" style:family="paragraph" style:parent-style-name="Standard">
      <style:text-properties officeooo:rsid="0005aefe" officeooo:paragraph-rsid="000d7ca2"/>
    </style:style>
    <style:style style:name="P9" style:family="paragraph" style:parent-style-name="Standard">
      <style:text-properties officeooo:rsid="0005aefe" officeooo:paragraph-rsid="0011fc2b"/>
    </style:style>
    <style:style style:name="P10" style:family="paragraph" style:parent-style-name="Standard">
      <style:text-properties officeooo:rsid="0005aefe" officeooo:paragraph-rsid="001235e0"/>
    </style:style>
    <style:style style:name="P11" style:family="paragraph" style:parent-style-name="Standard">
      <style:text-properties officeooo:rsid="0005aefe" officeooo:paragraph-rsid="00134441"/>
    </style:style>
    <style:style style:name="P12" style:family="paragraph" style:parent-style-name="Standard">
      <style:paragraph-properties fo:break-before="column"/>
      <style:text-properties officeooo:rsid="0005aefe" officeooo:paragraph-rsid="00134441"/>
    </style:style>
    <style:style style:name="P13" style:family="paragraph" style:parent-style-name="Standard">
      <style:text-properties officeooo:rsid="0005aefe" officeooo:paragraph-rsid="00136f19"/>
    </style:style>
    <style:style style:name="P14" style:family="paragraph" style:parent-style-name="Standard">
      <style:text-properties officeooo:rsid="0005aefe" officeooo:paragraph-rsid="00140739"/>
    </style:style>
    <style:style style:name="P15" style:family="paragraph" style:parent-style-name="Standard">
      <style:text-properties officeooo:rsid="0005aefe" officeooo:paragraph-rsid="0018720d"/>
    </style:style>
    <style:style style:name="P16" style:family="paragraph" style:parent-style-name="Standard">
      <style:text-properties officeooo:paragraph-rsid="00067c53"/>
    </style:style>
    <style:style style:name="P17" style:family="paragraph" style:parent-style-name="Standard">
      <style:text-properties officeooo:paragraph-rsid="001235e0"/>
    </style:style>
    <style:style style:name="P18" style:family="paragraph" style:parent-style-name="Standard">
      <style:text-properties officeooo:rsid="00136f19" officeooo:paragraph-rsid="00136f19"/>
    </style:style>
    <style:style style:name="P19" style:family="paragraph" style:parent-style-name="Standard">
      <style:text-properties officeooo:rsid="00136f19" officeooo:paragraph-rsid="00140739"/>
    </style:style>
    <style:style style:name="T1" style:family="text">
      <style:text-properties officeooo:rsid="0004d641"/>
    </style:style>
    <style:style style:name="T2" style:family="text">
      <style:text-properties officeooo:rsid="0005aefe"/>
    </style:style>
    <style:style style:name="T3" style:family="text">
      <style:text-properties style:font-name="FreeSerif" style:font-name-asian="FreeSerif" style:font-name-complex="FreeSerif"/>
    </style:style>
    <style:style style:name="T4" style:family="text">
      <style:text-properties style:font-name="FreeSerif" officeooo:rsid="0007e9e5" style:font-name-asian="FreeSerif" style:font-name-complex="FreeSerif"/>
    </style:style>
    <style:style style:name="T5" style:family="text">
      <style:text-properties style:font-name="FreeSerif" officeooo:rsid="00090c6d" style:font-name-asian="FreeSerif" style:font-name-complex="FreeSerif"/>
    </style:style>
    <style:style style:name="T6" style:family="text">
      <style:text-properties style:font-name="FreeSerif" officeooo:rsid="0009b598" style:font-name-asian="FreeSerif" style:font-name-complex="FreeSerif"/>
    </style:style>
    <style:style style:name="T7" style:family="text">
      <style:text-properties style:font-name="FreeSerif" officeooo:rsid="000adfab" style:font-name-asian="FreeSerif" style:font-name-complex="FreeSerif"/>
    </style:style>
    <style:style style:name="T8" style:family="text">
      <style:text-properties style:font-name="FreeSerif" officeooo:rsid="000c625c" style:font-name-asian="FreeSerif" style:font-name-complex="FreeSerif"/>
    </style:style>
    <style:style style:name="T9" style:family="text">
      <style:text-properties style:font-name="FreeSerif" officeooo:rsid="000d7ca2" style:font-name-asian="FreeSerif" style:font-name-complex="FreeSerif"/>
    </style:style>
    <style:style style:name="T10" style:family="text">
      <style:text-properties style:font-name="FreeSerif" officeooo:rsid="000f2aec" style:font-name-asian="FreeSerif" style:font-name-complex="FreeSerif"/>
    </style:style>
    <style:style style:name="T11" style:family="text">
      <style:text-properties style:font-name="FreeSerif" officeooo:rsid="000fbf43" style:font-name-asian="FreeSerif" style:font-name-complex="FreeSerif"/>
    </style:style>
    <style:style style:name="T12" style:family="text">
      <style:text-properties style:font-name="FreeSerif" officeooo:rsid="0011fc2b" style:font-name-asian="FreeSerif" style:font-name-complex="FreeSerif"/>
    </style:style>
    <style:style style:name="T13" style:family="text">
      <style:text-properties style:font-name="FreeSerif" officeooo:rsid="00136f19" style:font-name-asian="FreeSerif" style:font-name-complex="FreeSerif"/>
    </style:style>
    <style:style style:name="T14" style:family="text">
      <style:text-properties style:font-name="FreeSerif" officeooo:rsid="0015c5c8" style:font-name-asian="FreeSerif" style:font-name-complex="FreeSerif"/>
    </style:style>
    <style:style style:name="T15" style:family="text">
      <style:text-properties style:font-name="FreeSerif" officeooo:rsid="001779e0" style:font-name-asian="FreeSerif" style:font-name-complex="FreeSerif"/>
    </style:style>
    <style:style style:name="T16" style:family="text">
      <style:text-properties style:font-name="FreeSerif" officeooo:rsid="0018720d" style:font-name-asian="FreeSerif" style:font-name-complex="FreeSerif"/>
    </style:style>
    <style:style style:name="T17" style:family="text">
      <style:text-properties officeooo:rsid="000d7c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Onde o Brasil Aprendeu a Liberdade - <text:span text:style-name="T2">Em - </text:span></text:p>
      <text:p text:style-name="P16">Martinho da Vila</text:p>
      <text:p text:style-name="Standard"/>
      <text:p text:style-name="P1">Aprendeu-se a liberdade<text:span text:style-name="T2">, c</text:span>ombatendo em Guararapes<text:line-break/>Entre flechas e tacapes<text:span text:style-name="T2">, f</text:span>acas, fuzis e canhões</text:p>
      <text:p text:style-name="P1"><text:line-break/>Brasileiros irmanados<text:span text:style-name="T2">, s</text:span>em senhores, sem senzala<text:line-break/>E a senhora dos prazeres<text:span text:style-name="T2"> t</text:span>ransformando pedra em bala</text:p>
      <text:p text:style-name="P1"><text:line-break/><text:span text:style-name="T1">O</text:span> Nassau já foi embora<text:span text:style-name="T2">, f</text:span>ez-se a revolução<text:line-break/>E a festa da pitomba<text:span text:style-name="T2"> é</text:span> a reconstituição</text:p>
      <text:p text:style-name="P1"/>
      <text:p text:style-name="P2">Jangadas ao mar<text:span text:style-name="T2">, p</text:span>rá buscar lagosta<text:line-break/>Prá levar prá festa<text:span text:style-name="T2">, e</text:span>m Jaboatão<text:span text:style-name="T17"><text:tab/><text:tab/>BIS</text:span></text:p>
      <text:p text:style-name="P2">Vamos preparar<text:span text:style-name="T2"> l</text:span>indos mamulengos<text:line-break/>Prá comemorar<text:span text:style-name="T2"> a</text:span> libertação</text:p>
      <text:p text:style-name="P2"/>
      <text:p text:style-name="P2">E lá vem maracatu<text:span text:style-name="T2">, b</text:span>umba-meu-boi, vaquejada<text:line-break/>Cantorias e fandangos<text:span text:style-name="T2">, m</text:span>aculelê, marujada</text:p>
      <text:p text:style-name="P2"><text:line-break/>Cirandeiro, cirandeiro<text:span text:style-name="T2">, s</text:span>ua hora é chegada<text:line-break/>Vem cantar esta ciranda<text:span text:style-name="T2">, p</text:span>ois a roda está formada</text:p>
      <text:p text:style-name="P2"><text:line-break/>Cirandeiro<text:span text:style-name="T2">, </text:span>Cirandeiro ó<text:line-break/>A pedra do seu anel<text:span text:style-name="T2"> b</text:span>rilha mais do que o sol</text:p>
      <text:p text:style-name="P17">Cirandeiro<text:span text:style-name="T2">, </text:span>Cirandeiro ó<text:line-break/>A pedra do seu anel<text:span text:style-name="T2"> b</text:span>rilha mais do que o sol</text:p>
      <text:p text:style-name="Standard"/>
      <text:p text:style-name="P4"><text:span text:style-name="T3"/></text:p>
      <text:p text:style-name="Standard"/>
      <text:p text:style-name="Standard"/>
      <text:p text:style-name="P5"><text:span text:style-name="T3">⎜Em B7 ⎜Em B7</text:span><text:span text:style-name="T4"> </text:span><text:span text:style-name="T3">⎜Em B7 ⎜</text:span><text:span text:style-name="T4">Em C7 </text:span><text:span text:style-name="T3">⎜</text:span></text:p>
      <text:p text:style-name="P3"><text:span text:style-name="T3"/></text:p>
      <text:p text:style-name="P3"><text:span text:style-name="T3"/></text:p>
      <text:p text:style-name="P6"><text:span text:style-name="T3">⎜</text:span><text:span text:style-name="T4">B7 C7 </text:span><text:span text:style-name="T3">⎜</text:span><text:span text:style-name="T4">B7</text:span><text:span text:style-name="T5"> C7 </text:span><text:span text:style-name="T3">⎜</text:span><text:span text:style-name="T5">B7 <text:s text:c="4"/></text:span><text:span text:style-name="T4"><text:s/></text:span><text:span text:style-name="T3">⎜</text:span><text:span text:style-name="T6">C7 B7 </text:span><text:span text:style-name="T4"><text:s/></text:span><text:span text:style-name="T3">⎜</text:span></text:p>
      <text:p text:style-name="P6"><text:span text:style-name="T3"/></text:p>
      <text:p text:style-name="P6"><text:span text:style-name="T3"/></text:p>
      <text:p text:style-name="P6"><text:span text:style-name="T3">⎜</text:span><text:span text:style-name="T6">E7 <text:s text:c="4"/></text:span><text:span text:style-name="T4"><text:s/></text:span><text:span text:style-name="T3">⎜</text:span><text:span text:style-name="T7">Am <text:s/>B7 </text:span><text:span text:style-name="T3">⎜</text:span><text:span text:style-name="T7">Em <text:s text:c="4"/></text:span><text:span text:style-name="T4"><text:s/></text:span><text:span text:style-name="T3">⎜</text:span><text:span text:style-name="T7">C7 B7</text:span><text:span text:style-name="T4"> </text:span><text:span text:style-name="T3">⎜</text:span></text:p>
      <text:p text:style-name="P6"><text:span text:style-name="T4"/></text:p>
      <text:p text:style-name="P6"><text:span text:style-name="T4"/></text:p>
      <text:p text:style-name="P7"><text:span text:style-name="T3">⎜</text:span><text:span text:style-name="T7">Em <text:s text:c="4"/></text:span><text:span text:style-name="T4"><text:s/></text:span><text:span text:style-name="T3">⎜</text:span><text:span text:style-name="T8">B7</text:span><text:span text:style-name="T9"> E7</text:span><text:span text:style-name="T4"> </text:span><text:span text:style-name="T3">⎜</text:span><text:span text:style-name="T9">Am <text:s text:c="3"/></text:span><text:span text:style-name="T4"><text:s/></text:span><text:span text:style-name="T3">⎜</text:span><text:span text:style-name="T9">B7 <text:s text:c="3"/></text:span><text:span text:style-name="T4"><text:s/></text:span><text:span text:style-name="T3">⎜</text:span></text:p>
      <text:p text:style-name="P7"><text:span text:style-name="T4"/></text:p>
      <text:p text:style-name="P8"><text:span text:style-name="T3">⎜</text:span><text:span text:style-name="T7">Em <text:s text:c="4"/></text:span><text:span text:style-name="T4"><text:s/></text:span><text:span text:style-name="T3">⎜</text:span><text:span text:style-name="T8">B7</text:span><text:span text:style-name="T9"> E7</text:span><text:span text:style-name="T4"> </text:span><text:span text:style-name="T3">⎜</text:span><text:span text:style-name="T9">Am <text:s text:c="3"/></text:span><text:span text:style-name="T4"><text:s/></text:span><text:span text:style-name="T3">⎜</text:span><text:span text:style-name="T9">B7 <text:s text:c="3"/></text:span><text:span text:style-name="T4"><text:s/></text:span><text:span text:style-name="T3">⎜</text:span></text:p>
      <text:p text:style-name="P7"><text:span text:style-name="T4"/></text:p>
      <text:p text:style-name="P7"/>
      <text:p text:style-name="P13"><text:span text:style-name="T3">⎜</text:span><text:span text:style-name="T9">Em</text:span><text:span text:style-name="T10"> </text:span><text:span text:style-name="T13"><text:s/></text:span><text:span text:style-name="T10">C7 </text:span><text:span text:style-name="T13"><text:s/></text:span><text:span text:style-name="T10">B7</text:span><text:span text:style-name="T14"> <text:s text:c="11"/></text:span><text:span text:style-name="T3">⎜</text:span><text:span text:style-name="T9">Em</text:span><text:span text:style-name="T10"> </text:span><text:span text:style-name="T13"><text:s/></text:span><text:span text:style-name="T10">C7 </text:span><text:span text:style-name="T13"><text:s/></text:span><text:span text:style-name="T10">B7 </text:span><text:span text:style-name="T11"><text:s/></text:span><text:span text:style-name="T10"><text:s/></text:span><text:span text:style-name="T11"><text:s/></text:span><text:span text:style-name="T10"><text:s/></text:span><text:span text:style-name="T14"><text:s text:c="2"/></text:span><text:span text:style-name="T13"><text:s text:c="3"/></text:span><text:span text:style-name="T10"><text:s/></text:span><text:span text:style-name="T4"><text:s/></text:span><text:span text:style-name="T3">⎜</text:span></text:p>
      <text:p text:style-name="P13"><text:span text:style-name="T3">⎜</text:span><text:span text:style-name="T9">Em</text:span><text:span text:style-name="T10"> </text:span><text:span text:style-name="T13"><text:s/></text:span><text:span text:style-name="T10">C7 </text:span><text:span text:style-name="T13"><text:s/></text:span><text:span text:style-name="T10">B7 <text:s text:c="3"/></text:span><text:span text:style-name="T13"><text:s text:c="2"/></text:span><text:span text:style-name="T14"><text:s text:c="2"/></text:span><text:span text:style-name="T13"><text:s text:c="2"/></text:span><text:span text:style-name="T11"><text:s/></text:span><text:span text:style-name="T4"><text:s/></text:span><text:span text:style-name="T3">⎜</text:span><text:span text:style-name="T10">Em </text:span><text:span text:style-name="T11"><text:s text:c="2"/></text:span><text:span text:style-name="T13"><text:s text:c="2"/></text:span><text:span text:style-name="T11"><text:s text:c="4"/></text:span><text:span text:style-name="T10">E7</text:span><text:span text:style-name="T11"> <text:s text:c="4"/></text:span><text:span text:style-name="T13"><text:s text:c="2"/></text:span><text:span text:style-name="T14"><text:s text:c="2"/></text:span><text:span text:style-name="T13"><text:s/></text:span><text:span text:style-name="T11"><text:s/></text:span><text:span text:style-name="T4"><text:s/></text:span><text:span text:style-name="T3">⎜</text:span></text:p>
      <text:p text:style-name="P18"><text:span text:style-name="T4"><text:s/></text:span></text:p>
      <text:p text:style-name="P7"><text:span text:style-name="T4"/></text:p>
      <text:p text:style-name="P9"><text:span text:style-name="T3">⎜</text:span><text:span text:style-name="T11">Am <text:s text:c="7"/></text:span><text:span text:style-name="T3">⎜</text:span><text:span text:style-name="T11">C7 B7</text:span><text:span text:style-name="T4"> </text:span><text:span text:style-name="T3">⎜</text:span><text:span text:style-name="T11">Em <text:s text:c="4"/></text:span><text:span text:style-name="T4"><text:s/></text:span><text:span text:style-name="T3">⎜</text:span><text:span text:style-name="T11">C7 <text:s/>B7 </text:span><text:span text:style-name="T3">⎜</text:span></text:p>
      <text:p text:style-name="P9"><text:span text:style-name="T11"/></text:p>
      <text:p text:style-name="P9"><text:span text:style-name="T11"/></text:p>
      <text:p text:style-name="P9"><text:span text:style-name="T3">⎜</text:span><text:span text:style-name="T11">Em B7 </text:span><text:span text:style-name="T3">⎜</text:span><text:span text:style-name="T12">Em B7</text:span><text:span text:style-name="T4"> </text:span><text:span text:style-name="T3">⎜</text:span><text:span text:style-name="T12">Em E7 </text:span><text:span text:style-name="T4"><text:s/></text:span><text:span text:style-name="T3">⎜</text:span><text:span text:style-name="T12">Am B7</text:span><text:span text:style-name="T4"> </text:span><text:span text:style-name="T3">⎜</text:span></text:p>
      <text:p text:style-name="P7"><text:span text:style-name="T4"/></text:p>
      <text:p text:style-name="P10"><text:span text:style-name="T4">⎜</text:span><text:span text:style-name="T11">Em B7 </text:span><text:span text:style-name="T4">⎜</text:span><text:span text:style-name="T12">Em B7</text:span><text:span text:style-name="T4"> ⎜</text:span><text:span text:style-name="T12">Em E7 </text:span><text:span text:style-name="T4"><text:s/>⎜</text:span><text:span text:style-name="T12">Am B7</text:span><text:span text:style-name="T4"> ⎜</text:span></text:p>
      <text:p text:style-name="P10"><text:span text:style-name="T4"/></text:p>
      <text:p text:style-name="P11"><text:span text:style-name="T4">⎜</text:span><text:span text:style-name="T11">Em </text:span></text:p>
      <text:p text:style-name="P11"><text:span text:style-name="T11"/></text:p>
      <text:p text:style-name="P11"><text:span text:style-name="T11"/></text:p>
      <text:p text:style-name="P12"><text:span text:style-name="T11"/></text:p>
      <text:p text:style-name="P11"><text:span text:style-name="T11"/></text:p>
      <text:p text:style-name="P11"><text:span text:style-name="T11"/></text:p>
      <text:p text:style-name="P14"><text:span text:style-name="T3">⎜</text:span><text:span text:style-name="T15">I</text:span><text:span text:style-name="T3">m </text:span><text:span text:style-name="T16"><text:s/></text:span><text:span text:style-name="T3">V7</text:span><text:span text:style-name="T16"> </text:span><text:span text:style-name="T3"><text:s/>⎜Im </text:span><text:span text:style-name="T16"><text:s/></text:span><text:span text:style-name="T3">V7</text:span><text:span text:style-name="T16"> </text:span><text:span text:style-name="T4"><text:s/></text:span><text:span text:style-name="T3">⎜Im </text:span><text:span text:style-name="T16"><text:s/></text:span><text:span text:style-name="T3">V7</text:span><text:span text:style-name="T16"> </text:span><text:span text:style-name="T3"><text:s/>⎜</text:span><text:span text:style-name="T4">Im </text:span><text:span text:style-name="T16"><text:s/>subV</text:span><text:span text:style-name="T4"> </text:span><text:span text:style-name="T3">⎜</text:span></text:p>
      <text:p text:style-name="P14"><text:span text:style-name="T3"/></text:p>
      <text:p text:style-name="P14"/>
      <text:p text:style-name="P15"><text:span text:style-name="T3">⎜</text:span><text:span text:style-name="T4">V7 </text:span><text:span text:style-name="T16"><text:s/>subV</text:span><text:span text:style-name="T4"> </text:span><text:span text:style-name="T3">⎜</text:span><text:span text:style-name="T4">V7</text:span><text:span text:style-name="T5"> </text:span><text:span text:style-name="T16"><text:s/>subV</text:span><text:span text:style-name="T5"> </text:span><text:span text:style-name="T3">⎜</text:span><text:span text:style-name="T5">V7 <text:s/></text:span><text:span text:style-name="T16"><text:s/></text:span><text:span text:style-name="T5"><text:s text:c="3"/></text:span><text:span text:style-name="T4"><text:s/></text:span><text:span text:style-name="T3">⎜</text:span><text:span text:style-name="T16">subV </text:span><text:span text:style-name="T6"><text:s/>V7 </text:span><text:span text:style-name="T4"><text:s/></text:span><text:span text:style-name="T3">⎜</text:span></text:p>
      <text:p text:style-name="P14"><text:span text:style-name="T3"/></text:p>
      <text:p text:style-name="P14"><text:span text:style-name="T3"/></text:p>
      <text:p text:style-name="P15"><text:span text:style-name="T3">⎜</text:span><text:span text:style-name="T16">V</text:span><text:span text:style-name="T6">7</text:span><text:span text:style-name="T3">↷</text:span><text:span text:style-name="T6"> </text:span><text:span text:style-name="T16"><text:s/></text:span><text:span text:style-name="T6"><text:s text:c="4"/></text:span><text:span text:style-name="T4"><text:s/></text:span><text:span text:style-name="T3">⎜</text:span><text:span text:style-name="T16">IV</text:span><text:span text:style-name="T7">m <text:s/></text:span><text:span text:style-name="T16"><text:s/></text:span><text:span text:style-name="T7">V7 </text:span><text:span text:style-name="T3">⎜</text:span><text:span text:style-name="T7">Im <text:s/></text:span><text:span text:style-name="T16"><text:s/></text:span><text:span text:style-name="T7"><text:s text:c="3"/></text:span><text:span text:style-name="T4"><text:s/></text:span><text:span text:style-name="T3">⎜</text:span><text:span text:style-name="T16">subV</text:span><text:span text:style-name="T7"> </text:span><text:span text:style-name="T16"><text:s/></text:span><text:span text:style-name="T7">V7</text:span><text:span text:style-name="T4"> </text:span><text:span text:style-name="T3">⎜</text:span></text:p>
      <text:p text:style-name="P14"><text:span text:style-name="T4"/></text:p>
      <text:p text:style-name="P14"><text:span text:style-name="T4"/></text:p>
      <text:p text:style-name="P15"><text:span text:style-name="T3">⎜</text:span><text:span text:style-name="T7">Im <text:s/></text:span><text:span text:style-name="T16"><text:s/></text:span><text:span text:style-name="T7"><text:s text:c="3"/></text:span><text:span text:style-name="T4"><text:s/></text:span><text:span text:style-name="T3">⎜</text:span><text:span text:style-name="T8">V7</text:span><text:span text:style-name="T9"> </text:span><text:span text:style-name="T16"><text:s/>V</text:span><text:span text:style-name="T6">7</text:span><text:span text:style-name="T3">↷</text:span><text:span text:style-name="T4"> </text:span><text:span text:style-name="T3">⎜</text:span><text:span text:style-name="T16">IV</text:span><text:span text:style-name="T9">m <text:s/></text:span><text:span text:style-name="T16"><text:s/></text:span><text:span text:style-name="T9"><text:s text:c="2"/></text:span><text:span text:style-name="T4"><text:s/></text:span><text:span text:style-name="T3">⎜</text:span><text:span text:style-name="T9">V7 <text:s text:c="3"/></text:span><text:span text:style-name="T16"><text:s/></text:span><text:span text:style-name="T4"><text:s/></text:span><text:span text:style-name="T3">⎜</text:span></text:p>
      <text:p text:style-name="P14"><text:span text:style-name="T4"/></text:p>
      <text:p text:style-name="P15"><text:span text:style-name="T3">⎜</text:span><text:span text:style-name="T7">Im <text:s text:c="3"/></text:span><text:span text:style-name="T16"><text:s/></text:span><text:span text:style-name="T7"><text:s/></text:span><text:span text:style-name="T4"><text:s/></text:span><text:span text:style-name="T3">⎜</text:span><text:span text:style-name="T8">V7</text:span><text:span text:style-name="T9"> </text:span><text:span text:style-name="T16"><text:s/>V</text:span><text:span text:style-name="T6">7</text:span><text:span text:style-name="T3">↷</text:span><text:span text:style-name="T4"> </text:span><text:span text:style-name="T3">⎜</text:span><text:span text:style-name="T16">IV</text:span><text:span text:style-name="T9">m <text:s text:c="2"/></text:span><text:span text:style-name="T16"><text:s/></text:span><text:span text:style-name="T9"><text:s/></text:span><text:span text:style-name="T4"><text:s/></text:span><text:span text:style-name="T3">⎜</text:span><text:span text:style-name="T9">V7 </text:span><text:span text:style-name="T16"><text:s/></text:span><text:span text:style-name="T9"><text:s text:c="3"/></text:span><text:span text:style-name="T4"><text:s/></text:span><text:span text:style-name="T3">⎜</text:span></text:p>
      <text:p text:style-name="P14"><text:span text:style-name="T4"/></text:p>
      <text:p text:style-name="P14"><text:span text:style-name="T4"/></text:p>
      <text:p text:style-name="P15"><text:span text:style-name="T3">⎜</text:span><text:span text:style-name="T9">Im</text:span><text:span text:style-name="T10"> </text:span><text:span text:style-name="T13"><text:s/></text:span><text:span text:style-name="T16">subV</text:span><text:span text:style-name="T10"> </text:span><text:span text:style-name="T13"><text:s/></text:span><text:span text:style-name="T10">V7</text:span><text:span text:style-name="T14"> <text:s text:c="4"/></text:span><text:span text:style-name="T16"><text:s/></text:span><text:span text:style-name="T14"><text:s/></text:span><text:span text:style-name="T16"><text:s/></text:span><text:span text:style-name="T14"><text:s text:c="6"/></text:span><text:span text:style-name="T3">⎜</text:span><text:span text:style-name="T9">Im</text:span><text:span text:style-name="T10"> </text:span><text:span text:style-name="T13"><text:s/></text:span><text:span text:style-name="T16">subV</text:span><text:span text:style-name="T10"> </text:span><text:span text:style-name="T13"><text:s/></text:span><text:span text:style-name="T10">V7 </text:span><text:span text:style-name="T11"><text:s/></text:span><text:span text:style-name="T10"><text:s/></text:span><text:span text:style-name="T11"><text:s/></text:span><text:span text:style-name="T16"><text:s/></text:span><text:span text:style-name="T10"><text:s/></text:span><text:span text:style-name="T14"><text:s/></text:span><text:span text:style-name="T16"><text:s/></text:span><text:span text:style-name="T14"><text:s/></text:span><text:span text:style-name="T13"><text:s text:c="3"/></text:span><text:span text:style-name="T10"><text:s/></text:span><text:span text:style-name="T4"><text:s/></text:span><text:span text:style-name="T3">⎜</text:span></text:p>
      <text:p text:style-name="P15"><text:span text:style-name="T3">⎜</text:span><text:span text:style-name="T9">Im</text:span><text:span text:style-name="T10"> </text:span><text:span text:style-name="T13"><text:s/></text:span><text:span text:style-name="T16">subV</text:span><text:span text:style-name="T10"> </text:span><text:span text:style-name="T13"><text:s/></text:span><text:span text:style-name="T10">V7 <text:s text:c="3"/></text:span><text:span text:style-name="T13"><text:s text:c="2"/></text:span><text:span text:style-name="T16"><text:s/></text:span><text:span text:style-name="T14"><text:s text:c="2"/></text:span><text:span text:style-name="T13"><text:s/></text:span><text:span text:style-name="T16"><text:s/></text:span><text:span text:style-name="T13"><text:s/></text:span><text:span text:style-name="T11"><text:s/></text:span><text:span text:style-name="T4"><text:s/></text:span><text:span text:style-name="T3">⎜</text:span><text:span text:style-name="T10">Im </text:span><text:span text:style-name="T11"><text:s text:c="2"/></text:span><text:span text:style-name="T13"><text:s text:c="2"/></text:span><text:span text:style-name="T11"><text:s text:c="2"/></text:span><text:span text:style-name="T16"><text:s text:c="3"/></text:span><text:span text:style-name="T11"><text:s text:c="2"/></text:span><text:span text:style-name="T10">V7</text:span><text:span text:style-name="T11"> <text:s text:c="4"/></text:span><text:span text:style-name="T13"><text:s text:c="2"/></text:span><text:span text:style-name="T14"><text:s text:c="2"/></text:span><text:span text:style-name="T16"><text:s/></text:span><text:span text:style-name="T13"><text:s/></text:span><text:span text:style-name="T16"><text:s/></text:span><text:span text:style-name="T11"><text:s/></text:span><text:span text:style-name="T4"><text:s/></text:span><text:span text:style-name="T3">⎜</text:span></text:p>
      <text:p text:style-name="P19"><text:span text:style-name="T4"><text:s/></text:span></text:p>
      <text:p text:style-name="P14"><text:span text:style-name="T4"/></text:p>
      <text:p text:style-name="P15"><text:span text:style-name="T3">⎜</text:span><text:span text:style-name="T16">IV</text:span><text:span text:style-name="T11">m <text:s text:c="2"/></text:span><text:span text:style-name="T16"><text:s/></text:span><text:span text:style-name="T11"><text:s text:c="5"/></text:span><text:span text:style-name="T3">⎜</text:span><text:span text:style-name="T16">subV</text:span><text:span text:style-name="T11"> </text:span><text:span text:style-name="T16"><text:s/></text:span><text:span text:style-name="T11">V7</text:span><text:span text:style-name="T16"> </text:span><text:span text:style-name="T4"><text:s/></text:span><text:span text:style-name="T3">⎜</text:span><text:span text:style-name="T11">Im <text:s text:c="3"/></text:span><text:span text:style-name="T16"><text:s text:c="2"/></text:span><text:span text:style-name="T11"><text:s/></text:span><text:span text:style-name="T4"><text:s/></text:span><text:span text:style-name="T3">⎜</text:span><text:span text:style-name="T16">subV</text:span><text:span text:style-name="T11"> </text:span><text:span text:style-name="T16"><text:s/></text:span><text:span text:style-name="T11"><text:s/>V7</text:span><text:span text:style-name="T16"> </text:span><text:span text:style-name="T11"><text:s/></text:span><text:span text:style-name="T3">⎜</text:span></text:p>
      <text:p text:style-name="P14"><text:span text:style-name="T11"/></text:p>
      <text:p text:style-name="P14"><text:span text:style-name="T11"/></text:p>
      <text:p text:style-name="P15"><text:span text:style-name="T3">⎜</text:span><text:span text:style-name="T11">Im</text:span><text:span text:style-name="T16"> </text:span><text:span text:style-name="T11"><text:s/>V7</text:span><text:span text:style-name="T16"> </text:span><text:span text:style-name="T11"><text:s/></text:span><text:span text:style-name="T3">⎜</text:span><text:span text:style-name="T12">Im </text:span><text:span text:style-name="T16"><text:s/></text:span><text:span text:style-name="T12">V7</text:span><text:span text:style-name="T16"> </text:span><text:span text:style-name="T4"><text:s/></text:span><text:span text:style-name="T3">⎜</text:span><text:span text:style-name="T12">Im </text:span><text:span text:style-name="T16"><text:s/>V</text:span><text:span text:style-name="T6">7</text:span><text:span text:style-name="T3">↷</text:span><text:span text:style-name="T4"> </text:span><text:span text:style-name="T3">⎜</text:span><text:span text:style-name="T16">IV</text:span><text:span text:style-name="T12">m</text:span><text:span text:style-name="T16"> </text:span><text:span text:style-name="T12"><text:s/>V7</text:span><text:span text:style-name="T16"> </text:span><text:span text:style-name="T4"><text:s/></text:span><text:span text:style-name="T3">⎜</text:span></text:p>
      <text:p text:style-name="P14"><text:span text:style-name="T4"/></text:p>
      <text:p text:style-name="P15"><text:span text:style-name="T4">⎜</text:span><text:span text:style-name="T11">Im</text:span><text:span text:style-name="T16"> </text:span><text:span text:style-name="T11"><text:s/>V7</text:span><text:span text:style-name="T16"> </text:span><text:span text:style-name="T11"><text:s/></text:span><text:span text:style-name="T4">⎜</text:span><text:span text:style-name="T12">Im</text:span><text:span text:style-name="T16"> </text:span><text:span text:style-name="T12"><text:s/>V7</text:span><text:span text:style-name="T16"> </text:span><text:span text:style-name="T4"><text:s/>⎜</text:span><text:span text:style-name="T12">Im </text:span><text:span text:style-name="T16"><text:s/>V</text:span><text:span text:style-name="T6">7</text:span><text:span text:style-name="T3">↷</text:span><text:span text:style-name="T4"> ⎜</text:span><text:span text:style-name="T16">IV</text:span><text:span text:style-name="T12">m</text:span><text:span text:style-name="T16"> </text:span><text:span text:style-name="T12"><text:s/>V7</text:span><text:span text:style-name="T16"> </text:span><text:span text:style-name="T4"><text:s/>⎜</text:span></text:p>
      <text:p text:style-name="P14"><text:span text:style-name="T4"/></text:p>
      <text:p text:style-name="P14"><text:span text:style-name="T4">⎜</text:span><text:span text:style-name="T11">Im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, Roboto, sans-serif"/>
    <style:font-face style:name="FreeSerif" svg:font-family="FreeSerif" style:font-family-generic="roman"/>
    <style:font-face style:name="Liberation Serif" svg:font-family="'Liberation Serif'" style:font-family-generic="roman" style:font-pitch="variable"/>
    <style:font-face style:name="Montserrat" svg:font-family="Montserrat, sans-serif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FreeSerif" fo:font-family="FreeSerif" style:font-family-generic="roman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Noto Sans Devanagari1" style:font-family-complex="'Noto Sans Devanagari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499cm" fo:margin-right="1.499cm" style:writing-mode="lr-tb" style:footnote-max-height="0cm" loext:margin-gutter="0cm">
        <style:columns fo:column-count="3">
          <style:column style:rel-width="5244*" fo:start-indent="0cm" fo:end-indent="0.15cm"/>
          <style:column style:rel-width="4876*" fo:start-indent="0.15cm" fo:end-indent="0.15cm"/>
          <style:column style:rel-width="5020*" fo:start-indent="0.1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06T10:31:05.488796067</meta:creation-date>
    <dc:date>2026-01-06T12:43:05.680194810</dc:date>
    <meta:editing-duration>PT2H11M46S</meta:editing-duration>
    <meta:editing-cycles>28</meta:editing-cycles>
    <meta:generator>LibreOffice/24.2.7.2$Linux_X86_64 LibreOffice_project/420$Build-2</meta:generator>
    <meta:print-date>2026-01-06T12:41:52.819592675</meta:print-date>
    <meta:printed-by>PDF files</meta:printed-by>
    <meta:document-statistic meta:table-count="0" meta:image-count="0" meta:object-count="0" meta:page-count="1" meta:paragraph-count="35" meta:word-count="282" meta:character-count="1591" meta:non-whitespace-character-count="1047"/>
  </office:meta>
</office:document-meta>
</file>