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b1517" officeooo:paragraph-rsid="0001603f" style:font-weight-asian="normal" style:font-weight-complex="normal"/>
    </style:style>
    <style:style style:name="P2" style:family="paragraph" style:parent-style-name="Standard">
      <style:text-properties fo:font-weight="normal" officeooo:paragraph-rsid="0001603f" style:font-weight-asian="normal" style:font-weight-complex="normal"/>
    </style:style>
    <style:style style:name="P3" style:family="paragraph" style:parent-style-name="Standard">
      <style:text-properties fo:font-weight="normal" officeooo:rsid="000a7848" officeooo:paragraph-rsid="000a7848" style:font-weight-asian="normal" style:font-weight-complex="normal"/>
    </style:style>
    <style:style style:name="P4" style:family="paragraph" style:parent-style-name="Standard">
      <style:text-properties officeooo:rsid="00332fcb" officeooo:paragraph-rsid="0001603f"/>
    </style:style>
    <style:style style:name="P5" style:family="paragraph" style:parent-style-name="Standard">
      <style:text-properties officeooo:rsid="00332fcb" officeooo:paragraph-rsid="001f9712"/>
    </style:style>
    <style:style style:name="P6" style:family="paragraph" style:parent-style-name="Standard">
      <style:text-properties officeooo:rsid="001a9ba4" officeooo:paragraph-rsid="0001603f"/>
    </style:style>
    <style:style style:name="P7" style:family="paragraph" style:parent-style-name="Standard">
      <style:text-properties officeooo:rsid="002b1517" officeooo:paragraph-rsid="0001603f"/>
    </style:style>
    <style:style style:name="P8" style:family="paragraph" style:parent-style-name="Standard">
      <style:text-properties officeooo:rsid="002b1517" officeooo:paragraph-rsid="00070116"/>
    </style:style>
    <style:style style:name="P9" style:family="paragraph" style:parent-style-name="Standard">
      <style:text-properties officeooo:rsid="002b1517" officeooo:paragraph-rsid="000bd19b"/>
    </style:style>
    <style:style style:name="P10" style:family="paragraph" style:parent-style-name="Standard">
      <style:text-properties officeooo:rsid="002b1517" officeooo:paragraph-rsid="00132c71"/>
    </style:style>
    <style:style style:name="P11" style:family="paragraph" style:parent-style-name="Standard">
      <style:text-properties officeooo:paragraph-rsid="0001603f"/>
    </style:style>
    <style:style style:name="P12" style:family="paragraph" style:parent-style-name="Standard">
      <style:paragraph-properties fo:break-before="page"/>
      <style:text-properties officeooo:paragraph-rsid="0001603f"/>
    </style:style>
    <style:style style:name="P13" style:family="paragraph" style:parent-style-name="Standard">
      <style:text-properties officeooo:paragraph-rsid="00070116"/>
    </style:style>
    <style:style style:name="P14" style:family="paragraph" style:parent-style-name="Standard">
      <style:text-properties officeooo:paragraph-rsid="0008b938"/>
    </style:style>
    <style:style style:name="P15" style:family="paragraph" style:parent-style-name="Standard">
      <style:text-properties officeooo:paragraph-rsid="000b0f6d"/>
    </style:style>
    <style:style style:name="P16" style:family="paragraph" style:parent-style-name="Standard">
      <style:text-properties officeooo:rsid="000b0f6d" officeooo:paragraph-rsid="000b0f6d"/>
    </style:style>
    <style:style style:name="P17" style:family="paragraph" style:parent-style-name="Standard">
      <style:text-properties officeooo:paragraph-rsid="000b3e87"/>
    </style:style>
    <style:style style:name="P18" style:family="paragraph" style:parent-style-name="Standard">
      <style:text-properties officeooo:paragraph-rsid="000bd19b"/>
    </style:style>
    <style:style style:name="P19" style:family="paragraph" style:parent-style-name="Standard">
      <style:text-properties officeooo:paragraph-rsid="000f5915"/>
    </style:style>
    <style:style style:name="P20" style:family="paragraph" style:parent-style-name="Standard">
      <style:text-properties officeooo:paragraph-rsid="00132c71"/>
    </style:style>
    <style:style style:name="P21" style:family="paragraph" style:parent-style-name="Standard">
      <style:text-properties officeooo:paragraph-rsid="001957ef"/>
    </style:style>
    <style:style style:name="P22" style:family="paragraph" style:parent-style-name="Standard">
      <style:text-properties officeooo:paragraph-rsid="001af152"/>
    </style:style>
    <style:style style:name="P23" style:family="paragraph" style:parent-style-name="Standard">
      <style:text-properties officeooo:paragraph-rsid="001bdfa5"/>
    </style:style>
    <style:style style:name="P24" style:family="paragraph" style:parent-style-name="Standard">
      <style:paragraph-properties fo:break-before="column"/>
      <style:text-properties officeooo:paragraph-rsid="001bdfa5"/>
    </style:style>
    <style:style style:name="P25" style:family="paragraph" style:parent-style-name="Standard">
      <style:text-properties officeooo:rsid="001bdfa5" officeooo:paragraph-rsid="001bdfa5"/>
    </style:style>
    <style:style style:name="P26" style:family="paragraph" style:parent-style-name="Standard">
      <style:text-properties officeooo:paragraph-rsid="001f34b3"/>
    </style:style>
    <style:style style:name="P27" style:family="paragraph" style:parent-style-name="Standard">
      <style:text-properties officeooo:paragraph-rsid="001f9712"/>
    </style:style>
    <style:style style:name="P28" style:family="paragraph" style:parent-style-name="Standard">
      <style:text-properties officeooo:rsid="00212de2" officeooo:paragraph-rsid="0023e6d2"/>
    </style:style>
    <style:style style:name="P29" style:family="paragraph" style:parent-style-name="Standard">
      <style:text-properties officeooo:rsid="0021cb7c" officeooo:paragraph-rsid="0023e6d2"/>
    </style:style>
    <style:style style:name="P30" style:family="paragraph" style:parent-style-name="Standard">
      <style:text-properties officeooo:rsid="00235fe0" officeooo:paragraph-rsid="00235fe0"/>
    </style:style>
    <style:style style:name="T1" style:family="text">
      <style:text-properties officeooo:rsid="0019e032"/>
    </style:style>
    <style:style style:name="T2" style:family="text">
      <style:text-properties fo:language="pt" fo:country="BR"/>
    </style:style>
    <style:style style:name="T3" style:family="text">
      <style:text-properties fo:language="pt" fo:country="BR" officeooo:rsid="0019e032"/>
    </style:style>
    <style:style style:name="T4" style:family="text">
      <style:text-properties officeooo:rsid="0035725f"/>
    </style:style>
    <style:style style:name="T5" style:family="text">
      <style:text-properties officeooo:rsid="0026154c"/>
    </style:style>
    <style:style style:name="T6" style:family="text">
      <style:text-properties officeooo:rsid="002600f2"/>
    </style:style>
    <style:style style:name="T7" style:family="text">
      <style:text-properties officeooo:rsid="001a9ba4"/>
    </style:style>
    <style:style style:name="T8" style:family="text">
      <style:text-properties officeooo:rsid="001dd1bc"/>
    </style:style>
    <style:style style:name="T9" style:family="text">
      <style:text-properties officeooo:rsid="00394685"/>
    </style:style>
    <style:style style:name="T10" style:family="text">
      <style:text-properties officeooo:rsid="0041c313"/>
    </style:style>
    <style:style style:name="T11" style:family="text">
      <style:text-properties officeooo:rsid="0035e747"/>
    </style:style>
    <style:style style:name="T12" style:family="text">
      <style:text-properties officeooo:rsid="00364b59"/>
    </style:style>
    <style:style style:name="T13" style:family="text">
      <style:text-properties officeooo:rsid="0031bdbf"/>
    </style:style>
    <style:style style:name="T14" style:family="text">
      <style:text-properties officeooo:rsid="001f45cf"/>
    </style:style>
    <style:style style:name="T15" style:family="text">
      <style:text-properties style:font-name="FreeSerif" fo:font-weight="bold" style:font-name-asian="FreeSerif" style:font-weight-asian="bold" style:font-name-complex="FreeSerif" style:font-weight-complex="bold"/>
    </style:style>
    <style:style style:name="T16" style:family="text">
      <style:text-properties style:font-name="FreeSerif" fo:font-weight="bold" officeooo:rsid="001f45cf" style:font-name-asian="FreeSerif" style:font-weight-asian="bold" style:font-name-complex="FreeSerif" style:font-weight-complex="bold"/>
    </style:style>
    <style:style style:name="T17" style:family="text">
      <style:text-properties style:font-name="FreeSerif" fo:font-weight="bold" officeooo:rsid="003b2bc9" style:font-name-asian="FreeSerif" style:font-weight-asian="bold" style:font-name-complex="FreeSerif" style:font-weight-complex="bold"/>
    </style:style>
    <style:style style:name="T18" style:family="text">
      <style:text-properties style:font-name="FreeSerif" fo:font-weight="bold" officeooo:rsid="001c16bb" style:font-name-asian="FreeSerif" style:font-weight-asian="bold" style:font-name-complex="FreeSerif" style:font-weight-complex="bold"/>
    </style:style>
    <style:style style:name="T19" style:family="text">
      <style:text-properties style:font-name="FreeSerif" fo:font-weight="bold" officeooo:rsid="0008b938" style:font-name-asian="FreeSerif" style:font-weight-asian="bold" style:font-name-complex="FreeSerif" style:font-weight-complex="bold"/>
    </style:style>
    <style:style style:name="T20" style:family="text">
      <style:text-properties style:font-name="FreeSerif" fo:font-weight="bold" officeooo:rsid="001957ef" style:font-name-asian="FreeSerif" style:font-weight-asian="bold" style:font-name-complex="FreeSerif" style:font-weight-complex="bold"/>
    </style:style>
    <style:style style:name="T21" style:family="text">
      <style:text-properties style:font-name="FreeSerif" fo:font-weight="bold" officeooo:rsid="001bdfa5" style:font-name-asian="FreeSerif" style:font-weight-asian="bold" style:font-name-complex="FreeSerif" style:font-weight-complex="bold"/>
    </style:style>
    <style:style style:name="T22" style:family="text">
      <style:text-properties style:font-name="FreeSerif" fo:font-weight="bold" officeooo:rsid="001f9712" style:font-name-asian="FreeSerif" style:font-weight-asian="bold" style:font-name-complex="FreeSerif" style:font-weight-complex="bold"/>
    </style:style>
    <style:style style:name="T23" style:family="text">
      <style:text-properties style:font-name="FreeSerif" fo:font-weight="bold" officeooo:rsid="0021cb7c" style:font-name-asian="FreeSerif" style:font-weight-asian="bold" style:font-name-complex="FreeSerif" style:font-weight-complex="bold"/>
    </style:style>
    <style:style style:name="T24" style:family="text">
      <style:text-properties style:font-name="FreeSerif" fo:font-weight="bold" officeooo:rsid="00235fe0" style:font-name-asian="FreeSerif" style:font-weight-asian="bold" style:font-name-complex="FreeSerif" style:font-weight-complex="bold"/>
    </style:style>
    <style:style style:name="T25" style:family="text">
      <style:text-properties style:font-name="FreeSerif" fo:font-weight="bold" officeooo:rsid="0023e6d2" style:font-name-asian="FreeSerif" style:font-weight-asian="bold" style:font-name-complex="FreeSerif" style:font-weight-complex="bold"/>
    </style:style>
    <style:style style:name="T26" style:family="text">
      <style:text-properties style:font-name="FreeSerif" fo:font-weight="normal" style:font-name-asian="FreeSerif" style:font-weight-asian="normal" style:font-name-complex="FreeSerif" style:font-weight-complex="normal"/>
    </style:style>
    <style:style style:name="T27" style:family="text">
      <style:text-properties style:font-name="FreeSerif" fo:font-weight="normal" officeooo:rsid="00291b25" style:font-name-asian="FreeSerif" style:font-weight-asian="normal" style:font-name-complex="FreeSerif" style:font-weight-complex="normal"/>
    </style:style>
    <style:style style:name="T28" style:family="text">
      <style:text-properties style:font-name="FreeSerif" fo:font-weight="normal" officeooo:rsid="00355fd4" style:font-name-asian="FreeSerif" style:font-weight-asian="normal" style:font-name-complex="FreeSerif" style:font-weight-complex="normal"/>
    </style:style>
    <style:style style:name="T29" style:family="text">
      <style:text-properties style:font-name="FreeSerif" fo:font-weight="normal" officeooo:rsid="002a5cb5" style:font-name-asian="FreeSerif" style:font-weight-asian="normal" style:font-name-complex="FreeSerif" style:font-weight-complex="normal"/>
    </style:style>
    <style:style style:name="T30" style:family="text">
      <style:text-properties style:font-name="FreeSerif" fo:font-weight="normal" officeooo:rsid="001c16bb" style:font-name-asian="FreeSerif" style:font-weight-asian="normal" style:font-name-complex="FreeSerif" style:font-weight-complex="normal"/>
    </style:style>
    <style:style style:name="T31" style:family="text">
      <style:text-properties style:font-name="FreeSerif" fo:font-weight="normal" officeooo:rsid="0041c8bf" style:font-name-asian="FreeSerif" style:font-weight-asian="normal" style:font-name-complex="FreeSerif" style:font-weight-complex="normal"/>
    </style:style>
    <style:style style:name="T32" style:family="text">
      <style:text-properties style:font-name="FreeSerif" fo:font-weight="normal" officeooo:rsid="0021f910" style:font-name-asian="FreeSerif" style:font-weight-asian="normal" style:font-name-complex="FreeSerif" style:font-weight-complex="normal"/>
    </style:style>
    <style:style style:name="T33" style:family="text">
      <style:text-properties style:font-name="FreeSerif" fo:font-weight="normal" officeooo:rsid="00239ef7" style:font-name-asian="FreeSerif" style:font-weight-asian="normal" style:font-name-complex="FreeSerif" style:font-weight-complex="normal"/>
    </style:style>
    <style:style style:name="T34" style:family="text">
      <style:text-properties style:font-name="FreeSerif" fo:font-weight="normal" officeooo:rsid="00048dfe" style:font-name-asian="FreeSerif" style:font-weight-asian="normal" style:font-name-complex="FreeSerif" style:font-weight-complex="normal"/>
    </style:style>
    <style:style style:name="T35" style:family="text">
      <style:text-properties style:font-name="FreeSerif" fo:font-weight="normal" officeooo:rsid="004399c7" style:font-name-asian="FreeSerif" style:font-weight-asian="normal" style:font-name-complex="FreeSerif" style:font-weight-complex="normal"/>
    </style:style>
    <style:style style:name="T36" style:family="text">
      <style:text-properties style:font-name="FreeSerif" fo:font-weight="normal" officeooo:rsid="000591de" style:font-name-asian="FreeSerif" style:font-weight-asian="normal" style:font-name-complex="FreeSerif" style:font-weight-complex="normal"/>
    </style:style>
    <style:style style:name="T37" style:family="text">
      <style:text-properties style:font-name="FreeSerif" fo:font-weight="normal" officeooo:rsid="00070116" style:font-name-asian="FreeSerif" style:font-weight-asian="normal" style:font-name-complex="FreeSerif" style:font-weight-complex="normal"/>
    </style:style>
    <style:style style:name="T38" style:family="text">
      <style:text-properties style:font-name="FreeSerif" fo:font-weight="normal" officeooo:rsid="0008b938" style:font-name-asian="FreeSerif" style:font-weight-asian="normal" style:font-name-complex="FreeSerif" style:font-weight-complex="normal"/>
    </style:style>
    <style:style style:name="T39" style:family="text">
      <style:text-properties style:font-name="FreeSerif" fo:font-weight="normal" officeooo:rsid="000a7848" style:font-name-asian="FreeSerif" style:font-weight-asian="normal" style:font-name-complex="FreeSerif" style:font-weight-complex="normal"/>
    </style:style>
    <style:style style:name="T40" style:family="text">
      <style:text-properties style:font-name="FreeSerif" fo:font-weight="normal" officeooo:rsid="000cffdb" style:font-name-asian="FreeSerif" style:font-weight-asian="normal" style:font-name-complex="FreeSerif" style:font-weight-complex="normal"/>
    </style:style>
    <style:style style:name="T41" style:family="text">
      <style:text-properties style:font-name="FreeSerif" fo:font-weight="normal" officeooo:rsid="000dd738" style:font-name-asian="FreeSerif" style:font-weight-asian="normal" style:font-name-complex="FreeSerif" style:font-weight-complex="normal"/>
    </style:style>
    <style:style style:name="T42" style:family="text">
      <style:text-properties style:font-name="FreeSerif" fo:font-weight="normal" officeooo:rsid="000f5915" style:font-name-asian="FreeSerif" style:font-weight-asian="normal" style:font-name-complex="FreeSerif" style:font-weight-complex="normal"/>
    </style:style>
    <style:style style:name="T43" style:family="text">
      <style:text-properties style:font-name="FreeSerif" fo:font-weight="normal" officeooo:rsid="00117223" style:font-name-asian="FreeSerif" style:font-weight-asian="normal" style:font-name-complex="FreeSerif" style:font-weight-complex="normal"/>
    </style:style>
    <style:style style:name="T44" style:family="text">
      <style:text-properties style:font-name="FreeSerif" fo:font-weight="normal" officeooo:rsid="001321df" style:font-name-asian="FreeSerif" style:font-weight-asian="normal" style:font-name-complex="FreeSerif" style:font-weight-complex="normal"/>
    </style:style>
    <style:style style:name="T45" style:family="text">
      <style:text-properties style:font-name="FreeSerif" fo:font-weight="normal" officeooo:rsid="00155e39" style:font-name-asian="FreeSerif" style:font-weight-asian="normal" style:font-name-complex="FreeSerif" style:font-weight-complex="normal"/>
    </style:style>
    <style:style style:name="T46" style:family="text">
      <style:text-properties style:font-name="FreeSerif" fo:font-weight="normal" officeooo:rsid="001957ef" style:font-name-asian="FreeSerif" style:font-weight-asian="normal" style:font-name-complex="FreeSerif" style:font-weight-complex="normal"/>
    </style:style>
    <style:style style:name="T47" style:family="text">
      <style:text-properties style:font-name="FreeSerif" fo:font-weight="normal" officeooo:rsid="001b2a5e" style:font-name-asian="FreeSerif" style:font-weight-asian="normal" style:font-name-complex="FreeSerif" style:font-weight-complex="normal"/>
    </style:style>
    <style:style style:name="T48" style:family="text">
      <style:text-properties style:font-name="FreeSerif" fo:font-weight="normal" officeooo:rsid="001bdfa5" style:font-name-asian="FreeSerif" style:font-weight-asian="normal" style:font-name-complex="FreeSerif" style:font-weight-complex="normal"/>
    </style:style>
    <style:style style:name="T49" style:family="text">
      <style:text-properties style:font-name="FreeSerif" fo:font-weight="normal" officeooo:rsid="001dcb1a" style:font-name-asian="FreeSerif" style:font-weight-asian="normal" style:font-name-complex="FreeSerif" style:font-weight-complex="normal"/>
    </style:style>
    <style:style style:name="T50" style:family="text">
      <style:text-properties style:font-name="FreeSerif" fo:font-weight="normal" officeooo:rsid="001f9712" style:font-name-asian="FreeSerif" style:font-weight-asian="normal" style:font-name-complex="FreeSerif" style:font-weight-complex="normal"/>
    </style:style>
    <style:style style:name="T51" style:family="text">
      <style:text-properties style:font-name="FreeSerif" fo:font-weight="normal" officeooo:rsid="0021cb7c" style:font-name-asian="FreeSerif" style:font-weight-asian="normal" style:font-name-complex="FreeSerif" style:font-weight-complex="normal"/>
    </style:style>
    <style:style style:name="T52" style:family="text">
      <style:text-properties style:font-name="FreeSerif" fo:font-weight="normal" officeooo:rsid="00235fe0" style:font-name-asian="FreeSerif" style:font-weight-asian="normal" style:font-name-complex="FreeSerif" style:font-weight-complex="normal"/>
    </style:style>
    <style:style style:name="T53" style:family="text">
      <style:text-properties style:font-name="FreeSerif" fo:font-weight="normal" officeooo:rsid="0023e6d2" style:font-name-asian="FreeSerif" style:font-weight-asian="normal" style:font-name-complex="FreeSerif" style:font-weight-complex="normal"/>
    </style:style>
    <style:style style:name="T54" style:family="text">
      <style:text-properties style:font-name="FreeSerif" style:font-name-asian="FreeSerif" style:font-name-complex="FreeSerif"/>
    </style:style>
    <style:style style:name="T55" style:family="text">
      <style:text-properties style:font-name="FreeSerif" officeooo:rsid="001f45cf" style:font-name-asian="FreeSerif" style:font-name-complex="FreeSerif"/>
    </style:style>
    <style:style style:name="T56" style:family="text">
      <style:text-properties style:font-name="FreeSerif" officeooo:rsid="0035725f" style:font-name-asian="FreeSerif" style:font-name-complex="FreeSerif"/>
    </style:style>
    <style:style style:name="T57" style:family="text">
      <style:text-properties style:font-name="FreeSerif" officeooo:rsid="0019e032" style:font-name-asian="FreeSerif" style:font-name-complex="FreeSerif"/>
    </style:style>
    <style:style style:name="T58" style:family="text">
      <style:text-properties style:font-name="FreeSerif" officeooo:rsid="0026154c" style:font-name-asian="FreeSerif" style:font-name-complex="FreeSerif"/>
    </style:style>
    <style:style style:name="T59" style:family="text">
      <style:text-properties style:font-name="FreeSerif" officeooo:rsid="000b0f6d" style:font-name-asian="FreeSerif" style:font-name-complex="FreeSerif"/>
    </style:style>
    <style:style style:name="T60" style:family="text">
      <style:text-properties style:font-name="FreeSerif" officeooo:rsid="000cffdb" style:font-name-asian="FreeSerif" style:font-name-complex="FreeSerif"/>
    </style:style>
    <style:style style:name="T61" style:family="text">
      <style:text-properties style:font-name="FreeSerif" officeooo:rsid="001c16bb" style:font-name-asian="FreeSerif" style:font-name-complex="FreeSerif"/>
    </style:style>
    <style:style style:name="T62" style:family="text">
      <style:text-properties style:font-name="FreeSerif" officeooo:rsid="002a5cb5" style:font-name-asian="FreeSerif" style:font-name-complex="FreeSerif"/>
    </style:style>
    <style:style style:name="T63" style:family="text">
      <style:text-properties style:font-name="FreeSerif" fo:language="pt" fo:country="BR" officeooo:rsid="0019e032" style:font-name-asian="FreeSerif" style:font-name-complex="FreeSerif"/>
    </style:style>
    <style:style style:name="T64" style:family="text">
      <style:text-properties officeooo:rsid="00291b25"/>
    </style:style>
    <style:style style:name="T65" style:family="text">
      <style:text-properties officeooo:rsid="00355fd4"/>
    </style:style>
    <style:style style:name="T66" style:family="text">
      <style:text-properties officeooo:rsid="0041c8bf"/>
    </style:style>
    <style:style style:name="T67" style:family="text">
      <style:text-properties officeooo:rsid="001c16bb"/>
    </style:style>
    <style:style style:name="T68" style:family="text">
      <style:text-properties officeooo:rsid="0021f910"/>
    </style:style>
    <style:style style:name="T69" style:family="text">
      <style:text-properties officeooo:rsid="00239ef7"/>
    </style:style>
    <style:style style:name="T70" style:family="text">
      <style:text-properties officeooo:rsid="002464a3"/>
    </style:style>
    <style:style style:name="T71" style:family="text">
      <style:text-properties officeooo:rsid="004399c7"/>
    </style:style>
    <style:style style:name="T72" style:family="text">
      <style:text-properties officeooo:rsid="0025e953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3b2bc9" style:font-weight-asian="bold" style:font-weight-complex="bold"/>
    </style:style>
    <style:style style:name="T75" style:family="text">
      <style:text-properties fo:font-weight="bold" officeooo:rsid="003cdd88" style:font-weight-asian="bold" style:font-weight-complex="bold"/>
    </style:style>
    <style:style style:name="T76" style:family="text">
      <style:text-properties fo:font-weight="bold" officeooo:rsid="003c863f" style:font-weight-asian="bold" style:font-weight-complex="bold"/>
    </style:style>
    <style:style style:name="T77" style:family="text">
      <style:text-properties fo:font-weight="bold" officeooo:rsid="00030e3a" style:font-weight-asian="bold" style:font-weight-complex="bold"/>
    </style:style>
    <style:style style:name="T78" style:family="text">
      <style:text-properties officeooo:rsid="003cdd88"/>
    </style:style>
    <style:style style:name="T79" style:family="text">
      <style:text-properties officeooo:rsid="002a5cb5"/>
    </style:style>
    <style:style style:name="T80" style:family="text">
      <style:text-properties officeooo:rsid="00419c24"/>
    </style:style>
    <style:style style:name="T81" style:family="text">
      <style:text-properties officeooo:rsid="00030e3a"/>
    </style:style>
    <style:style style:name="T82" style:family="text">
      <style:text-properties officeooo:rsid="00048dfe"/>
    </style:style>
    <style:style style:name="T83" style:family="text">
      <style:text-properties officeooo:rsid="002b1517"/>
    </style:style>
    <style:style style:name="T84" style:family="text">
      <style:text-properties officeooo:rsid="000591de"/>
    </style:style>
    <style:style style:name="T85" style:family="text">
      <style:text-properties officeooo:rsid="00070116"/>
    </style:style>
    <style:style style:name="T86" style:family="text">
      <style:text-properties fo:font-weight="normal" officeooo:rsid="0025e953" style:font-weight-asian="normal" style:font-weight-complex="normal"/>
    </style:style>
    <style:style style:name="T87" style:family="text">
      <style:text-properties fo:font-weight="normal" officeooo:rsid="001c16bb" style:font-weight-asian="normal" style:font-weight-complex="normal"/>
    </style:style>
    <style:style style:name="T88" style:family="text">
      <style:text-properties fo:font-weight="normal" officeooo:rsid="0008b938" style:font-weight-asian="normal" style:font-weight-complex="normal"/>
    </style:style>
    <style:style style:name="T89" style:family="text">
      <style:text-properties fo:font-weight="normal" officeooo:rsid="0021f910" style:font-weight-asian="normal" style:font-weight-complex="normal"/>
    </style:style>
    <style:style style:name="T90" style:family="text">
      <style:text-properties fo:font-weight="normal" officeooo:rsid="00291b25" style:font-weight-asian="normal" style:font-weight-complex="normal"/>
    </style:style>
    <style:style style:name="T91" style:family="text">
      <style:text-properties fo:font-weight="normal" officeooo:rsid="003cdd88" style:font-weight-asian="normal" style:font-weight-complex="normal"/>
    </style:style>
    <style:style style:name="T92" style:family="text">
      <style:text-properties fo:font-weight="normal" officeooo:rsid="002a5cb5" style:font-weight-asian="normal" style:font-weight-complex="normal"/>
    </style:style>
    <style:style style:name="T93" style:family="text">
      <style:text-properties fo:font-weight="normal" officeooo:rsid="00408409" style:font-weight-asian="normal" style:font-weight-complex="normal"/>
    </style:style>
    <style:style style:name="T94" style:family="text">
      <style:text-properties fo:font-weight="normal" officeooo:rsid="002ee5ee" style:font-weight-asian="normal" style:font-weight-complex="normal"/>
    </style:style>
    <style:style style:name="T95" style:family="text">
      <style:text-properties fo:font-weight="normal" officeooo:rsid="00419c24" style:font-weight-asian="normal" style:font-weight-complex="normal"/>
    </style:style>
    <style:style style:name="T96" style:family="text">
      <style:text-properties fo:font-weight="normal" officeooo:rsid="000b0f6d" style:font-weight-asian="normal" style:font-weight-complex="normal"/>
    </style:style>
    <style:style style:name="T97" style:family="text">
      <style:text-properties fo:font-weight="normal" officeooo:rsid="001bdfa5" style:font-weight-asian="normal" style:font-weight-complex="normal"/>
    </style:style>
    <style:style style:name="T98" style:family="text">
      <style:text-properties fo:font-weight="normal" officeooo:rsid="001f34b3" style:font-weight-asian="normal" style:font-weight-complex="normal"/>
    </style:style>
    <style:style style:name="T99" style:family="text">
      <style:text-properties fo:font-weight="normal" officeooo:rsid="001f9712" style:font-weight-asian="normal" style:font-weight-complex="normal"/>
    </style:style>
    <style:style style:name="T100" style:family="text">
      <style:text-properties officeooo:rsid="0008b938"/>
    </style:style>
    <style:style style:name="T101" style:family="text">
      <style:text-properties officeooo:rsid="000a7848"/>
    </style:style>
    <style:style style:name="T102" style:family="text">
      <style:text-properties officeooo:rsid="000b0f6d"/>
    </style:style>
    <style:style style:name="T103" style:family="text">
      <style:text-properties officeooo:rsid="00332fcb"/>
    </style:style>
    <style:style style:name="T104" style:family="text">
      <style:text-properties officeooo:rsid="000bd19b"/>
    </style:style>
    <style:style style:name="T105" style:family="text">
      <style:text-properties officeooo:rsid="000cffdb"/>
    </style:style>
    <style:style style:name="T106" style:family="text">
      <style:text-properties officeooo:rsid="000dd738"/>
    </style:style>
    <style:style style:name="T107" style:family="text">
      <style:text-properties officeooo:rsid="000f5915"/>
    </style:style>
    <style:style style:name="T108" style:family="text">
      <style:text-properties officeooo:rsid="000fe07d"/>
    </style:style>
    <style:style style:name="T109" style:family="text">
      <style:text-properties officeooo:rsid="00132c71"/>
    </style:style>
    <style:style style:name="T110" style:family="text">
      <style:text-properties officeooo:rsid="0014930d"/>
    </style:style>
    <style:style style:name="T111" style:family="text">
      <style:text-properties officeooo:rsid="00155e39"/>
    </style:style>
    <style:style style:name="T112" style:family="text">
      <style:text-properties officeooo:rsid="001bdfa5"/>
    </style:style>
    <style:style style:name="T113" style:family="text">
      <style:text-properties officeooo:rsid="001f9712"/>
    </style:style>
    <style:style style:name="T114" style:family="text">
      <style:text-properties officeooo:rsid="00231d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3">Oye china los lamentos</text:span><text:span text:style-name="T96"> - </text:span>Original<text:span text:style-name="T1">:</text:span> <text:span text:style-name="T2">Oye </text:span><text:span text:style-name="T3">los lamentos </text:span><text:span text:style-name="T2">china</text:span><text:span text:style-name="T3"> (milonga). </text:span></text:p>
      <text:p text:style-name="P11">Letra<text:span text:style-name="T4">:</text:span> Antonio Chacon<text:span text:style-name="T1">. </text:span>Musica<text:span text:style-name="T4">:</text:span> Ramon Montoya<text:span text:style-name="T1">.</text:span><text:span text:style-name="T3"> </text:span>Grabada en España en 1913<text:span text:style-name="T5">.</text:span><text:span text:style-name="T102"> </text:span><text:span text:style-name="T1">Adaptação: </text:span>Radio Tarifa<text:span text:style-name="T1">. </text:span>Album: Rumba Argelina</text:p>
      <text:p text:style-name="P2"/>
      <text:p text:style-name="P15"><text:span text:style-name="T101">O</text:span>ye china los lamentos<text:span text:style-name="T101"> </text:span>de este amante desgraciao<text:span text:style-name="T105">,</text:span><text:span text:style-name="T102"><text:tab/><text:tab/><text:tab/></text:span><text:span text:style-name="T67">Verso:</text:span><text:span text:style-name="T102"> </text:span><text:span text:style-name="T12">tango brasileiro</text:span><text:span text:style-name="T102">. <text:s text:c="2"/></text:span><text:span text:style-name="T11"><text:s/></text:span><text:span text:style-name="T102"><text:tab/></text:span><text:span text:style-name="T13">4</text:span><text:span text:style-name="T14">/4 <text:s/></text:span><text:span text:style-name="T16">⎜</text:span><text:span text:style-name="T30">Dbm</text:span><text:span text:style-name="T16"> </text:span><text:span text:style-name="T30">Ab7</text:span><text:span text:style-name="T16"> ⎜</text:span></text:p>
      <text:p text:style-name="P11">que la fortuna le ha dao<text:span text:style-name="T101"> </text:span>pesares y sentimiento<text:span text:style-name="T105">.</text:span></text:p>
      <text:p text:style-name="P15"><text:span text:style-name="T105">L</text:span>a alegría y el contento<text:span text:style-name="T101"> </text:span>se apartan de mi persona<text:span text:style-name="T105">.</text:span></text:p>
      <text:p text:style-name="P15"><text:span text:style-name="T105">Q</text:span>ue las cuentas las ajusten<text:span text:style-name="T101">,</text:span>por favor<text:span text:style-name="T101">.</text:span><text:span text:style-name="T102"><text:tab/><text:tab/><text:tab/><text:tab/><text:tab/>O andamento dobra ao entrar no refrão </text:span><text:span text:style-name="T39">e só desdobra quando volta ao </text:span><text:span text:style-name="T40">verso.</text:span></text:p>
      <text:p text:style-name="P16"/>
      <text:p text:style-name="P27"><text:span text:style-name="T101">T</text:span>u me estás matando<text:span text:style-name="T101">, </text:span>yo no puedo más<text:span text:style-name="T101">,</text:span><text:span text:style-name="T6"><text:tab/></text:span><text:span text:style-name="T114"><text:tab/></text:span><text:span text:style-name="T7">REFRÃO</text:span><text:span text:style-name="T102"><text:tab/></text:span><text:span text:style-name="T67">Refrão:</text:span><text:span text:style-name="T102"> maxixe. <text:tab/>2/4 </text:span><text:span text:style-name="T16">⎜</text:span><text:span text:style-name="T30">Db</text:span><text:span text:style-name="T50"> </text:span><text:span text:style-name="T16">⎜</text:span><text:span text:style-name="T22"> <text:s text:c="3"/></text:span><text:span text:style-name="T12">4/4</text:span><text:span text:style-name="T64"> </text:span><text:span text:style-name="T65"><text:s/></text:span><text:span text:style-name="T16">⎜</text:span><text:span text:style-name="T30">Db</text:span><text:span text:style-name="T27"> <text:s/></text:span><text:span text:style-name="T28"><text:s/></text:span><text:span text:style-name="T16">⎜</text:span><text:span text:style-name="T30">Ab7</text:span><text:span text:style-name="T16"> ⎜</text:span><text:span text:style-name="T30">Ab7</text:span><text:span text:style-name="T16"> ⎜</text:span><text:span text:style-name="T92">Db</text:span><text:span text:style-name="T99"> ...</text:span></text:p>
      <text:p text:style-name="P11">yo m<text:span text:style-name="T8">e</text:span> voy contigo<text:span text:style-name="T101">, </text:span>donde tu me quieras llevar<text:span text:style-name="T101">.</text:span></text:p>
      <text:p text:style-name="P11"/>
      <text:p text:style-name="P5">INSTRUMENTAL<text:span text:style-name="T9"> (pequeno)</text:span><text:span text:style-name="T102"><text:tab/><text:tab/><text:tab/><text:tab/><text:tab/>Instrumental: maxixe </text:span><text:span text:style-name="T113"><text:tab/>... </text:span><text:span text:style-name="T61">Ab7 </text:span><text:span text:style-name="T16">⎜</text:span><text:span text:style-name="T62">Db </text:span><text:span text:style-name="T61">Ab7 </text:span><text:span text:style-name="T16">⎜</text:span><text:span text:style-name="T62">Db </text:span><text:span text:style-name="T61">Ab7</text:span><text:span text:style-name="T18"> </text:span><text:span text:style-name="T16">⎜</text:span><text:span text:style-name="T62">Db </text:span><text:span text:style-name="T61">Ab7</text:span><text:span text:style-name="T18"> </text:span><text:span text:style-name="T16">⎜</text:span></text:p>
      <text:p text:style-name="P11"/>
      <text:p text:style-name="P11"><text:span text:style-name="T101">S</text:span>eñora aqui esta el cochero<text:span text:style-name="T101">, </text:span>que viene muy disgustao<text:span text:style-name="T105">,</text:span></text:p>
      <text:p text:style-name="P11">que dice que la mandao<text:span text:style-name="T101"> </text:span>a echa una carta al correo<text:span text:style-name="T105">.</text:span></text:p>
      <text:p text:style-name="P11"><text:span text:style-name="T105">Y</text:span> le ha parecido feo<text:span text:style-name="T101">, </text:span>que le llamen sin galón<text:span text:style-name="T105">.</text:span></text:p>
      <text:p text:style-name="P11"><text:span text:style-name="T105">Q</text:span>ue las cuentas las ajusten<text:span text:style-name="T101">, </text:span>por favor<text:span text:style-name="T101">.</text:span></text:p>
      <text:p text:style-name="P11"/>
      <text:p text:style-name="P6">REFRÃO<text:span text:style-name="T102"><text:tab/><text:tab/><text:tab/></text:span><text:span text:style-name="T103">INSTRUMENTAL</text:span><text:span text:style-name="T10"> (grande)</text:span></text:p>
      <text:p text:style-name="P11"/>
      <text:p text:style-name="P11"><text:span text:style-name="T101">P</text:span>or la verita de en medio<text:span text:style-name="T101">, </text:span>despacito y caminando</text:p>
      <text:p text:style-name="P11">y en su mente cavilando<text:span text:style-name="T101">, </text:span>pensamiento y deseo<text:span text:style-name="T105">.</text:span></text:p>
      <text:p text:style-name="P11"><text:span text:style-name="T105">C</text:span>on su vara le va dando<text:span text:style-name="T101">, </text:span>y a las piedras del camino<text:span text:style-name="T105">.</text:span></text:p>
      <text:p text:style-name="P11"><text:span text:style-name="T105">Q</text:span>ue las cuentas las ajusten<text:span text:style-name="T101">, </text:span>por favor<text:span text:style-name="T101">.</text:span></text:p>
      <text:p text:style-name="P11"/>
      <text:p text:style-name="P11"><text:span text:style-name="T7">REFRÃO</text:span><text:span text:style-name="T102"><text:tab/><text:tab/><text:tab/></text:span><text:span text:style-name="T103">INSTRUMENTAL</text:span><text:span text:style-name="T102"> (muito grande)</text:span></text:p>
      <text:p text:style-name="P4"/>
      <text:p text:style-name="P25"><text:tab/><text:tab/> <text:s/><text:span text:style-name="T73">verso</text:span></text:p>
      <text:p text:style-name="P24"><text:span text:style-name="T17">4/4 </text:span><text:span text:style-name="T16">⎜</text:span><text:span text:style-name="T83">Dbm Ab7 </text:span><text:span text:style-name="T16">⎜</text:span><text:span text:style-name="T83">Dbm</text:span><text:span text:style-name="T66"> </text:span><text:span text:style-name="T67">Ab7</text:span><text:span text:style-name="T68"> </text:span><text:span text:style-name="T16">⎜</text:span><text:span text:style-name="T67">Dbm</text:span><text:span text:style-name="T112"> </text:span><text:span text:style-name="T67">Ab7</text:span><text:span text:style-name="T81"> </text:span><text:span text:style-name="T16">⎜</text:span><text:span text:style-name="T67">Dbm</text:span><text:span text:style-name="T66"> </text:span><text:span text:style-name="T67">Ab7</text:span><text:span text:style-name="T77"> </text:span><text:span text:style-name="T16">⎜</text:span><text:span text:style-name="T30">Dbm</text:span><text:span text:style-name="T31"> </text:span><text:span text:style-name="T30">Ab7</text:span><text:span text:style-name="T33"> </text:span><text:span text:style-name="T16">⎜</text:span><text:span text:style-name="T30">Dbm</text:span><text:span text:style-name="T35"> </text:span><text:span text:style-name="T30">Ab7</text:span><text:span text:style-name="T37"> </text:span><text:span text:style-name="T16">⎜</text:span><text:span text:style-name="T67">Dbm</text:span><text:span text:style-name="T68"> </text:span><text:span text:style-name="T67">Ab7</text:span><text:span text:style-name="T82"> </text:span><text:span text:style-name="T16">⎜</text:span><text:span text:style-name="T67">Dbm</text:span><text:span text:style-name="T71"> </text:span><text:span text:style-name="T67">Ab7</text:span><text:span text:style-name="T88"> </text:span><text:span text:style-name="T16">⎜</text:span><text:span text:style-name="T21"> <text:tab/></text:span><text:span text:style-name="T16">D</text:span><text:span text:style-name="T21">obra o andamento</text:span></text:p>
      <text:p text:style-name="P25"><text:span text:style-name="T21"><text:tab/></text:span><text:span text:style-name="T15"> <text:s text:c="2"/>refrão<text:tab/><text:tab/><text:tab/><text:tab/><text:tab/> <text:s text:c="3"/>instrumental</text:span></text:p>
      <text:p text:style-name="P26"><text:span text:style-name="T74">2/4</text:span><text:span text:style-name="T86"> </text:span><text:span text:style-name="T16">⎜</text:span><text:span text:style-name="T87">Db</text:span><text:span text:style-name="T88"> <text:s/></text:span><text:span text:style-name="T19"><text:s text:c="2"/></text:span><text:span text:style-name="T68"><text:s/></text:span><text:span text:style-name="T76">4/4</text:span><text:span text:style-name="T88"> </text:span><text:span text:style-name="T86"><text:s/></text:span><text:span text:style-name="T16">⎜</text:span><text:span text:style-name="T87">D</text:span><text:span text:style-name="T90">b</text:span><text:span text:style-name="T89"> </text:span><text:span text:style-name="T98"><text:s/></text:span><text:span text:style-name="T91">Db </text:span><text:span text:style-name="T94"><text:s text:c="2"/></text:span><text:span text:style-name="T16">⎜</text:span><text:span text:style-name="T94">Ab7</text:span><text:span text:style-name="T89"> </text:span><text:span text:style-name="T88">Ab7 </text:span><text:span text:style-name="T92"><text:s/></text:span><text:span text:style-name="T16">⎜</text:span><text:span text:style-name="T87">Ab7</text:span><text:span text:style-name="T92"> </text:span><text:span text:style-name="T88"><text:s/></text:span><text:span text:style-name="T95">Ab7</text:span><text:span text:style-name="T92"> </text:span><text:span text:style-name="T16">⎜</text:span><text:span text:style-name="T92">Db</text:span><text:span text:style-name="T97"> </text:span><text:span text:style-name="T61">Ab7 </text:span><text:span text:style-name="T16">⎜</text:span><text:span text:style-name="T62">Db </text:span><text:span text:style-name="T61">Ab7 </text:span><text:span text:style-name="T16">⎜</text:span><text:span text:style-name="T62">Db </text:span><text:span text:style-name="T61">Ab7</text:span><text:span text:style-name="T18"> </text:span><text:span text:style-name="T16">⎜</text:span><text:span text:style-name="T62">Db </text:span><text:span text:style-name="T61">Ab7</text:span><text:span text:style-name="T18"> </text:span><text:span text:style-name="T16">⎜</text:span></text:p>
      <text:p text:style-name="P23"><text:span text:style-name="T18"/></text:p>
      <text:p text:style-name="P30"><text:span text:style-name="T30">d</text:span><text:span text:style-name="T26">epois do </text:span><text:span text:style-name="T15">primeiro</text:span><text:span text:style-name="T26"> verso, não tem compassos extras e </text:span><text:span text:style-name="T15">desdobra o andamento</text:span><text:span text:style-name="T26"> ao voltar para o segundo verso.</text:span></text:p>
      <text:p text:style-name="P23"><text:span text:style-name="T24">+ </text:span><text:span text:style-name="T21">32 </text:span><text:span text:style-name="T48">compassos extras de instrumental depois do </text:span><text:span text:style-name="T21">segundo</text:span><text:span text:style-name="T48"> verso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1"> </text:span><text:span text:style-name="T48">e </text:span><text:span text:style-name="T21">desdobra o andamento</text:span><text:span text:style-name="T48"> ao voltar para o </text:span><text:span text:style-name="T52">terceiro </text:span><text:span text:style-name="T48">verso</text:span><text:span text:style-name="T49">.</text:span></text:p>
      <text:p text:style-name="P23"><text:span text:style-name="T24">+ </text:span><text:span text:style-name="T21">32 + </text:span><text:span text:style-name="T23">16 + 7</text:span><text:span text:style-name="T21"> </text:span><text:span text:style-name="T48">compassos extras de instrumental depois do </text:span><text:span text:style-name="T21">terceiro</text:span><text:span text:style-name="T48"> verso</text:span><text:span text:style-name="T21"> </text:span><text:span text:style-name="T18"><text:s/></text:span><text:span text:style-name="T16">⎜</text:span><text:span text:style-name="T62">Db </text:span><text:span text:style-name="T61">Ab7</text:span><text:span text:style-name="T18"> </text:span><text:span text:style-name="T16">⎜</text:span><text:span text:style-name="T48"> e </text:span><text:span text:style-name="T21">termina</text:span><text:span text:style-name="T48"> </text:span><text:span text:style-name="T49">sumindo o som</text:span><text:span text:style-name="T51"> nos 7 últimos.</text:span></text:p>
      <text:p text:style-name="P23"><text:span text:style-name="T49"/></text:p>
      <text:p text:style-name="P17"><text:soft-page-break/><text:span text:style-name="T73">Oye china los lamentos</text:span><text:span text:style-name="T96"> - </text:span>Original<text:span text:style-name="T1">:</text:span> <text:span text:style-name="T2">Oye </text:span><text:span text:style-name="T3">los lamentos </text:span><text:span text:style-name="T2">china</text:span><text:span text:style-name="T3"> (milonga). </text:span></text:p>
      <text:p text:style-name="P17"><text:span text:style-name="T55">Letra</text:span><text:span text:style-name="T56">:</text:span><text:span text:style-name="T55"> Antonio Chacon</text:span><text:span text:style-name="T57">. </text:span><text:span text:style-name="T55">Musica</text:span><text:span text:style-name="T56">:</text:span><text:span text:style-name="T55"> Ramon Montoya</text:span><text:span text:style-name="T57">.</text:span><text:span text:style-name="T63"> </text:span><text:span text:style-name="T55">Grabada en España en 1913</text:span><text:span text:style-name="T58">.</text:span><text:span text:style-name="T59"> </text:span><text:span text:style-name="T57">Adaptação: </text:span><text:span text:style-name="T55">Radio Tarifa</text:span><text:span text:style-name="T57">. </text:span><text:span text:style-name="T55">Album: Rumba Argelina</text:span></text:p>
      <text:p text:style-name="P3"><text:span text:style-name="T55"/></text:p>
      <text:p text:style-name="P3"><text:span text:style-name="T55">O</text:span><text:span text:style-name="T54">BS: dobra o andamento quando chega o 2/4 e só desdobra quando volta ao </text:span><text:span text:style-name="T60">verso. </text:span></text:p>
      <text:p text:style-name="P1"><text:span text:style-name="T55"/></text:p>
      <text:p text:style-name="P7"><text:span text:style-name="T17">4/4 </text:span><text:span text:style-name="T16">⎜</text:span>Dbm Ab7 <text:span text:style-name="T16">⎜</text:span></text:p>
      <text:p text:style-name="P8"><text:span text:style-name="T16">⎜</text:span>Dbm<text:span text:style-name="T66"> </text:span><text:span text:style-name="T67">Ab7</text:span><text:span text:style-name="T68"> <text:s text:c="5"/></text:span><text:span text:style-name="T69"><text:s text:c="4"/></text:span><text:span text:style-name="T70"><text:s text:c="2"/></text:span><text:span text:style-name="T66"><text:s text:c="4"/></text:span><text:span text:style-name="T69"><text:s/></text:span><text:span text:style-name="T85"><text:s/></text:span><text:span text:style-name="T69"><text:s/></text:span><text:span text:style-name="T85"><text:s/></text:span><text:span text:style-name="T69"><text:s text:c="3"/></text:span><text:span text:style-name="T16">⎜</text:span><text:span text:style-name="T67">Dbm</text:span><text:span text:style-name="T68"> <text:s text:c="3"/></text:span><text:span text:style-name="T67">Ab7</text:span><text:span text:style-name="T81"> <text:s text:c="16"/></text:span><text:span text:style-name="T84"><text:s text:c="2"/></text:span><text:span text:style-name="T81"><text:s text:c="13"/></text:span><text:span text:style-name="T16">⎜</text:span><text:span text:style-name="T67">Dbm</text:span><text:span text:style-name="T66"> </text:span><text:span text:style-name="T67">Ab7</text:span><text:span text:style-name="T85"> <text:s text:c="27"/></text:span><text:span text:style-name="T77"><text:s/></text:span><text:span text:style-name="T16">⎜</text:span><text:span text:style-name="T30">Dbm</text:span><text:span text:style-name="T31"> </text:span><text:span text:style-name="T30">Ab7</text:span><text:span text:style-name="T32"> <text:s text:c="3"/></text:span><text:span text:style-name="T33"><text:s text:c="2"/></text:span><text:span text:style-name="T34"><text:s text:c="3"/></text:span><text:span text:style-name="T33"><text:s/></text:span><text:span text:style-name="T32"><text:s/></text:span><text:span text:style-name="T31"><text:s text:c="4"/></text:span><text:span text:style-name="T33"><text:s text:c="5"/></text:span><text:span text:style-name="T16">⎜</text:span><text:span text:style-name="T30">Dbm</text:span><text:span text:style-name="T32"> </text:span><text:span text:style-name="T35"><text:s text:c="22"/></text:span><text:span text:style-name="T38"><text:s/></text:span><text:span text:style-name="T35"><text:s text:c="5"/></text:span><text:span text:style-name="T40"><text:s/></text:span><text:span text:style-name="T35"><text:s text:c="4"/></text:span><text:span text:style-name="T30">Ab7</text:span><text:span text:style-name="T36"> </text:span><text:span text:style-name="T37"><text:s text:c="8"/></text:span><text:span text:style-name="T45"><text:s text:c="7"/></text:span><text:span text:style-name="T37"><text:s text:c="7"/></text:span><text:span text:style-name="T16">⎜</text:span></text:p>
      <text:p text:style-name="P13"><text:span text:style-name="T84"><text:s text:c="17"/></text:span><text:span text:style-name="T85">O</text:span>ye china los lamento<text:span text:style-name="T85">s</text:span><text:span text:style-name="T105"> </text:span><text:span text:style-name="T81"><text:s text:c="6"/>de este amante desgraciao</text:span><text:span text:style-name="T100">,</text:span><text:span text:style-name="T85"> <text:s text:c="7"/>que la fortuna le ha dao</text:span><text:span text:style-name="T82"> <text:s text:c="8"/>pesares y sentimient</text:span><text:span text:style-name="T105">o.</text:span><text:span text:style-name="T82"> </text:span><text:span text:style-name="T105">L</text:span><text:span text:style-name="T82">a alegría y el contento</text:span><text:span text:style-name="T85"> se apar</text:span><text:span text:style-name="T82">-</text:span></text:p>
      <text:p text:style-name="P14"><text:span text:style-name="T16">⎜</text:span><text:span text:style-name="T67">Dbm</text:span><text:span text:style-name="T68"> </text:span><text:span text:style-name="T67">Ab7</text:span><text:span text:style-name="T82"> <text:s text:c="8"/></text:span><text:span text:style-name="T85"><text:s/></text:span><text:span text:style-name="T82"><text:s text:c="8"/></text:span><text:span text:style-name="T16">⎜</text:span><text:span text:style-name="T67">Dbm</text:span><text:span text:style-name="T71"> </text:span><text:span text:style-name="T72"><text:s/></text:span><text:span text:style-name="T71"><text:s text:c="30"/></text:span><text:span text:style-name="T67">Ab7</text:span><text:span text:style-name="T84"> </text:span><text:span text:style-name="T85"><text:s text:c="5"/></text:span><text:span text:style-name="T74">2/4</text:span><text:span text:style-name="T75"> </text:span><text:span text:style-name="T86"><text:s/></text:span><text:span text:style-name="T16">⎜</text:span><text:span text:style-name="T87">Db</text:span><text:span text:style-name="T88"> <text:s text:c="13"/></text:span><text:span text:style-name="T19"><text:s text:c="2"/></text:span><text:span text:style-name="T68"><text:s/></text:span><text:span text:style-name="T76">4/4</text:span><text:span text:style-name="T88"> </text:span><text:span text:style-name="T86"><text:s/></text:span><text:span text:style-name="T16">⎜</text:span><text:span text:style-name="T87">D</text:span><text:span text:style-name="T90">b</text:span><text:span text:style-name="T89"> </text:span><text:span text:style-name="T91"><text:s/></text:span><text:span text:style-name="T89"><text:s/></text:span><text:span text:style-name="T91"><text:s text:c="2"/>Db <text:s text:c="2"/></text:span><text:span text:style-name="T86"><text:s text:c="2"/></text:span><text:span text:style-name="T92"><text:s text:c="2"/></text:span><text:span text:style-name="T93"><text:s/></text:span><text:span text:style-name="T94"><text:s text:c="2"/></text:span><text:span text:style-name="T88"><text:s text:c="6"/></text:span><text:span text:style-name="T94"><text:s text:c="2"/></text:span><text:span text:style-name="T16">⎜</text:span><text:span text:style-name="T94">Ab7</text:span><text:span text:style-name="T89"> </text:span><text:span text:style-name="T88">Ab7 <text:s text:c="18"/></text:span><text:span text:style-name="T92"><text:s/></text:span><text:span text:style-name="T16">⎜</text:span><text:span text:style-name="T87">Ab7</text:span><text:span text:style-name="T92"> </text:span><text:span text:style-name="T88"><text:s text:c="10"/></text:span><text:span text:style-name="T95">Ab7</text:span><text:span text:style-name="T92"> <text:s text:c="2"/></text:span><text:span text:style-name="T95"><text:s/></text:span><text:span text:style-name="T88"><text:s text:c="13"/></text:span><text:span text:style-name="T16">⎜</text:span><text:span text:style-name="T92">Db</text:span></text:p>
      <text:p text:style-name="P14"><text:span text:style-name="T85"><text:s text:c="15"/>-</text:span><text:span text:style-name="T72">tan de mi persona</text:span><text:span text:style-name="T105">. Q</text:span><text:span text:style-name="T72">ue las cuentas las ajusten,</text:span><text:span text:style-name="T100"> por favor. </text:span><text:span text:style-name="T79">T</text:span><text:span text:style-name="T100">u me estás matando</text:span><text:span text:style-name="T79">, <text:s text:c="2"/></text:span><text:span text:style-name="T78"><text:s/></text:span><text:span text:style-name="T100">yo no puedo más </text:span><text:span text:style-name="T80"><text:s/></text:span><text:span text:style-name="T100"><text:s text:c="6"/>yo m</text:span><text:span text:style-name="T8">e</text:span><text:span text:style-name="T100"> voy contigo</text:span><text:span text:style-name="T79">, </text:span><text:span text:style-name="T100">donde tu me quieras llevar</text:span><text:span text:style-name="T104">.</text:span></text:p>
      <text:p text:style-name="P18"><text:span text:style-name="T67">Ab7 </text:span><text:span text:style-name="T16">⎜</text:span><text:span text:style-name="T79">Db </text:span><text:span text:style-name="T67">Ab7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/text:p>
      <text:p text:style-name="P18"><text:span text:style-name="T16"/></text:p>
      <text:p text:style-name="P9"><text:span text:style-name="T17">4/4 </text:span><text:span text:style-name="T16">⎜</text:span>Dbm Ab7 <text:span text:style-name="T16">⎜</text:span></text:p>
      <text:p text:style-name="P9"><text:span text:style-name="T16">⎜</text:span>Dbm<text:span text:style-name="T66"> </text:span><text:span text:style-name="T67">Ab7</text:span><text:span text:style-name="T68"> <text:s text:c="5"/></text:span><text:span text:style-name="T69"><text:s text:c="4"/></text:span><text:span text:style-name="T70"><text:s text:c="2"/></text:span><text:span text:style-name="T66"><text:s text:c="4"/></text:span><text:span text:style-name="T69"><text:s/></text:span><text:span text:style-name="T85"><text:s/></text:span><text:span text:style-name="T69"><text:s/></text:span><text:span text:style-name="T85"><text:s text:c="2"/></text:span><text:span text:style-name="T106"><text:s text:c="8"/></text:span><text:span text:style-name="T69"><text:s text:c="3"/></text:span><text:span text:style-name="T16">⎜</text:span><text:span text:style-name="T67">Dbm</text:span><text:span text:style-name="T68"> <text:s text:c="3"/></text:span><text:span text:style-name="T67">Ab7</text:span><text:span text:style-name="T81"> <text:s text:c="16"/></text:span><text:span text:style-name="T106"><text:s text:c="2"/></text:span><text:span text:style-name="T81"><text:s text:c="12"/></text:span><text:span text:style-name="T16">⎜</text:span><text:span text:style-name="T67">Dbm</text:span><text:span text:style-name="T66"> </text:span><text:span text:style-name="T67">Ab7</text:span><text:span text:style-name="T85"> <text:s text:c="27"/></text:span><text:span text:style-name="T77"><text:s/></text:span><text:span text:style-name="T16">⎜</text:span><text:span text:style-name="T30">Dbm</text:span><text:span text:style-name="T31"> </text:span><text:span text:style-name="T30">Ab7</text:span><text:span text:style-name="T32"> <text:s text:c="3"/></text:span><text:span text:style-name="T33"><text:s text:c="2"/></text:span><text:span text:style-name="T34"><text:s text:c="3"/></text:span><text:span text:style-name="T33"><text:s/></text:span><text:span text:style-name="T32"><text:s/></text:span><text:span text:style-name="T31"><text:s text:c="4"/></text:span><text:span text:style-name="T41"><text:s text:c="10"/></text:span><text:span text:style-name="T42"><text:s text:c="2"/></text:span><text:span text:style-name="T33"><text:s text:c="5"/></text:span><text:span text:style-name="T16">⎜</text:span><text:span text:style-name="T30">Dbm</text:span><text:span text:style-name="T32"> </text:span><text:span text:style-name="T35"><text:s text:c="17"/></text:span><text:span text:style-name="T42"><text:s text:c="2"/></text:span><text:span text:style-name="T35"><text:s text:c="6"/></text:span><text:span text:style-name="T30">Ab7</text:span><text:span text:style-name="T36"> </text:span><text:span text:style-name="T37"><text:s text:c="11"/></text:span><text:span text:style-name="T16">⎜</text:span></text:p>
      <text:p text:style-name="P19"><text:span text:style-name="T84"><text:s text:c="18"/></text:span><text:span text:style-name="T101">S</text:span><text:span text:style-name="T84">eñora aqui esta el cochero</text:span><text:span text:style-name="T101">, </text:span><text:span text:style-name="T106"><text:s text:c="7"/></text:span><text:span text:style-name="T84">que viene muy disgustao</text:span><text:span text:style-name="T105">,</text:span><text:span text:style-name="T106"> <text:s text:c="8"/>que dice que la mandao <text:s text:c="7"/></text:span><text:span text:style-name="T107"><text:s/></text:span><text:span text:style-name="T101"><text:s/></text:span><text:span text:style-name="T106">a echa una carta al correo</text:span><text:span text:style-name="T105">.</text:span><text:span text:style-name="T107"> </text:span><text:span text:style-name="T105">Y</text:span><text:span text:style-name="T107"> le ha parecido feo</text:span><text:span text:style-name="T101">, </text:span><text:span text:style-name="T107">que le</text:span></text:p>
      <text:p text:style-name="P18"><text:span text:style-name="T16">⎜</text:span><text:span text:style-name="T67">Dbm</text:span><text:span text:style-name="T68"> </text:span><text:span text:style-name="T67">Ab7</text:span><text:span text:style-name="T82"> <text:s text:c="8"/></text:span><text:span text:style-name="T85"><text:s/></text:span><text:span text:style-name="T82"><text:s text:c="2"/></text:span><text:span text:style-name="T108"><text:s/></text:span><text:span text:style-name="T82"><text:s text:c="5"/></text:span><text:span text:style-name="T16">⎜</text:span><text:span text:style-name="T67">Dbm</text:span><text:span text:style-name="T71"> </text:span><text:span text:style-name="T72"><text:s/></text:span><text:span text:style-name="T71"><text:s text:c="29"/></text:span><text:span text:style-name="T67">Ab7</text:span><text:span text:style-name="T84"> </text:span><text:span text:style-name="T85"><text:s/></text:span><text:span text:style-name="T108"><text:s/></text:span><text:span text:style-name="T85"><text:s text:c="4"/></text:span><text:span text:style-name="T74">2/4</text:span><text:span text:style-name="T75"> </text:span><text:span text:style-name="T86"><text:s/></text:span><text:span text:style-name="T16">⎜</text:span><text:span text:style-name="T87">Db</text:span><text:span text:style-name="T88"> <text:s text:c="13"/></text:span><text:span text:style-name="T19"><text:s text:c="2"/></text:span><text:span text:style-name="T68"><text:s/></text:span><text:span text:style-name="T76">4/4</text:span><text:span text:style-name="T88"> </text:span><text:span text:style-name="T86"><text:s/></text:span><text:span text:style-name="T16">⎜</text:span><text:span text:style-name="T87">D</text:span><text:span text:style-name="T90">b</text:span><text:span text:style-name="T89"> </text:span><text:span text:style-name="T91"><text:s/></text:span><text:span text:style-name="T89"><text:s/></text:span><text:span text:style-name="T91"><text:s text:c="2"/>Db <text:s text:c="2"/></text:span><text:span text:style-name="T86"><text:s text:c="2"/></text:span><text:span text:style-name="T92"><text:s text:c="2"/></text:span><text:span text:style-name="T93"><text:s/></text:span><text:span text:style-name="T94"><text:s text:c="2"/></text:span><text:span text:style-name="T88"><text:s text:c="6"/></text:span><text:span text:style-name="T94"><text:s text:c="2"/></text:span><text:span text:style-name="T16">⎜</text:span><text:span text:style-name="T94">Ab7</text:span><text:span text:style-name="T89"> </text:span><text:span text:style-name="T88">Ab7 <text:s text:c="18"/></text:span><text:span text:style-name="T92"><text:s/></text:span><text:span text:style-name="T16">⎜</text:span><text:span text:style-name="T87">Ab7</text:span><text:span text:style-name="T92"> </text:span><text:span text:style-name="T88"><text:s text:c="10"/></text:span><text:span text:style-name="T95">Ab7</text:span><text:span text:style-name="T92"> <text:s text:c="2"/></text:span><text:span text:style-name="T95"><text:s/></text:span><text:span text:style-name="T88"><text:s text:c="13"/></text:span><text:span text:style-name="T16">⎜</text:span><text:span text:style-name="T92">Db</text:span></text:p>
      <text:p text:style-name="P19"><text:span text:style-name="T85"><text:s text:c="12"/></text:span><text:span text:style-name="T108"><text:s/></text:span><text:span text:style-name="T85"><text:s/></text:span><text:span text:style-name="T108"><text:s/></text:span><text:span text:style-name="T85"><text:s text:c="2"/></text:span><text:span text:style-name="T107">llamen sin galón</text:span><text:span text:style-name="T105">.</text:span><text:span text:style-name="T107"> </text:span><text:span text:style-name="T105">Q</text:span><text:span text:style-name="T107">ue las cuentas las ajusten</text:span><text:span text:style-name="T101">, </text:span><text:span text:style-name="T107">por favor</text:span><text:span text:style-name="T101">.</text:span><text:span text:style-name="T107"> </text:span><text:span text:style-name="T79">T</text:span><text:span text:style-name="T100">u me estás matando</text:span><text:span text:style-name="T79">, <text:s text:c="2"/></text:span><text:span text:style-name="T78"><text:s/></text:span><text:span text:style-name="T100">yo no puedo más </text:span><text:span text:style-name="T80"><text:s/></text:span><text:span text:style-name="T100"><text:s text:c="6"/>yo m</text:span><text:span text:style-name="T8">e</text:span><text:span text:style-name="T100"> voy contigo</text:span><text:span text:style-name="T79">, </text:span><text:span text:style-name="T100">donde tu me quieras llevar</text:span><text:span text:style-name="T104">.</text:span></text:p>
      <text:p text:style-name="P18"><text:span text:style-name="T44"><text:s text:c="8"/>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0"> <text:s text:c="58"/></text:span><text:span text:style-name="T47">9</text:span></text:p>
      <text:p text:style-name="P21"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/text:p>
      <text:p text:style-name="P21"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/text:p>
      <text:p text:style-name="P25"><text:tab/><text:tab/><text:tab/><text:tab/><text:tab/><text:tab/><text:tab/><text:tab/><text:tab/><text:tab/><text:tab/><text:tab/><text:tab/><text:tab/><text:tab/><text:tab/>32 compassos extras de instrumental</text:p>
      <text:p text:style-name="P10"><text:span text:style-name="T17">4/4 </text:span><text:span text:style-name="T16">⎜</text:span>Dbm Ab7 <text:span text:style-name="T16">⎜</text:span></text:p>
      <text:p text:style-name="P10"><text:span text:style-name="T16">⎜</text:span>Dbm<text:span text:style-name="T66"> </text:span><text:span text:style-name="T67">Ab7</text:span><text:span text:style-name="T68"> <text:s text:c="5"/></text:span><text:span text:style-name="T69"><text:s text:c="4"/></text:span><text:span text:style-name="T70"><text:s text:c="2"/></text:span><text:span text:style-name="T66"><text:s text:c="4"/></text:span><text:span text:style-name="T69"><text:s/></text:span><text:span text:style-name="T85"><text:s/></text:span><text:span text:style-name="T69"><text:s/></text:span><text:span text:style-name="T85"><text:s text:c="2"/></text:span><text:span text:style-name="T106"><text:s text:c="4"/></text:span><text:span text:style-name="T69"><text:s text:c="3"/></text:span><text:span text:style-name="T16">⎜</text:span><text:span text:style-name="T67">Dbm</text:span><text:span text:style-name="T68"> <text:s text:c="3"/></text:span><text:span text:style-name="T67">Ab7</text:span><text:span text:style-name="T81"> <text:s text:c="16"/></text:span><text:span text:style-name="T106"><text:s text:c="2"/></text:span><text:span text:style-name="T81"><text:s text:c="5"/></text:span><text:span text:style-name="T16">⎜</text:span><text:span text:style-name="T67">Dbm</text:span><text:span text:style-name="T66"> </text:span><text:span text:style-name="T67">Ab7</text:span><text:span text:style-name="T85"> <text:s text:c="12"/></text:span><text:span text:style-name="T111"><text:s text:c="3"/></text:span><text:span text:style-name="T85"><text:s text:c="12"/></text:span><text:span text:style-name="T77"><text:s/></text:span><text:span text:style-name="T16">⎜</text:span><text:span text:style-name="T30">Dbm</text:span><text:span text:style-name="T31"> </text:span><text:span text:style-name="T30">Ab7</text:span><text:span text:style-name="T32"> <text:s text:c="3"/></text:span><text:span text:style-name="T33"><text:s text:c="2"/></text:span><text:span text:style-name="T34"><text:s text:c="3"/></text:span><text:span text:style-name="T33"><text:s/></text:span><text:span text:style-name="T32"><text:s/></text:span><text:span text:style-name="T31"><text:s text:c="2"/></text:span><text:span text:style-name="T41"><text:s text:c="6"/></text:span><text:span text:style-name="T33"><text:s text:c="4"/></text:span><text:span text:style-name="T16">⎜</text:span><text:span text:style-name="T30">Dbm</text:span><text:span text:style-name="T32"> </text:span><text:span text:style-name="T35"><text:s text:c="17"/></text:span><text:span text:style-name="T42"><text:s text:c="2"/></text:span><text:span text:style-name="T35"><text:s/></text:span><text:span text:style-name="T45"><text:s text:c="3"/></text:span><text:span text:style-name="T35"><text:s text:c="5"/></text:span><text:span text:style-name="T30">Ab7</text:span><text:span text:style-name="T36"> </text:span><text:span text:style-name="T37"><text:s text:c="10"/></text:span><text:span text:style-name="T45"><text:s text:c="16"/></text:span><text:span text:style-name="T37"><text:s/></text:span><text:span text:style-name="T16">⎜</text:span></text:p>
      <text:p text:style-name="P20"><text:span text:style-name="T84"><text:s text:c="18"/></text:span><text:span text:style-name="T101">P</text:span><text:span text:style-name="T84">or la verita de en medio</text:span><text:span text:style-name="T101">, </text:span><text:span text:style-name="T110"><text:s text:c="6"/></text:span><text:span text:style-name="T84">despacito y caminando</text:span><text:span text:style-name="T110"> <text:s text:c="6"/></text:span><text:span text:style-name="T109"><text:s/>y en su mente cavilando</text:span><text:span text:style-name="T101">, </text:span><text:span text:style-name="T110"><text:s text:c="5"/></text:span><text:span text:style-name="T109">pensamiento y deseo</text:span><text:span text:style-name="T105">.</text:span><text:span text:style-name="T109"> </text:span><text:span text:style-name="T105">C</text:span><text:span text:style-name="T109">on su vara le va dando</text:span><text:span text:style-name="T101">, </text:span><text:span text:style-name="T109">y a las</text:span></text:p>
      <text:p text:style-name="P20"><text:span text:style-name="T16">⎜</text:span><text:span text:style-name="T67">Dbm</text:span><text:span text:style-name="T68"> </text:span><text:span text:style-name="T67">Ab7</text:span><text:span text:style-name="T82"> <text:s text:c="7"/></text:span><text:span text:style-name="T85"><text:s/></text:span><text:span text:style-name="T82"><text:s text:c="2"/></text:span><text:span text:style-name="T108"><text:s/></text:span><text:span text:style-name="T82"><text:s text:c="5"/></text:span><text:span text:style-name="T16">⎜</text:span><text:span text:style-name="T67">Dbm</text:span><text:span text:style-name="T71"> </text:span><text:span text:style-name="T72"><text:s/></text:span><text:span text:style-name="T71"><text:s text:c="16"/></text:span><text:span text:style-name="T111"><text:s/></text:span><text:span text:style-name="T71"><text:s text:c="13"/></text:span><text:span text:style-name="T67">Ab7</text:span><text:span text:style-name="T84"> </text:span><text:span text:style-name="T85"><text:s/></text:span><text:span text:style-name="T108"><text:s/></text:span><text:span text:style-name="T85"><text:s text:c="4"/></text:span><text:span text:style-name="T74">2/4</text:span><text:span text:style-name="T75"> </text:span><text:span text:style-name="T86"><text:s/></text:span><text:span text:style-name="T16">⎜</text:span><text:span text:style-name="T87">Db</text:span><text:span text:style-name="T88"> <text:s text:c="13"/></text:span><text:span text:style-name="T19"><text:s text:c="2"/></text:span><text:span text:style-name="T68"><text:s/></text:span><text:span text:style-name="T76">4/4</text:span><text:span text:style-name="T88"> </text:span><text:span text:style-name="T86"><text:s/></text:span><text:span text:style-name="T16">⎜</text:span><text:span text:style-name="T87">D</text:span><text:span text:style-name="T90">b</text:span><text:span text:style-name="T89"> </text:span><text:span text:style-name="T91"><text:s/></text:span><text:span text:style-name="T89"><text:s/></text:span><text:span text:style-name="T91"><text:s text:c="2"/>Db <text:s text:c="2"/></text:span><text:span text:style-name="T86"><text:s text:c="2"/></text:span><text:span text:style-name="T92"><text:s text:c="2"/></text:span><text:span text:style-name="T93"><text:s/></text:span><text:span text:style-name="T94"><text:s text:c="2"/></text:span><text:span text:style-name="T88"><text:s text:c="6"/></text:span><text:span text:style-name="T94"><text:s text:c="2"/></text:span><text:span text:style-name="T16">⎜</text:span><text:span text:style-name="T94">Ab7</text:span><text:span text:style-name="T89"> </text:span><text:span text:style-name="T88">Ab7 <text:s text:c="18"/></text:span><text:span text:style-name="T92"><text:s/></text:span><text:span text:style-name="T16">⎜</text:span><text:span text:style-name="T87">Ab7</text:span><text:span text:style-name="T92"> </text:span><text:span text:style-name="T88"><text:s text:c="10"/></text:span><text:span text:style-name="T95">Ab7</text:span><text:span text:style-name="T92"> <text:s text:c="2"/></text:span><text:span text:style-name="T95"><text:s/></text:span><text:span text:style-name="T88"><text:s text:c="13"/></text:span><text:span text:style-name="T16">⎜</text:span><text:span text:style-name="T92">Db</text:span></text:p>
      <text:p text:style-name="P20"><text:span text:style-name="T85"><text:s text:c="12"/></text:span><text:span text:style-name="T108"><text:s/></text:span><text:span text:style-name="T85"><text:s text:c="3"/>piedras del camino</text:span><text:span text:style-name="T105">.</text:span><text:span text:style-name="T107"> </text:span><text:span text:style-name="T105">Q</text:span><text:span text:style-name="T107">ue las cuentas las ajusten</text:span><text:span text:style-name="T101">, </text:span><text:span text:style-name="T107">por favor</text:span><text:span text:style-name="T101">.</text:span><text:span text:style-name="T107"> </text:span><text:span text:style-name="T79">T</text:span><text:span text:style-name="T100">u me estás matando</text:span><text:span text:style-name="T79">, <text:s text:c="2"/></text:span><text:span text:style-name="T78"><text:s/></text:span><text:span text:style-name="T100">yo no puedo más </text:span><text:span text:style-name="T80"><text:s/></text:span><text:span text:style-name="T100"><text:s text:c="6"/>yo m</text:span><text:span text:style-name="T8">e</text:span><text:span text:style-name="T100"> voy contigo</text:span><text:span text:style-name="T79">, </text:span><text:span text:style-name="T100">donde tu me quieras llevar</text:span><text:span text:style-name="T104">.</text:span></text:p>
      <text:p text:style-name="P21"><text:span text:style-name="T44"><text:s text:c="8"/>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0"> <text:s text:c="57"/></text:span><text:span text:style-name="T46"><text:s/></text:span><text:span text:style-name="T47">9</text:span></text:p>
      <text:p text:style-name="P21"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/text:p>
      <text:p text:style-name="P21"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/text:p>
      <text:p text:style-name="P28"><text:span text:style-name="T16">3</text:span><text:span text:style-name="T15">3</text:span><text:span text:style-name="T25"><text:tab/><text:tab/><text:tab/><text:tab/><text:tab/><text:tab/><text:tab/><text:tab/><text:tab/><text:tab/><text:tab/><text:tab/><text:tab/><text:tab/><text:tab/><text:tab/></text:span><text:span text:style-name="T48">32 compassos extras de instrumental</text:span></text:p>
      <text:p text:style-name="P22"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/text:p>
      <text:p text:style-name="P29"><text:span text:style-name="T16">S</text:span><text:span text:style-name="T15">umindo o som</text:span><text:span text:style-name="T25"><text:tab/><text:tab/><text:tab/><text:tab/><text:tab/><text:tab/><text:tab/><text:tab/><text:tab/><text:tab/><text:tab/><text:tab/><text:tab/> <text:s/></text:span><text:span text:style-name="T53">+ 16 + 7</text:span><text:span text:style-name="T48"> compassos extras de instrumental</text:span></text:p>
      <text:p text:style-name="P22"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</text:span><text:span text:style-name="T43">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text:span text:style-name="T29">Db </text:span><text:span text:style-name="T30">Ab7</text:span><text:span text:style-name="T18"> </text:span><text:span text:style-name="T16">⎜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01cm" fo:margin-right="1.401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3T10:01:48.102836635</meta:creation-date>
    <dc:date>2026-02-23T12:05:16.900967125</dc:date>
    <meta:editing-duration>PT1H37M6S</meta:editing-duration>
    <meta:editing-cycles>34</meta:editing-cycles>
    <meta:generator>LibreOffice/24.2.7.2$Linux_X86_64 LibreOffice_project/420$Build-2</meta:generator>
    <meta:document-statistic meta:table-count="0" meta:image-count="0" meta:object-count="0" meta:page-count="2" meta:paragraph-count="56" meta:word-count="829" meta:character-count="5354" meta:non-whitespace-character-count="3265"/>
  </office:meta>
</office:document-meta>
</file>