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ff44" officeooo:paragraph-rsid="001fff44"/>
    </style:style>
    <style:style style:name="P2" style:family="paragraph" style:parent-style-name="Standard">
      <style:text-properties officeooo:rsid="00237f37" officeooo:paragraph-rsid="00246bc3"/>
    </style:style>
    <style:style style:name="P3" style:family="paragraph" style:parent-style-name="Standard">
      <style:text-properties officeooo:rsid="00237f37" officeooo:paragraph-rsid="00263978"/>
    </style:style>
    <style:style style:name="P4" style:family="paragraph" style:parent-style-name="Standard">
      <style:text-properties officeooo:rsid="00237f37" officeooo:paragraph-rsid="00307e74"/>
    </style:style>
    <style:style style:name="P5" style:family="paragraph" style:parent-style-name="Standard">
      <style:text-properties officeooo:rsid="00237f37" officeooo:paragraph-rsid="00319f00"/>
    </style:style>
    <style:style style:name="P6" style:family="paragraph" style:parent-style-name="Standard">
      <style:text-properties officeooo:rsid="0028d456" officeooo:paragraph-rsid="0028d456"/>
    </style:style>
    <style:style style:name="P7" style:family="paragraph" style:parent-style-name="Standard">
      <style:text-properties officeooo:rsid="0028d456" officeooo:paragraph-rsid="002b5664"/>
    </style:style>
    <style:style style:name="P8" style:family="paragraph" style:parent-style-name="Standard">
      <style:text-properties style:font-name="FreeSerif" officeooo:rsid="00246bc3" officeooo:paragraph-rsid="0028d456" style:font-name-asian="FreeSerif" style:font-name-complex="FreeSerif"/>
    </style:style>
    <style:style style:name="P9" style:family="paragraph" style:parent-style-name="Standard">
      <style:text-properties officeooo:paragraph-rsid="002b5664"/>
    </style:style>
    <style:style style:name="P10" style:family="paragraph" style:parent-style-name="Standard">
      <style:text-properties officeooo:rsid="00237f37" officeooo:paragraph-rsid="0037b268"/>
    </style:style>
    <style:style style:name="P11" style:family="paragraph" style:parent-style-name="Standard">
      <style:text-properties officeooo:paragraph-rsid="002b5664"/>
    </style:style>
    <style:style style:name="P12" style:family="paragraph" style:parent-style-name="Standard">
      <style:text-properties officeooo:rsid="003967c2" officeooo:paragraph-rsid="003967c2"/>
    </style:style>
    <style:style style:name="T1" style:family="text">
      <style:text-properties officeooo:rsid="001fff44"/>
    </style:style>
    <style:style style:name="T2" style:family="text">
      <style:text-properties officeooo:rsid="00214ad4"/>
    </style:style>
    <style:style style:name="T3" style:family="text">
      <style:text-properties style:font-name="FreeSerif" style:font-name-asian="FreeSerif" style:font-name-complex="FreeSerif"/>
    </style:style>
    <style:style style:name="T4" style:family="text">
      <style:text-properties style:font-name="FreeSerif" officeooo:rsid="00246bc3" style:font-name-asian="FreeSerif" style:font-name-complex="FreeSerif"/>
    </style:style>
    <style:style style:name="T5" style:family="text">
      <style:text-properties style:font-name="FreeSerif" officeooo:rsid="00272bc8" style:font-name-asian="FreeSerif" style:font-name-complex="FreeSerif"/>
    </style:style>
    <style:style style:name="T6" style:family="text">
      <style:text-properties style:font-name="FreeSerif" officeooo:rsid="0028d456" style:font-name-asian="FreeSerif" style:font-name-complex="FreeSerif"/>
    </style:style>
    <style:style style:name="T7" style:family="text">
      <style:text-properties style:font-name="FreeSerif" officeooo:rsid="002a4399" style:font-name-asian="FreeSerif" style:font-name-complex="FreeSerif"/>
    </style:style>
    <style:style style:name="T8" style:family="text">
      <style:text-properties style:font-name="FreeSerif" officeooo:rsid="002c9da0" style:font-name-asian="FreeSerif" style:font-name-complex="FreeSerif"/>
    </style:style>
    <style:style style:name="T9" style:family="text">
      <style:text-properties style:font-name="FreeSerif" officeooo:rsid="002d2277" style:font-name-asian="FreeSerif" style:font-name-complex="FreeSerif"/>
    </style:style>
    <style:style style:name="T10" style:family="text">
      <style:text-properties style:font-name="FreeSerif" officeooo:rsid="00307e74" style:font-name-asian="FreeSerif" style:font-name-complex="FreeSerif"/>
    </style:style>
    <style:style style:name="T11" style:family="text">
      <style:text-properties style:font-name="FreeSerif" officeooo:rsid="00319f00" style:font-name-asian="FreeSerif" style:font-name-complex="FreeSerif"/>
    </style:style>
    <style:style style:name="T12" style:family="text">
      <style:text-properties style:font-name="FreeSerif" officeooo:rsid="00340ac3" style:font-name-asian="FreeSerif" style:font-name-complex="FreeSerif"/>
    </style:style>
    <style:style style:name="T13" style:family="text">
      <style:text-properties style:font-name="FreeSerif" officeooo:rsid="0035cdee" style:font-name-asian="FreeSerif" style:font-name-complex="FreeSerif"/>
    </style:style>
    <style:style style:name="T14" style:family="text">
      <style:text-properties style:font-name="FreeSerif" officeooo:rsid="0037b268" style:font-name-asian="FreeSerif" style:font-name-complex="FreeSerif"/>
    </style:style>
    <style:style style:name="T15" style:family="text">
      <style:text-properties style:font-name="FreeSerif" officeooo:rsid="0038ebda" style:font-name-asian="FreeSerif" style:font-name-complex="FreeSerif"/>
    </style:style>
    <style:style style:name="T16" style:family="text">
      <style:text-properties style:font-name="FreeSerif" fo:font-weight="bold" style:font-name-asian="FreeSerif" style:font-weight-asian="bold" style:font-name-complex="FreeSerif" style:font-weight-complex="bold"/>
    </style:style>
    <style:style style:name="T17" style:family="text">
      <style:text-properties style:font-name="FreeSerif" style:font-name-asian="Noto Serif CJK SC" style:font-name-complex="Noto Sans Devanagari1"/>
    </style:style>
    <style:style style:name="T18" style:family="text">
      <style:text-properties officeooo:rsid="003305a3"/>
    </style:style>
    <style:style style:name="T19" style:family="text">
      <style:text-properties style:font-name="FreeSerif" style:font-name-asian="FreeSerif" style:font-name-complex="Free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ston de Gafieira - <text:span text:style-name="T2">G</text:span>. Billy Blanco<text:span text:style-name="T18"><text:tab/><text:tab/>4/4</text:span></text:p>
      <text:p text:style-name="P1"/>
      <text:p text:style-name="P6"><text:span text:style-name="T4">⎜</text:span><text:span text:style-name="T7">. <text:s text:c="2"/>. <text:s text:c="3"/></text:span><text:span text:style-name="T4"><text:s/>C Cm ⎜G E7 A7 D7</text:span><text:span text:style-name="T3"> </text:span><text:span text:style-name="T4">⎜</text:span></text:p>
      <text:p text:style-name="P8">⎜G G7 C Cm ⎜G E7 A7 D7 ⎜</text:p>
      <text:p text:style-name="P8"/>
      <text:p text:style-name="P2"><text:span text:style-name="T3">⎜</text:span><text:span text:style-name="T6">G </text:span><text:span text:style-name="T8"><text:s/></text:span><text:span text:style-name="T14"><text:s text:c="2"/>. </text:span><text:span text:style-name="T8"><text:s/></text:span><text:span text:style-name="T16">G</text:span><text:span text:style-name="T3"> </text:span><text:span text:style-name="T8"><text:s/></text:span><text:span text:style-name="T3">E7 ⎜Am</text:span><text:span text:style-name="T8"> <text:s text:c="2"/></text:span><text:span text:style-name="T9"><text:s/></text:span><text:span text:style-name="T3"><text:s/>D7</text:span><text:span text:style-name="T8"> <text:s text:c="3"/></text:span><text:span text:style-name="T3"><text:s/>⎜G</text:span><text:span text:style-name="T4"> <text:s text:c="15"/></text:span><text:span text:style-name="T3"><text:s/>⎜D </text:span><text:span text:style-name="T4"><text:s text:c="6"/></text:span><text:span text:style-name="T3">A7 </text:span><text:span text:style-name="T4"><text:s text:c="5"/></text:span><text:span text:style-name="T3">⎜</text:span></text:p>
      <text:p text:style-name="P2"><text:span text:style-name="T3">⎜D7 </text:span><text:span text:style-name="T4"><text:s/></text:span><text:span text:style-name="T14">.</text:span><text:span text:style-name="T8"> </text:span><text:span text:style-name="T4"><text:s/>G</text:span><text:span text:style-name="T8"> </text:span><text:span text:style-name="T4"><text:s/>E7 </text:span><text:span text:style-name="T3">⎜Am</text:span><text:span text:style-name="T8"> <text:s/></text:span><text:span text:style-name="T9"><text:s/></text:span><text:span text:style-name="T8"><text:s/></text:span><text:span text:style-name="T3"><text:s/>D7 </text:span><text:span text:style-name="T8"><text:s text:c="4"/></text:span><text:span text:style-name="T3">⎜G</text:span><text:span text:style-name="T4"> G7 C Cm </text:span><text:span text:style-name="T3">⎜</text:span><text:span text:style-name="T4">G E7 A7 D7</text:span><text:span text:style-name="T3"> ⎜</text:span></text:p>
      <text:p text:style-name="P2"><text:span text:style-name="T3">⎜</text:span><text:span text:style-name="T4">G <text:s text:c="2"/></text:span><text:span text:style-name="T14"><text:s/></text:span><text:span text:style-name="T8"><text:s/></text:span><text:span text:style-name="T4"><text:s text:c="2"/>G7</text:span><text:span text:style-name="T3"> </text:span><text:span text:style-name="T4"><text:s text:c="4"/></text:span><text:span text:style-name="T3">⎜</text:span><text:span text:style-name="T4">C <text:s text:c="2"/></text:span><text:span text:style-name="T8"><text:s text:c="4"/></text:span><text:span text:style-name="T4"><text:s/></text:span><text:span text:style-name="T9"><text:s/></text:span><text:span text:style-name="T4">D7</text:span><text:span text:style-name="T8"> <text:s text:c="3"/></text:span><text:span text:style-name="T4"><text:s/></text:span><text:span text:style-name="T3">⎜</text:span><text:span text:style-name="T4">G <text:s text:c="16"/></text:span><text:span text:style-name="T3">⎜</text:span><text:span text:style-name="T4">D <text:s text:c="5"/>A7 <text:s text:c="7"/></text:span><text:span text:style-name="T3">⎜</text:span></text:p>
      <text:p text:style-name="P3"><text:span text:style-name="T4">⎜D7 <text:s/></text:span><text:span text:style-name="T14">.</text:span><text:span text:style-name="T8"> </text:span><text:span text:style-name="T4"><text:s/>G</text:span><text:span text:style-name="T8"> </text:span><text:span text:style-name="T4"><text:s/>E7 ⎜Am </text:span><text:span text:style-name="T8"><text:s text:c="2"/></text:span><text:span text:style-name="T9"><text:s/></text:span><text:span text:style-name="T8"><text:s/></text:span><text:span text:style-name="T4">D7 </text:span><text:span text:style-name="T8"><text:s text:c="4"/></text:span><text:span text:style-name="T4">⎜G G7 C Cm ⎜G E7 A7 D7 ⎜</text:span><text:span text:style-name="T5"> </text:span></text:p>
      <text:p text:style-name="P3"><text:span text:style-name="T5"/></text:p>
      <text:p text:style-name="P6"><text:span text:style-name="T5"><text:s/></text:span><text:span text:style-name="T3"><text:s text:c="30"/></text:span><text:span text:style-name="T8"><text:s text:c="7"/></text:span><text:span text:style-name="T3"><text:s/></text:span><text:span text:style-name="T8"><text:s text:c="4"/></text:span><text:span text:style-name="T3"><text:s text:c="2"/></text:span><text:span text:style-name="T4">⎜G G7 C Cm ⎜G E7 A7 D7 ⎜</text:span></text:p>
      <text:p text:style-name="P7"><text:span text:style-name="T5"><text:s/></text:span><text:span text:style-name="T4"><text:s text:c="31"/></text:span><text:span text:style-name="T8"><text:s text:c="11"/></text:span><text:span text:style-name="T4"><text:s text:c="2"/>⎜G G7 C Cm ⎜G E7 A7 D7 ⎜</text:span></text:p>
      <text:p text:style-name="P7"><text:span text:style-name="T4"/></text:p>
      <text:p text:style-name="P4"><text:span text:style-name="T3">⎜</text:span><text:span text:style-name="T10">I </text:span><text:span text:style-name="T11"><text:s/></text:span><text:span text:style-name="T12"><text:s/></text:span><text:span text:style-name="T11"><text:s/></text:span><text:span text:style-name="T15"><text:s text:c="2"/></text:span><text:span text:style-name="T12"><text:s/></text:span><text:span text:style-name="T14">.</text:span><text:span text:style-name="T11"> <text:s text:c="2"/>I</text:span><text:span text:style-name="T10"> <text:s/></text:span><text:span text:style-name="T12"><text:s text:c="2"/></text:span><text:span text:style-name="T10"><text:s/>V7↷</text:span><text:span text:style-name="T3"> ⎜</text:span><text:span text:style-name="T10">II</text:span><text:span text:style-name="T3">m</text:span><text:span text:style-name="T8"> <text:s text:c="2"/></text:span><text:span text:style-name="T9"><text:s/></text:span><text:span text:style-name="T3"><text:s/></text:span><text:span text:style-name="T10">V7</text:span><text:span text:style-name="T8"> <text:s text:c="3"/></text:span><text:span text:style-name="T3"><text:s/>⎜</text:span><text:span text:style-name="T10">I</text:span><text:span text:style-name="T4"> <text:s text:c="10"/></text:span><text:span text:style-name="T11"><text:s text:c="9"/></text:span><text:span text:style-name="T4"><text:s text:c="2"/></text:span><text:span text:style-name="T12"><text:s text:c="3"/></text:span><text:span text:style-name="T4"><text:s text:c="3"/></text:span><text:span text:style-name="T3"><text:s/>⎜</text:span><text:span text:style-name="T10">V</text:span><text:span text:style-name="T3"> </text:span><text:span text:style-name="T4"><text:s text:c="4"/></text:span><text:span text:style-name="T11"><text:s/></text:span><text:span text:style-name="T13"><text:s/></text:span><text:span text:style-name="T11"><text:s/></text:span><text:span text:style-name="T12"><text:s text:c="3"/></text:span><text:span text:style-name="T4"><text:s text:c="2"/></text:span><text:span text:style-name="T10">V</text:span><text:span text:style-name="T3">7</text:span><text:span text:style-name="T10">↷</text:span><text:span text:style-name="T3"> </text:span><text:span text:style-name="T4"><text:s text:c="2"/></text:span><text:span text:style-name="T11"><text:s/></text:span><text:span text:style-name="T13"><text:s/></text:span><text:span text:style-name="T12"><text:s/></text:span><text:span text:style-name="T4"><text:s text:c="3"/></text:span><text:span text:style-name="T3">⎜</text:span></text:p>
      <text:p text:style-name="P10"><text:span text:style-name="T3">⎜</text:span><text:span text:style-name="T10">V</text:span><text:span text:style-name="T3">7 </text:span><text:span text:style-name="T15"><text:s/></text:span><text:span text:style-name="T4"><text:s/></text:span><text:span text:style-name="T14">.</text:span><text:span text:style-name="T12"> <text:s/></text:span><text:span text:style-name="T15"><text:s/></text:span><text:span text:style-name="T4"><text:s/></text:span><text:span text:style-name="T10">I</text:span><text:span text:style-name="T11"> </text:span><text:span text:style-name="T8"><text:s/></text:span><text:span text:style-name="T12"><text:s text:c="2"/></text:span><text:span text:style-name="T4"><text:s/></text:span><text:span text:style-name="T10">V7↷</text:span><text:span text:style-name="T3"> ⎜</text:span><text:span text:style-name="T10">II</text:span><text:span text:style-name="T3">m</text:span><text:span text:style-name="T8"> <text:s text:c="2"/></text:span><text:span text:style-name="T9"><text:s/></text:span><text:span text:style-name="T3"><text:s/></text:span><text:span text:style-name="T10">V7</text:span><text:span text:style-name="T8"> <text:s text:c="3"/></text:span><text:span text:style-name="T3"><text:s/>⎜</text:span><text:span text:style-name="T10">I</text:span><text:span text:style-name="T4"> <text:s/></text:span><text:span text:style-name="T12"><text:s/></text:span><text:span text:style-name="T11">V</text:span><text:span text:style-name="T4">7</text:span><text:span text:style-name="T11">↷ </text:span><text:span text:style-name="T12"><text:s/></text:span><text:span text:style-name="T11">IV </text:span><text:span text:style-name="T12"><text:s/></text:span><text:span text:style-name="T11">IVm</text:span><text:span text:style-name="T4"> </text:span><text:span text:style-name="T3">⎜</text:span><text:span text:style-name="T11">I </text:span><text:span text:style-name="T13"><text:s/></text:span><text:span text:style-name="T12"><text:s/></text:span><text:span text:style-name="T11">V7↷ </text:span><text:span text:style-name="T13"><text:s/></text:span><text:span text:style-name="T12"><text:s/></text:span><text:span text:style-name="T11">V7↷ </text:span><text:span text:style-name="T13"><text:s/></text:span><text:span text:style-name="T12"><text:s/></text:span><text:span text:style-name="T11">V7</text:span><text:span text:style-name="T3"> ⎜</text:span></text:p>
      <text:p text:style-name="P5"><text:span text:style-name="T3">⎜</text:span><text:span text:style-name="T11">I</text:span><text:span text:style-name="T4"> <text:s text:c="2"/></text:span><text:span text:style-name="T8"><text:s text:c="2"/></text:span><text:span text:style-name="T12"><text:s text:c="3"/></text:span><text:span text:style-name="T4"><text:s text:c="2"/></text:span><text:span text:style-name="T11">V</text:span><text:span text:style-name="T4">7</text:span><text:span text:style-name="T11">↷</text:span><text:span text:style-name="T3"> </text:span><text:span text:style-name="T12"><text:s text:c="2"/></text:span><text:span text:style-name="T4"><text:s text:c="2"/></text:span><text:span text:style-name="T11"><text:s/></text:span><text:span text:style-name="T12"><text:s/></text:span><text:span text:style-name="T4"><text:s text:c="2"/></text:span><text:span text:style-name="T3">⎜</text:span><text:span text:style-name="T11">IV</text:span><text:span text:style-name="T4"> <text:s text:c="2"/></text:span><text:span text:style-name="T8"><text:s text:c="3"/></text:span><text:span text:style-name="T11">V7</text:span><text:span text:style-name="T8"> <text:s text:c="3"/></text:span><text:span text:style-name="T4"><text:s/></text:span><text:span text:style-name="T3">⎜</text:span><text:span text:style-name="T11">I</text:span><text:span text:style-name="T4"> <text:s text:c="11"/></text:span><text:span text:style-name="T11"><text:s text:c="9"/></text:span><text:span text:style-name="T12"><text:s text:c="2"/></text:span><text:span text:style-name="T4"><text:s text:c="2"/></text:span><text:span text:style-name="T12"><text:s/></text:span><text:span text:style-name="T4"><text:s text:c="3"/></text:span><text:span text:style-name="T3">⎜</text:span><text:span text:style-name="T10">V</text:span><text:span text:style-name="T3"> </text:span><text:span text:style-name="T4"><text:s text:c="4"/></text:span><text:span text:style-name="T11"><text:s/></text:span><text:span text:style-name="T13"><text:s/></text:span><text:span text:style-name="T11"><text:s/></text:span><text:span text:style-name="T12"><text:s/></text:span><text:span text:style-name="T4"><text:s/></text:span><text:span text:style-name="T12"><text:s/></text:span><text:span text:style-name="T13"><text:s/></text:span><text:span text:style-name="T12"><text:s/></text:span><text:span text:style-name="T4"><text:s/></text:span><text:span text:style-name="T10">V</text:span><text:span text:style-name="T3">7</text:span><text:span text:style-name="T10">↷</text:span><text:span text:style-name="T3"> </text:span><text:span text:style-name="T4"><text:s text:c="2"/></text:span><text:span text:style-name="T12"><text:s/></text:span><text:span text:style-name="T11"><text:s/></text:span><text:span text:style-name="T4"><text:s text:c="3"/></text:span><text:span text:style-name="T3">⎜</text:span></text:p>
      <text:p text:style-name="P5"><text:span text:style-name="T5">⎜</text:span><text:span text:style-name="T10">V</text:span><text:span text:style-name="T5">7 </text:span><text:span text:style-name="T4"><text:s/></text:span><text:span text:style-name="T12"><text:s/></text:span><text:span text:style-name="T14">.</text:span><text:span text:style-name="T12"> </text:span><text:span text:style-name="T8"><text:s text:c="2"/></text:span><text:span text:style-name="T4"><text:s/></text:span><text:span text:style-name="T10">I</text:span><text:span text:style-name="T11"> </text:span><text:span text:style-name="T8"><text:s/></text:span><text:span text:style-name="T12"><text:s text:c="2"/></text:span><text:span text:style-name="T4"><text:s/></text:span><text:span text:style-name="T10">V7↷</text:span><text:span text:style-name="T5"> ⎜</text:span><text:span text:style-name="T10">II</text:span><text:span text:style-name="T5">m</text:span><text:span text:style-name="T8"> <text:s text:c="2"/></text:span><text:span text:style-name="T9"><text:s/></text:span><text:span text:style-name="T5"><text:s/></text:span><text:span text:style-name="T10">V7</text:span><text:span text:style-name="T8"> <text:s text:c="3"/></text:span><text:span text:style-name="T5"><text:s/>⎜</text:span><text:span text:style-name="T10">I</text:span><text:span text:style-name="T4"> <text:s/></text:span><text:span text:style-name="T12"><text:s/></text:span><text:span text:style-name="T11">V</text:span><text:span text:style-name="T4">7</text:span><text:span text:style-name="T11">↷ </text:span><text:span text:style-name="T12"><text:s/></text:span><text:span text:style-name="T11">IV </text:span><text:span text:style-name="T12"><text:s/></text:span><text:span text:style-name="T11">IVm</text:span><text:span text:style-name="T4"> </text:span><text:span text:style-name="T5">⎜</text:span><text:span text:style-name="T11">I </text:span><text:span text:style-name="T13"><text:s/></text:span><text:span text:style-name="T12"><text:s/></text:span><text:span text:style-name="T11">V7↷ </text:span><text:span text:style-name="T13"><text:s/></text:span><text:span text:style-name="T12"><text:s/></text:span><text:span text:style-name="T11">V7↷</text:span><text:span text:style-name="T12"> </text:span><text:span text:style-name="T11"><text:s/></text:span><text:span text:style-name="T13"><text:s/></text:span><text:span text:style-name="T11">V7</text:span><text:span text:style-name="T5"> ⎜</text:span></text:p>
      <text:p text:style-name="P9"/>
      <text:p text:style-name="P12">QM V V7<text:span text:style-name="T3">↷</text:span><text:span text:style-name="T17">V7+QM sobe+413+ QM sobe</text:span></text:p>
      <text:p text:style-name="P9"/>
      <text:p text:style-name="Standard">Na gafieira segue o baile calmamente<text:line-break/>Com muita gente dando volta no salão<text:line-break/>Tudo vai bem, mais eis porém que de repente<text:line-break/>Um pé subiu e alguém de cara foi ao chão</text:p>
      <text:p text:style-name="Standard"/>
      <text:p text:style-name="Standard">Não é que o Doca um crioulo comportado<text:line-break/>Ficou tarado quando viu a Dagmar<text:line-break/>Toda soltinha dentro de um vestido saco<text:line-break/>Tendo ao lado um cara fraco, foi tirá-la pra dançar</text:p>
      <text:p text:style-name="Standard"/>
      <text:p text:style-name="Standard">O moço era faixa preta simplesmente<text:line-break/>E fez o Doca rebolar sem bambolê<text:line-break/>A porta fecha enquanto dura o vai-não-vai<text:line-break/>Quem está fora não entra<text:span text:style-name="T1">, q</text:span>uem está dentro não sai</text:p>
      <text:p text:style-name="Standard"/>
      <text:p text:style-name="Standard">Mas a orquestra sempre toma providência<text:line-break/>Tocando alto pra polícia não manjar<text:line-break/>E nessa altura como parte da rotina<text:line-break/>O pistom tira a surdina<text:span text:style-name="T1"> e</text:span> põe as coisas no luga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8T20:54:41.441023879</meta:creation-date>
    <dc:date>2026-01-09T08:17:29.571049856</dc:date>
    <meta:editing-duration>PT1H33M6S</meta:editing-duration>
    <meta:editing-cycles>28</meta:editing-cycles>
    <meta:generator>LibreOffice/24.2.7.2$Linux_X86_64 LibreOffice_project/420$Build-2</meta:generator>
    <meta:print-date>2025-12-08T22:58:10.734308854</meta:print-date>
    <meta:printed-by>PDF files</meta:printed-by>
    <meta:document-statistic meta:table-count="0" meta:image-count="0" meta:object-count="0" meta:page-count="1" meta:paragraph-count="18" meta:word-count="269" meta:character-count="1500" meta:non-whitespace-character-count="843"/>
  </office:meta>
</office:document-meta>
</file>