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1f404"/>
    </style:style>
    <style:style style:name="P2" style:family="paragraph" style:parent-style-name="Standard">
      <style:text-properties style:font-name="FreeSerif1" fo:font-size="12pt" fo:font-style="normal" officeooo:paragraph-rsid="0011f404" style:font-size-asian="12pt" style:font-style-asian="normal" style:font-size-complex="12pt" style:font-style-complex="normal"/>
    </style:style>
    <style:style style:name="P3" style:family="paragraph" style:parent-style-name="Standard">
      <style:text-properties style:font-name="FreeSerif1" fo:font-size="12pt" fo:font-style="normal" officeooo:paragraph-rsid="00131646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FreeSerif1" fo:font-size="12pt" fo:font-style="normal" officeooo:rsid="011fd1a6" officeooo:paragraph-rsid="0011f404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FreeSerif1" fo:font-size="12pt" fo:font-style="normal" officeooo:paragraph-rsid="00147468" style:font-size-asian="12pt" style:font-style-asian="normal" style:font-size-complex="12pt" style:font-style-complex="normal"/>
    </style:style>
    <style:style style:name="P6" style:family="paragraph" style:parent-style-name="Standard">
      <style:text-properties style:font-name="FreeSerif1" fo:font-size="12pt" fo:font-style="normal" fo:font-weight="bold" officeooo:rsid="01306baa" officeooo:paragraph-rsid="0011f404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FreeSerif1" fo:font-size="12pt" fo:font-style="normal" fo:font-weight="bold" officeooo:rsid="01306baa" officeooo:paragraph-rsid="0011f404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style:font-name="FreeSerif1" fo:font-size="12pt" fo:font-style="normal" fo:font-weight="bold" officeooo:rsid="00147468" officeooo:paragraph-rsid="0014746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FreeSerif1" fo:font-size="12pt" fo:font-style="normal" fo:font-weight="bold" officeooo:paragraph-rsid="00147468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Ubuntu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Ubuntu" fo:font-size="16pt" fo:font-style="normal" fo:font-weight="bold" officeooo:rsid="003de2a9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font-name="Ubuntu" fo:font-size="16pt" fo:font-style="normal" officeooo:rsid="01306baa" style:font-size-asian="16pt" style:font-style-asian="normal" style:font-size-complex="16pt" style:font-style-complex="normal"/>
    </style:style>
    <style:style style:name="T4" style:family="text">
      <style:text-properties officeooo:rsid="01306baa"/>
    </style:style>
    <style:style style:name="T5" style:family="text">
      <style:text-properties officeooo:rsid="0130705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306baa" style:font-weight-asian="bold" style:font-weight-complex="bold"/>
    </style:style>
    <style:style style:name="T8" style:family="text">
      <style:text-properties fo:font-weight="bold" officeooo:rsid="00147468" style:font-weight-asian="bold" style:font-weight-complex="bold"/>
    </style:style>
    <style:style style:name="T9" style:family="text">
      <style:text-properties officeooo:rsid="00131646"/>
    </style:style>
    <style:style style:name="T1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ize="16pt" fo:font-style="normal" fo:font-weight="bold" officeooo:rsid="003de2a9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normal" officeooo:rsid="01306baa" style:font-size-asian="16pt" style:font-style-asian="normal" style:font-size-complex="16pt" style:font-style-complex="normal"/>
    </style:style>
    <style:style style:name="T13" style:family="text">
      <style:text-properties style:font-name="FreeSerif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style:font-name="FreeSerif1" fo:font-size="16pt" fo:font-style="normal" fo:font-weight="bold" officeooo:rsid="003de2a9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style:font-name="FreeSerif1" fo:font-size="16pt" fo:font-style="normal" officeooo:rsid="01306baa" style:font-size-asian="16pt" style:font-style-asian="normal" style:font-size-complex="16pt" style:font-style-complex="normal"/>
    </style:style>
    <style:style style:name="T16" style:family="text">
      <style:text-properties style:font-name="FreeSerif1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font-name="FreeSerif1" fo:font-style="normal" fo:font-weight="bold" officeooo:rsid="003de2a9" style:font-style-asian="normal" style:font-weight-asian="bold" style:font-style-complex="normal" style:font-weight-complex="bold"/>
    </style:style>
    <style:style style:name="T18" style:family="text">
      <style:text-properties style:font-name="FreeSerif1" fo:font-style="normal" officeooo:rsid="01306baa" style:font-style-asian="normal" style:font-style-complex="normal"/>
    </style:style>
    <style:style style:name="T19" style:family="text">
      <style:text-properties style:font-name="FreeSerif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FreeSerif1" fo:font-size="12pt" fo:font-style="normal" fo:font-weight="bold" officeooo:rsid="003de2a9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font-name="FreeSerif1" fo:font-size="12pt" fo:font-style="normal" fo:font-weight="bold" officeooo:rsid="01306ba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FreeSerif1" fo:font-size="12pt" fo:font-style="normal" style:font-size-asian="12pt" style:font-style-asian="normal" style:font-size-complex="12pt" style:font-style-complex="normal"/>
    </style:style>
    <style:style style:name="T23" style:family="text">
      <style:text-properties style:font-name="FreeSerif1" fo:font-size="12pt" fo:font-style="normal" officeooo:rsid="01306baa" style:font-size-asian="12pt" style:font-style-asian="normal" style:font-size-complex="12pt" style:font-style-complex="normal"/>
    </style:style>
    <style:style style:name="T24" style:family="text">
      <style:text-properties style:font-name="FreeSerif1" fo:font-size="12pt" fo:font-style="normal" officeooo:rsid="003de2a9" style:font-size-asian="12pt" style:font-style-asian="normal" style:font-size-complex="12pt" style:font-style-complex="normal"/>
    </style:style>
    <style:style style:name="T25" style:family="text">
      <style:text-properties style:font-name="FreeSerif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FreeSerif1" fo:font-size="12pt" fo:font-style="normal" fo:font-weight="normal" officeooo:rsid="003de2a9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FreeSerif1" fo:font-size="12pt" fo:font-style="normal" fo:font-weight="normal" officeooo:rsid="01306baa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FreeSerif1" fo:font-size="12pt" fo:font-style="normal" fo:font-weight="normal" officeooo:rsid="0013164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officeooo:rsid="001474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25">Prá Não Dizer Que Não Falei Das Flores</text:span></text:span><text:span text:style-name="Emphasis"><text:span text:style-name="T28"> -</text:span></text:span><text:span text:style-name="Emphasis"><text:span text:style-name="T25"> </text:span></text:span><text:span text:style-name="Emphasis"><text:span text:style-name="T26">Fm</text:span></text:span><text:span text:style-name="Emphasis"><text:span text:style-name="T28"> ou Eb</text:span></text:span><text:span text:style-name="Emphasis"><text:span text:style-name="T27"> - Geraldo Vandré</text:span></text:span></text:p>
      <text:p text:style-name="P2"/>
      <text:p text:style-name="P2"><text:span text:style-name="T4">Fm</text:span> <text:s text:c="9"/>Fm <text:s text:c="14"/>Eb <text:s text:c="13"/><text:span text:style-name="T5">Eb</text:span> <text:s text:c="14"/>Fm</text:p>
      <text:p text:style-name="P2"><text:s text:c="6"/>Caminhando e cantando e seguindo a canção</text:p>
      <text:p text:style-name="P2"><text:s text:c="12"/><text:span text:style-name="T5">Fm <text:s text:c="4"/></text:span>Eb <text:s text:c="17"/><text:span text:style-name="T5">Eb <text:s text:c="11"/></text:span><text:s/>Fm</text:p>
      <text:p text:style-name="P2">Somos todos iguais braços dados ou não</text:p>
      <text:p text:style-name="P2"><text:s text:c="10"/><text:span text:style-name="T5">Fm <text:s text:c="10"/>Eb <text:s text:c="10"/></text:span>Eb <text:s text:c="16"/>Fm</text:p>
      <text:p text:style-name="P2">Nas escolas nas ruas, campos, construções</text:p>
      <text:p text:style-name="P2"><text:s text:c="10"/><text:span text:style-name="T5">Fm <text:s text:c="12"/></text:span><text:s text:c="2"/>Eb <text:s text:c="12"/><text:span text:style-name="T5">Eb <text:s text:c="15"/></text:span>Fm</text:p>
      <text:p text:style-name="P2">Caminhando e cantando e seguindo a canção</text:p>
      <text:p text:style-name="P2"/>
      <text:p text:style-name="P8">Fm <text:s text:c="19"/>Eb <text:s text:c="19"/>Eb <text:s text:c="13"/>Fm</text:p>
      <text:p text:style-name="P9">Vem, vamos embora, que esperar não é saber<text:span text:style-name="T29"><text:tab/>2X</text:span><text:span text:style-name="T9"><text:tab/></text:span><text:span text:style-name="T4">REFRÃO</text:span></text:p>
      <text:p text:style-name="P8"><text:s text:c="11"/>Fm <text:s text:c="9"/>Eb <text:s text:c="16"/>Eb <text:s text:c="14"/>Fm</text:p>
      <text:p text:style-name="P5"><text:span text:style-name="T6">Quem sabe faz a hora, não espera acontecer</text:span><text:span text:style-name="T8"><text:tab/></text:span><text:span text:style-name="T29"><text:tab/></text:span></text:p>
      <text:p text:style-name="P5"/>
      <text:p text:style-name="P2">Pelos campos há fome em grandes plantações</text:p>
      <text:p text:style-name="P2">Pelas ruas marchando indecisos cordões</text:p>
      <text:p text:style-name="P2">Ainda fazem da flor seu mais forte refrão</text:p>
      <text:p text:style-name="P2">E acreditam nas flores vencendo o canhão</text:p>
      <text:p text:style-name="P2"/>
      <text:p text:style-name="P6">REFRÃO</text:p>
      <text:p text:style-name="P6"/>
      <text:p text:style-name="P2">Há soldados armados, amados ou não</text:p>
      <text:p text:style-name="P4">Quase todos perdidos de armas na mão</text:p>
      <text:p text:style-name="P2">Nos quartéis lhes ensinam uma antiga lição</text:p>
      <text:p text:style-name="P2">De morrer pela pátria e viver sem razão</text:p>
      <text:p text:style-name="P2"/>
      <text:p text:style-name="P6">REFRÃO</text:p>
      <text:p text:style-name="P6"/>
      <text:p text:style-name="P2">Nas escolas, nas ruas, campos, construções</text:p>
      <text:p text:style-name="P2">Somos todos soldados armados ou não</text:p>
      <text:p text:style-name="P2">Caminhando e cantando e seguindo a canção</text:p>
      <text:p text:style-name="P2">Somos todos iguais braços dados ou não</text:p>
      <text:p text:style-name="P2"/>
      <text:p text:style-name="P2">Os amores na mente, as flores no chão</text:p>
      <text:p text:style-name="P2">A certeza na frente, a historia na mão</text:p>
      <text:p text:style-name="P2">Caminhando e cantando e seguindo a canção</text:p>
      <text:p text:style-name="P2">Aprendendo e ensinando uma nova lição</text:p>
      <text:p text:style-name="P2"/>
      <text:p text:style-name="P7">REFRÃ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FreeSerif1" svg:font-family="FreeSerif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1T08:50:27.330951658</meta:creation-date>
    <dc:date>2026-01-11T09:08:45.564193717</dc:date>
    <meta:editing-duration>PT18M17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1" meta:paragraph-count="32" meta:word-count="198" meta:character-count="1330" meta:non-whitespace-character-count="863"/>
  </office:meta>
</office:document-meta>
</file>