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background-color="transparent"/>
      <style:text-properties style:font-name="FreeSerif1" fo:font-size="12pt" fo:font-style="normal" officeooo:rsid="00d26864" officeooo:paragraph-rsid="011234f6" style:font-size-asian="12pt" style:font-style-asian="normal" style:font-size-complex="12pt" style:font-style-complex="normal"/>
    </style:style>
    <style:style style:name="P2" style:family="paragraph" style:parent-style-name="Standard">
      <style:text-properties style:font-name="FreeSerif1" fo:font-size="12pt" fo:font-style="normal" officeooo:rsid="00db3d55" officeooo:paragraph-rsid="011234f6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FreeSerif1" fo:font-size="12pt" fo:font-style="normal" officeooo:rsid="00db3d55" officeooo:paragraph-rsid="01178e22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FreeSerif1" fo:font-size="12pt" fo:font-style="normal" officeooo:rsid="00db3d55" officeooo:paragraph-rsid="011db68e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FreeSerif1" fo:font-size="12pt" fo:font-style="normal" officeooo:rsid="00db3d55" officeooo:paragraph-rsid="01265b31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FreeSerif1" fo:font-size="12pt" fo:font-style="normal" officeooo:rsid="00d8491d" officeooo:paragraph-rsid="00dab8fe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FreeSerif1" fo:font-size="12pt" fo:font-style="normal" officeooo:rsid="00dfa1e0" officeooo:paragraph-rsid="00dfa1e0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FreeSerif1" fo:font-size="12pt" fo:font-style="normal" officeooo:rsid="000829e5" officeooo:paragraph-rsid="000829e5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break-before="column"/>
      <style:text-properties style:font-name="FreeSerif1" fo:font-size="12pt" fo:font-style="normal" officeooo:rsid="000829e5" officeooo:paragraph-rsid="011db68e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FreeSerif1" fo:font-size="12pt" fo:font-style="normal" officeooo:rsid="000829e5" officeooo:paragraph-rsid="011db68e" style:font-size-asian="12pt" style:font-style-asian="normal" style:font-size-complex="12pt" style:font-style-complex="normal"/>
    </style:style>
    <style:style style:name="P11" style:family="paragraph" style:parent-style-name="Standard">
      <style:text-properties style:font-name="FreeSerif1" fo:font-size="12pt" fo:font-style="normal" officeooo:rsid="011c212e" officeooo:paragraph-rsid="011c212e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/>
      <style:text-properties style:font-name="FreeSerif1" fo:font-size="12pt" fo:font-style="normal" officeooo:rsid="00efacfd" officeooo:paragraph-rsid="00dab8fe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top="0cm" fo:margin-bottom="0cm" style:contextual-spacing="false"/>
      <style:text-properties style:font-name="FreeSerif1" fo:font-size="12pt" fo:font-style="normal" officeooo:paragraph-rsid="01254f16" style:font-size-asian="12pt" style:font-style-asian="normal" style:font-size-complex="12pt" style:font-style-complex="normal"/>
    </style:style>
    <style:style style:name="P14" style:family="paragraph" style:parent-style-name="Standard">
      <style:text-properties style:font-name="FreeSerif1" fo:font-size="12pt" fo:font-style="normal" officeooo:rsid="011234f6" officeooo:paragraph-rsid="01178e22" style:font-size-asian="12pt" style:font-style-asian="normal" style:font-size-complex="12pt" style:font-style-complex="normal"/>
    </style:style>
    <style:style style:name="P15" style:family="paragraph" style:parent-style-name="Standard">
      <style:text-properties style:font-name="FreeSerif1" fo:font-size="12pt" fo:font-style="normal" officeooo:paragraph-rsid="011db68e" style:font-size-asian="12pt" style:font-size-complex="12pt"/>
    </style:style>
    <style:style style:name="P16" style:family="paragraph" style:parent-style-name="Standard">
      <style:text-properties style:font-name="FreeSerif1" fo:font-size="12pt" fo:font-style="normal" fo:font-weight="normal" officeooo:rsid="000829e5" officeooo:paragraph-rsid="000829e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FreeSerif1" fo:font-size="12pt" fo:font-style="normal" fo:font-weight="normal" officeooo:rsid="00e9f3fe" officeooo:paragraph-rsid="01178e2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FreeSerif1" fo:font-size="12pt" fo:font-style="normal" fo:font-weight="normal" officeooo:rsid="00ec773e" officeooo:paragraph-rsid="01198a5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FreeSerif1" fo:font-size="12pt" fo:font-style="normal" fo:font-weight="normal" officeooo:rsid="00d467c7" officeooo:paragraph-rsid="010ebb0a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FreeSerif1" fo:font-size="12pt" fo:font-style="normal" fo:font-weight="normal" officeooo:rsid="00d467c7" officeooo:paragraph-rsid="01178e2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FreeSerif1" fo:font-size="12pt" fo:font-style="normal" fo:font-weight="normal" officeooo:rsid="00e6f6e6" officeooo:paragraph-rsid="0106513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break-before="column"/>
      <style:text-properties style:font-name="FreeSerif1" fo:font-size="12pt" fo:font-style="normal" fo:font-weight="normal" officeooo:rsid="00e6f6e6" officeooo:paragraph-rsid="0106513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FreeSerif1" fo:font-style="normal" officeooo:rsid="000829e5" officeooo:paragraph-rsid="011db68e" style:font-style-asian="normal" style:font-style-complex="normal"/>
    </style:style>
    <style:style style:name="P24" style:family="paragraph" style:parent-style-name="Standard">
      <style:text-properties style:text-position="0% 100%" style:font-name="FreeSerif" fo:font-style="normal" officeooo:rsid="009dd8e0" officeooo:paragraph-rsid="000829e5" style:font-name-asian="FreeSerif" style:font-style-asian="normal" style:font-name-complex="FreeSerif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f1f1f" loext:opacity="100%" style:font-name="FreeSerif1" fo:font-size="12pt" fo:letter-spacing="normal" fo:font-style="normal" fo:font-weight="normal" officeooo:paragraph-rsid="01254f16" style:font-size-asian="12pt" style:font-size-complex="12pt"/>
    </style:style>
    <style:style style:name="P26" style:family="paragraph" style:parent-style-name="Standard">
      <style:text-properties fo:font-variant="normal" fo:text-transform="none" fo:color="#1f1f1f" loext:opacity="100%" style:font-name="FreeSerif1" fo:font-size="12pt" fo:letter-spacing="normal" fo:font-style="normal" fo:font-weight="normal" officeooo:rsid="000829e5" officeooo:paragraph-rsid="011c212e" style:font-size-asian="12pt" style:font-style-asian="normal" style:font-size-complex="12pt" style:font-style-complex="normal"/>
    </style:style>
    <style:style style:name="P27" style:family="paragraph" style:parent-style-name="Standard">
      <style:text-properties style:font-name="FreeSerif1" fo:font-size="12pt" fo:font-style="normal" fo:font-weight="normal" officeooo:rsid="00d26864" officeooo:paragraph-rsid="00d26864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FreeSerif1" fo:font-size="12pt" fo:font-style="normal" fo:font-weight="normal" officeooo:rsid="00d26864" officeooo:paragraph-rsid="010ebb0a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FreeSerif1" fo:font-size="12pt" fo:font-style="normal" fo:font-weight="normal" officeooo:rsid="00ebc79c" officeooo:paragraph-rsid="0133aa9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FreeSerif1" fo:font-size="12pt" fo:font-style="normal" fo:font-weight="normal" officeooo:paragraph-rsid="00fc5fc2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FreeSerif1" fo:font-size="12pt" fo:font-style="normal" fo:font-weight="bold" officeooo:rsid="0131b430" officeooo:paragraph-rsid="0131b430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text-properties style:font-name="FreeSerif1" fo:font-size="12pt" fo:font-style="normal" fo:font-weight="bold" officeooo:rsid="0131b430" officeooo:paragraph-rsid="0135c805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d092a2" style:font-weight-asian="bold" style:font-weight-complex="bold"/>
    </style:style>
    <style:style style:name="T3" style:family="text">
      <style:text-properties fo:font-weight="bold" officeooo:rsid="0104976e" style:font-weight-asian="bold" style:font-weight-complex="bold"/>
    </style:style>
    <style:style style:name="T4" style:family="text">
      <style:text-properties fo:font-weight="bold" officeooo:rsid="00dfa1e0" style:font-weight-asian="bold" style:font-weight-complex="bold"/>
    </style:style>
    <style:style style:name="T5" style:family="text">
      <style:text-properties fo:font-weight="bold" officeooo:rsid="00ff7ecb" style:font-weight-asian="bold" style:font-weight-complex="bold"/>
    </style:style>
    <style:style style:name="T6" style:family="text">
      <style:text-properties fo:font-weight="bold" officeooo:rsid="00d26864" style:font-weight-asian="bold" style:font-weight-complex="bold"/>
    </style:style>
    <style:style style:name="T7" style:family="text">
      <style:text-properties fo:font-weight="bold" officeooo:rsid="00e59b02" style:font-weight-asian="bold" style:font-weight-complex="bold"/>
    </style:style>
    <style:style style:name="T8" style:family="text">
      <style:text-properties fo:font-weight="bold" officeooo:rsid="01102acf" style:font-weight-asian="bold" style:font-weight-complex="bold"/>
    </style:style>
    <style:style style:name="T9" style:family="text">
      <style:text-properties fo:font-weight="bold" officeooo:rsid="000c85d4" style:font-weight-asian="bold" style:font-weight-complex="bold"/>
    </style:style>
    <style:style style:name="T10" style:family="text">
      <style:text-properties fo:font-weight="bold" officeooo:rsid="0113fa66" style:font-weight-asian="bold" style:font-weight-complex="bold"/>
    </style:style>
    <style:style style:name="T11" style:family="text">
      <style:text-properties fo:font-weight="bold" officeooo:rsid="00d467c7" style:font-weight-asian="bold" style:font-weight-complex="bold"/>
    </style:style>
    <style:style style:name="T12" style:family="text">
      <style:text-properties fo:font-weight="bold" officeooo:rsid="01198a51" style:font-weight-asian="bold" style:font-weight-complex="bold"/>
    </style:style>
    <style:style style:name="T13" style:family="text">
      <style:text-properties fo:font-weight="bold" officeooo:rsid="00f3126d" style:font-weight-asian="bold" style:font-weight-complex="bold"/>
    </style:style>
    <style:style style:name="T14" style:family="text">
      <style:text-properties fo:font-weight="bold" officeooo:rsid="0101e2f9" style:font-weight-asian="bold" style:font-weight-complex="bold"/>
    </style:style>
    <style:style style:name="T15" style:family="text">
      <style:text-properties fo:font-weight="bold" officeooo:rsid="00edd307" style:font-weight-asian="bold" style:font-weight-complex="bold"/>
    </style:style>
    <style:style style:name="T16" style:family="text">
      <style:text-properties fo:font-weight="bold" officeooo:rsid="00efacfd" style:font-style-asian="normal" style:font-weight-asian="bold" style:font-style-complex="normal" style:font-weight-complex="bold"/>
    </style:style>
    <style:style style:name="T17" style:family="text">
      <style:text-properties fo:font-weight="bold" officeooo:rsid="00d26864" style:font-style-asian="normal" style:font-weight-asian="bold" style:font-style-complex="normal" style:font-weight-complex="bold"/>
    </style:style>
    <style:style style:name="T18" style:family="text">
      <style:text-properties fo:font-weight="bold" officeooo:rsid="00d26864" style:font-name-asian="FreeSerif" style:font-weight-asian="bold" style:font-name-complex="FreeSerif" style:font-weight-complex="bold"/>
    </style:style>
    <style:style style:name="T19" style:family="text">
      <style:text-properties fo:font-weight="bold" officeooo:rsid="00d467c7" style:font-name-asian="FreeSerif" style:font-weight-asian="bold" style:font-name-complex="FreeSerif" style:font-weight-complex="bold"/>
    </style:style>
    <style:style style:name="T20" style:family="text">
      <style:text-properties fo:font-weight="bold" officeooo:rsid="00d467c7" fo:background-color="transparent" loext:char-shading-value="0" style:font-weight-asian="bold" style:font-weight-complex="bold"/>
    </style:style>
    <style:style style:name="T21" style:family="text">
      <style:text-properties fo:font-weight="bold" officeooo:rsid="0101e2f9" fo:background-color="transparent" loext:char-shading-value="0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d092a2" style:font-weight-asian="normal" style:font-weight-complex="normal"/>
    </style:style>
    <style:style style:name="T24" style:family="text">
      <style:text-properties fo:font-weight="normal" officeooo:rsid="00f5fd18" style:font-weight-asian="normal" style:font-weight-complex="normal"/>
    </style:style>
    <style:style style:name="T25" style:family="text">
      <style:text-properties fo:font-weight="normal" officeooo:rsid="00ff7ecb" style:font-weight-asian="normal" style:font-weight-complex="normal"/>
    </style:style>
    <style:style style:name="T26" style:family="text">
      <style:text-properties fo:font-weight="normal" officeooo:rsid="00d467c7" style:font-weight-asian="normal" style:font-weight-complex="normal"/>
    </style:style>
    <style:style style:name="T27" style:family="text">
      <style:text-properties fo:font-weight="normal" officeooo:rsid="00d26864" style:font-weight-asian="normal" style:font-weight-complex="normal"/>
    </style:style>
    <style:style style:name="T28" style:family="text">
      <style:text-properties fo:font-weight="normal" officeooo:rsid="00dc617d" style:font-weight-asian="normal" style:font-weight-complex="normal"/>
    </style:style>
    <style:style style:name="T29" style:family="text">
      <style:text-properties fo:font-weight="normal" officeooo:rsid="00dfa1e0" style:font-weight-asian="normal" style:font-weight-complex="normal"/>
    </style:style>
    <style:style style:name="T30" style:family="text">
      <style:text-properties fo:font-weight="normal" officeooo:rsid="01082a45" style:font-weight-asian="normal" style:font-weight-complex="normal"/>
    </style:style>
    <style:style style:name="T31" style:family="text">
      <style:text-properties fo:font-weight="normal" officeooo:rsid="010ebb0a" style:font-weight-asian="normal" style:font-weight-complex="normal"/>
    </style:style>
    <style:style style:name="T32" style:family="text">
      <style:text-properties fo:font-weight="normal" officeooo:rsid="01178e22" style:font-weight-asian="normal" style:font-weight-complex="normal"/>
    </style:style>
    <style:style style:name="T33" style:family="text">
      <style:text-properties fo:font-weight="normal" style:font-name-asian="Noto Serif CJK SC" style:font-weight-asian="normal" style:font-name-complex="Noto Sans Arabic1" style:font-weight-complex="normal"/>
    </style:style>
    <style:style style:name="T34" style:family="text">
      <style:text-properties fo:font-weight="normal" officeooo:rsid="00dfa1e0" style:font-name-asian="FreeSerif" style:font-weight-asian="normal" style:font-name-complex="FreeSerif" style:font-weight-complex="normal"/>
    </style:style>
    <style:style style:name="T35" style:family="text">
      <style:text-properties fo:font-weight="normal" officeooo:rsid="00d26864" style:font-name-asian="FreeSerif" style:font-weight-asian="normal" style:font-name-complex="FreeSerif" style:font-weight-complex="normal"/>
    </style:style>
    <style:style style:name="T36" style:family="text">
      <style:text-properties officeooo:rsid="00d26864"/>
    </style:style>
    <style:style style:name="T37" style:family="text">
      <style:text-properties officeooo:rsid="00d7d672"/>
    </style:style>
    <style:style style:name="T38" style:family="text">
      <style:text-properties officeooo:rsid="00d26864" style:font-style-asian="normal" style:font-style-complex="normal"/>
    </style:style>
    <style:style style:name="T39" style:family="text">
      <style:text-properties officeooo:rsid="00db3d55" style:font-style-asian="normal" style:font-style-complex="normal"/>
    </style:style>
    <style:style style:name="T40" style:family="text">
      <style:text-properties officeooo:rsid="00fc5fc2" style:font-style-asian="normal" style:font-style-complex="normal"/>
    </style:style>
    <style:style style:name="T41" style:family="text">
      <style:text-properties officeooo:rsid="01105c65" style:font-style-asian="normal" style:font-style-complex="normal"/>
    </style:style>
    <style:style style:name="T42" style:family="text">
      <style:text-properties officeooo:rsid="00d8491d"/>
    </style:style>
    <style:style style:name="T43" style:family="text">
      <style:text-properties officeooo:rsid="00db3d55"/>
    </style:style>
    <style:style style:name="T44" style:family="text">
      <style:text-properties style:font-name="FreeSerif" style:font-name-asian="FreeSerif" style:font-name-complex="FreeSerif"/>
    </style:style>
    <style:style style:name="T45" style:family="text">
      <style:text-properties style:font-name="FreeSerif" officeooo:rsid="00db3d55" style:font-name-asian="FreeSerif" style:font-name-complex="FreeSerif"/>
    </style:style>
    <style:style style:name="T46" style:family="text">
      <style:text-properties style:font-name="FreeSerif" officeooo:rsid="00ff7ecb" style:font-name-asian="FreeSerif" style:font-name-complex="FreeSerif"/>
    </style:style>
    <style:style style:name="T47" style:family="text">
      <style:text-properties style:font-name="FreeSerif" officeooo:rsid="01198a51" style:font-name-asian="FreeSerif" style:font-name-complex="FreeSerif"/>
    </style:style>
    <style:style style:name="T48" style:family="text">
      <style:text-properties style:font-name="FreeSerif" officeooo:rsid="0101e2f9" style:font-name-asian="FreeSerif" style:font-name-complex="FreeSerif"/>
    </style:style>
    <style:style style:name="T49" style:family="text">
      <style:text-properties style:font-name="FreeSerif" officeooo:rsid="00fc5fc2" style:font-name-asian="FreeSerif" style:font-name-complex="FreeSerif"/>
    </style:style>
    <style:style style:name="T50" style:family="text">
      <style:text-properties style:font-name="FreeSerif" officeooo:rsid="0131b430" style:font-name-asian="FreeSerif" style:font-name-complex="FreeSerif"/>
    </style:style>
    <style:style style:name="T51" style:family="text">
      <style:text-properties style:font-name="FreeSerif" officeooo:rsid="0135c805" style:font-name-asian="FreeSerif" style:font-name-complex="FreeSerif"/>
    </style:style>
    <style:style style:name="T52" style:family="text">
      <style:text-properties style:font-name="FreeSerif" officeooo:rsid="00db3d55" style:font-name-asian="FreeSerif" style:font-style-asian="normal" style:font-name-complex="FreeSerif" style:font-style-complex="normal"/>
    </style:style>
    <style:style style:name="T53" style:family="text">
      <style:text-properties style:font-name="FreeSerif" fo:font-weight="normal" style:font-name-asian="FreeSerif" style:font-weight-asian="normal" style:font-name-complex="FreeSerif" style:font-weight-complex="normal"/>
    </style:style>
    <style:style style:name="T54" style:family="text">
      <style:text-properties style:font-name="FreeSerif" fo:font-weight="normal" officeooo:rsid="00dfa1e0" style:font-name-asian="FreeSerif" style:font-weight-asian="normal" style:font-name-complex="FreeSerif" style:font-weight-complex="normal"/>
    </style:style>
    <style:style style:name="T55" style:family="text">
      <style:text-properties style:font-name="FreeSerif" fo:font-weight="normal" officeooo:rsid="00ff7ecb" style:font-name-asian="FreeSerif" style:font-weight-asian="normal" style:font-name-complex="FreeSerif" style:font-weight-complex="normal"/>
    </style:style>
    <style:style style:name="T56" style:family="text">
      <style:text-properties style:font-name="FreeSerif" fo:font-weight="normal" officeooo:rsid="00d26864" style:font-name-asian="FreeSerif" style:font-weight-asian="normal" style:font-name-complex="FreeSerif" style:font-weight-complex="normal"/>
    </style:style>
    <style:style style:name="T57" style:family="text">
      <style:text-properties style:font-name="FreeSerif" fo:font-weight="normal" officeooo:rsid="01082a45" style:font-name-asian="FreeSerif" style:font-weight-asian="normal" style:font-name-complex="FreeSerif" style:font-weight-complex="normal"/>
    </style:style>
    <style:style style:name="T58" style:family="text">
      <style:text-properties style:font-name="FreeSerif" fo:font-weight="normal" officeooo:rsid="00dc617d" style:font-name-asian="FreeSerif" style:font-weight-asian="normal" style:font-name-complex="FreeSerif" style:font-weight-complex="normal"/>
    </style:style>
    <style:style style:name="T59" style:family="text">
      <style:text-properties style:font-name="FreeSerif" fo:font-weight="normal" officeooo:rsid="011234f6" style:font-name-asian="FreeSerif" style:font-weight-asian="normal" style:font-name-complex="FreeSerif" style:font-weight-complex="normal"/>
    </style:style>
    <style:style style:name="T60" style:family="text">
      <style:text-properties style:font-name="FreeSerif" fo:font-weight="normal" officeooo:rsid="01130a92" style:font-name-asian="FreeSerif" style:font-weight-asian="normal" style:font-name-complex="FreeSerif" style:font-weight-complex="normal"/>
    </style:style>
    <style:style style:name="T61" style:family="text">
      <style:text-properties style:font-name="FreeSerif" fo:font-weight="normal" officeooo:rsid="01160838" style:font-name-asian="FreeSerif" style:font-weight-asian="normal" style:font-name-complex="FreeSerif" style:font-weight-complex="normal"/>
    </style:style>
    <style:style style:name="T62" style:family="text">
      <style:text-properties style:font-name="FreeSerif" fo:font-weight="normal" officeooo:rsid="00e83f38" style:font-name-asian="FreeSerif" style:font-weight-asian="normal" style:font-name-complex="FreeSerif" style:font-weight-complex="normal"/>
    </style:style>
    <style:style style:name="T63" style:family="text">
      <style:text-properties style:font-name="FreeSerif" fo:font-weight="normal" officeooo:rsid="010e7dcb" style:font-name-asian="FreeSerif" style:font-weight-asian="normal" style:font-name-complex="FreeSerif" style:font-weight-complex="normal"/>
    </style:style>
    <style:style style:name="T64" style:family="text">
      <style:text-properties style:font-name="FreeSerif" fo:font-weight="normal" officeooo:rsid="01178e22" style:font-name-asian="FreeSerif" style:font-weight-asian="normal" style:font-name-complex="FreeSerif" style:font-weight-complex="normal"/>
    </style:style>
    <style:style style:name="T65" style:family="text">
      <style:text-properties style:font-name="FreeSerif" fo:font-weight="normal" officeooo:rsid="0100031b" style:font-name-asian="FreeSerif" style:font-weight-asian="normal" style:font-name-complex="FreeSerif" style:font-weight-complex="normal"/>
    </style:style>
    <style:style style:name="T66" style:family="text">
      <style:text-properties style:font-name="FreeSerif" fo:font-weight="normal" officeooo:rsid="010ebb0a" style:font-name-asian="FreeSerif" style:font-weight-asian="normal" style:font-name-complex="FreeSerif" style:font-weight-complex="normal"/>
    </style:style>
    <style:style style:name="T67" style:family="text">
      <style:text-properties style:font-name="FreeSerif" fo:font-weight="normal" officeooo:rsid="0135c805" style:font-name-asian="FreeSerif" style:font-weight-asian="normal" style:font-name-complex="FreeSerif" style:font-weight-complex="normal"/>
    </style:style>
    <style:style style:name="T68" style:family="text">
      <style:text-properties style:font-name="FreeSerif" fo:font-weight="normal" officeooo:rsid="00ff7ecb" style:font-name-asian="Noto Serif CJK SC" style:font-weight-asian="normal" style:font-name-complex="Noto Sans Arabic1" style:font-weight-complex="normal"/>
    </style:style>
    <style:style style:name="T69" style:family="text">
      <style:text-properties style:font-name="FreeSerif" fo:font-weight="bold" officeooo:rsid="01034225" style:font-name-asian="FreeSerif" style:font-weight-asian="bold" style:font-name-complex="FreeSerif" style:font-weight-complex="bold"/>
    </style:style>
    <style:style style:name="T70" style:family="text">
      <style:text-properties style:font-name="FreeSerif" fo:font-weight="bold" officeooo:rsid="00db3d55" style:font-name-asian="FreeSerif" style:font-weight-asian="bold" style:font-name-complex="FreeSerif" style:font-weight-complex="bold"/>
    </style:style>
    <style:style style:name="T71" style:family="text">
      <style:text-properties style:font-name="FreeSerif" fo:font-weight="bold" officeooo:rsid="00ff7ecb" style:font-name-asian="FreeSerif" style:font-weight-asian="bold" style:font-name-complex="FreeSerif" style:font-weight-complex="bold"/>
    </style:style>
    <style:style style:name="T72" style:family="text">
      <style:text-properties style:font-name="FreeSerif" fo:font-weight="bold" officeooo:rsid="00dfa1e0" style:font-name-asian="FreeSerif" style:font-weight-asian="bold" style:font-name-complex="FreeSerif" style:font-weight-complex="bold"/>
    </style:style>
    <style:style style:name="T73" style:family="text">
      <style:text-properties style:font-name="FreeSerif" fo:font-weight="bold" officeooo:rsid="0131b430" style:font-name-asian="FreeSerif" style:font-weight-asian="bold" style:font-name-complex="FreeSerif" style:font-weight-complex="bold"/>
    </style:style>
    <style:style style:name="T74" style:family="text">
      <style:text-properties style:font-name="FreeSerif" fo:font-weight="bold" officeooo:rsid="01130a92" style:font-name-asian="FreeSerif" style:font-weight-asian="bold" style:font-name-complex="FreeSerif" style:font-weight-complex="bold"/>
    </style:style>
    <style:style style:name="T75" style:family="text">
      <style:text-properties style:font-name="FreeSerif" fo:font-weight="bold" officeooo:rsid="01198a51" style:font-name-asian="FreeSerif" style:font-weight-asian="bold" style:font-name-complex="FreeSerif" style:font-weight-complex="bold"/>
    </style:style>
    <style:style style:name="T76" style:family="text">
      <style:text-properties officeooo:rsid="00db3d55" style:font-name-asian="Noto Serif CJK SC" style:font-style-asian="normal" style:font-name-complex="Noto Sans Arabic1" style:font-style-complex="normal"/>
    </style:style>
    <style:style style:name="T77" style:family="text">
      <style:text-properties style:font-name-asian="Noto Serif CJK SC" style:font-name-complex="Noto Sans Arabic1"/>
    </style:style>
    <style:style style:name="T78" style:family="text">
      <style:text-properties officeooo:rsid="00db3d55" style:font-name-asian="Noto Serif CJK SC" style:font-name-complex="Noto Sans Arabic1"/>
    </style:style>
    <style:style style:name="T79" style:family="text">
      <style:text-properties officeooo:rsid="00fa5a00" style:font-name-asian="Noto Serif CJK SC" style:font-name-complex="Noto Sans Arabic1"/>
    </style:style>
    <style:style style:name="T80" style:family="text">
      <style:text-properties officeooo:rsid="00fc5fc2" style:font-name-asian="Noto Serif CJK SC" style:font-name-complex="Noto Sans Arabic1"/>
    </style:style>
    <style:style style:name="T81" style:family="text">
      <style:text-properties officeooo:rsid="0133aa9f" style:font-name-asian="Noto Serif CJK SC" style:font-name-complex="Noto Sans Arabic1"/>
    </style:style>
    <style:style style:name="T82" style:family="text">
      <style:text-properties officeooo:rsid="00de3533"/>
    </style:style>
    <style:style style:name="T83" style:family="text">
      <style:text-properties officeooo:rsid="00dfa1e0"/>
    </style:style>
    <style:style style:name="T84" style:family="text">
      <style:text-properties officeooo:rsid="00e59b02"/>
    </style:style>
    <style:style style:name="T85" style:family="text">
      <style:text-properties officeooo:rsid="01178e22" fo:background-color="#ffff00" loext:char-shading-value="0"/>
    </style:style>
    <style:style style:name="T86" style:family="text">
      <style:text-properties officeooo:rsid="00f15a04"/>
    </style:style>
    <style:style style:name="T87" style:family="text">
      <style:text-properties officeooo:rsid="00f3126d"/>
    </style:style>
    <style:style style:name="T88" style:family="text">
      <style:text-properties officeooo:rsid="000c85d4"/>
    </style:style>
    <style:style style:name="T89" style:family="text">
      <style:text-properties officeooo:rsid="00ebc79c"/>
    </style:style>
    <style:style style:name="T90" style:family="text">
      <style:text-properties officeooo:rsid="00ec773e"/>
    </style:style>
    <style:style style:name="T91" style:family="text">
      <style:text-properties officeooo:rsid="00edd307"/>
    </style:style>
    <style:style style:name="T92" style:family="text">
      <style:text-properties officeooo:rsid="00d467c7" fo:background-color="transparent" loext:char-shading-value="0"/>
    </style:style>
    <style:style style:name="T93" style:family="text">
      <style:text-properties officeooo:rsid="0101e2f9" fo:background-color="transparent" loext:char-shading-value="0"/>
    </style:style>
    <style:style style:name="T94" style:family="text">
      <style:text-properties officeooo:rsid="01178e22" fo:background-color="transparent" loext:char-shading-value="0"/>
    </style:style>
    <style:style style:name="T95" style:family="text">
      <style:text-properties officeooo:rsid="00f48d40"/>
    </style:style>
    <style:style style:name="T96" style:family="text">
      <style:text-properties officeooo:rsid="00fc0278"/>
    </style:style>
    <style:style style:name="T97" style:family="text">
      <style:text-properties officeooo:rsid="00ff7ecb"/>
    </style:style>
    <style:style style:name="T98" style:family="text">
      <style:text-properties officeooo:rsid="0101e2f9"/>
    </style:style>
    <style:style style:name="T99" style:family="text">
      <style:text-properties officeooo:rsid="00d467c7"/>
    </style:style>
    <style:style style:name="T100" style:family="text">
      <style:text-properties officeooo:rsid="01034225"/>
    </style:style>
    <style:style style:name="T101" style:family="text">
      <style:text-properties officeooo:rsid="010e7dcb"/>
    </style:style>
    <style:style style:name="T102" style:family="text">
      <style:text-properties officeooo:rsid="010ebb0a"/>
    </style:style>
    <style:style style:name="T103" style:family="text">
      <style:text-properties officeooo:rsid="01102acf"/>
    </style:style>
    <style:style style:name="T104" style:family="text">
      <style:text-properties officeooo:rsid="011234f6"/>
    </style:style>
    <style:style style:name="T105" style:family="text">
      <style:text-properties officeooo:rsid="0113fa66"/>
    </style:style>
    <style:style style:name="T106" style:family="text">
      <style:text-properties officeooo:rsid="01150c47"/>
    </style:style>
    <style:style style:name="T107" style:family="text">
      <style:text-properties officeooo:rsid="01178e22"/>
    </style:style>
    <style:style style:name="T108" style:family="text">
      <style:text-properties officeooo:rsid="00d26864" style:font-name-asian="FreeSerif" style:font-name-complex="FreeSerif"/>
    </style:style>
    <style:style style:name="T109" style:family="text">
      <style:text-properties officeooo:rsid="00d467c7" style:font-name-asian="FreeSerif" style:font-name-complex="FreeSerif"/>
    </style:style>
    <style:style style:name="T110" style:family="text">
      <style:text-properties officeooo:rsid="01198a51"/>
    </style:style>
    <style:style style:name="T111" style:family="text">
      <style:text-properties fo:font-variant="normal" fo:text-transform="none" fo:color="#1f1f1f" loext:opacity="100%" fo:letter-spacing="normal" fo:font-weight="normal"/>
    </style:style>
    <style:style style:name="T112" style:family="text">
      <style:text-properties fo:font-variant="normal" fo:text-transform="none" fo:color="#1f1f1f" loext:opacity="100%" fo:letter-spacing="normal" fo:font-weight="normal" officeooo:rsid="000829e5"/>
    </style:style>
    <style:style style:name="T113" style:family="text">
      <style:text-properties fo:font-variant="normal" fo:text-transform="none" fo:color="#1f1f1f" loext:opacity="100%" fo:letter-spacing="normal" fo:font-weight="normal" officeooo:rsid="00d7d672"/>
    </style:style>
    <style:style style:name="T114" style:family="text">
      <style:text-properties officeooo:rsid="011c212e"/>
    </style:style>
    <style:style style:name="T115" style:family="text">
      <style:text-properties officeooo:rsid="00fc5fc2"/>
    </style:style>
    <style:style style:name="T116" style:family="text">
      <style:text-properties officeooo:rsid="00dab8fe"/>
    </style:style>
    <style:style style:name="T117" style:family="text">
      <style:text-properties officeooo:rsid="01254f16"/>
    </style:style>
    <style:style style:name="T118" style:family="text">
      <style:text-properties officeooo:rsid="01329517"/>
    </style:style>
    <style:style style:name="T119" style:family="text">
      <style:text-properties officeooo:rsid="0133aa9f"/>
    </style:style>
    <style:style style:name="T120" style:family="text">
      <style:text-properties style:font-name="FreeSerif" officeooo:rsid="0133aa9f" style:font-name-asian="FreeSerif" style:font-name-complex="FreeSerif"/>
    </style:style>
    <style:style style:name="T121" style:family="text">
      <style:text-properties officeooo:rsid="0135c8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Presentimento, Elton M</text:span><text:span text:style-name="T3">e</text:span><text:span text:style-name="T2">deiros, Am/A,</text:span><text:span text:style-name="T23"> <text:s/>intro A A B B</text:span><text:span text:style-name="T24">'</text:span><text:span text:style-name="T23"> intro intro</text:span><text:span text:style-name="T31"> </text:span><text:span text:style-name="T66">⎜</text:span></text:p>
      <text:p text:style-name="Standard"/>
      <text:p text:style-name="P11">L<text:span text:style-name="T112">á rá rá, lá iá rá iá, rá rá iá, rá iá</text:span><text:span text:style-name="T113">,</text:span><text:span text:style-name="T112"> rá!</text:span></text:p>
      <text:p text:style-name="P11"><text:span text:style-name="T112"/></text:p>
      <text:p text:style-name="P26">Ai! Ardido peito<text:line-break/>Quem irá entender o teu segredo?<text:line-break/>Quem ira pousar em teu destino?<text:line-break/>E depois morrer do teu amor?</text:p>
      <text:p text:style-name="P11"><text:span text:style-name="T112"/></text:p>
      <text:p text:style-name="P26">Ai! Mas quem virá?<text:line-break/>Me pergunto a toda hora<text:line-break/>E a resposta é o silêncio<text:line-break/>Que atravessa a madrugada</text:p>
      <text:p text:style-name="P11"><text:span text:style-name="T112"/></text:p>
      <text:p text:style-name="P11">V<text:span text:style-name="T111">em meu novo amor<text:line-break/>Vou deixar a casa aberta<text:line-break/>Já escuto os teus passos<text:line-break/>Procurando meu abrigo</text:span></text:p>
      <text:p text:style-name="P11"><text:span text:style-name="T111"/></text:p>
      <text:p text:style-name="P25"><text:span text:style-name="T114">V</text:span>em, que o sol raiou<text:line-break/>Os jardins estão florindo<text:line-break/>Tudo faz pressentimento<text:span text:style-name="T42">,</text:span><text:span text:style-name="T37"> q</text:span>ue este</text:p>
      <text:p text:style-name="P25"><text:span text:style-name="T117"><text:tab/><text:tab/></text:span> é o tempo ansiado<text:line-break/>De se ter felicidade</text:p>
      <text:p text:style-name="P8"/>
      <text:p text:style-name="P8"/>
      <text:p text:style-name="P15"><text:span text:style-name="T115">( </text:span><text:span text:style-name="T43">B</text:span><text:span text:style-name="T36">m</text:span><text:span text:style-name="T43">7</text:span><text:span text:style-name="T45">♭</text:span><text:span text:style-name="T78">5</text:span><text:span text:style-name="T80"> = Dm6)</text:span></text:p>
      <text:p text:style-name="P15"><text:span text:style-name="T80"/></text:p>
      <text:p text:style-name="P4"><text:span text:style-name="T49">♭</text:span><text:span text:style-name="T46">III = R.M.</text:span></text:p>
      <text:p text:style-name="P4"><text:span text:style-name="T46"/></text:p>
      <text:p text:style-name="P9"/>
      <text:p text:style-name="P10"/>
      <text:p text:style-name="P10"/>
      <text:p text:style-name="P31">Am:</text:p>
      <text:p text:style-name="P30"><text:span text:style-name="T38">⎜Am ⎜Am7M ⎜A</text:span><text:span text:style-name="T39">m</text:span><text:span text:style-name="T38">7 ⎜Am6 ⎜</text:span><text:span text:style-name="T39">B</text:span><text:span text:style-name="T38">m</text:span><text:span text:style-name="T39">7</text:span><text:span text:style-name="T52">♭</text:span><text:span text:style-name="T76">5</text:span><text:span text:style-name="T38"> ⎜E7 ⎜Am ⎜E7</text:span><text:span text:style-name="T41"> </text:span><text:span text:style-name="T38">⎜</text:span><text:span text:style-name="T40"><text:tab/></text:span></text:p>
      <text:p text:style-name="P27"/>
      <text:p text:style-name="P27"/>
      <text:p text:style-name="P27">⎜Am<text:span text:style-name="T102"> <text:s text:c="4"/></text:span><text:s/>⎜E7 ⎜Am ⎜% <text:s text:c="2"/>⎜G7 ⎜% <text:span text:style-name="T102"><text:s/></text:span><text:s/>⎜C <text:s text:c="2"/><text:span text:style-name="T102"><text:s/></text:span>⎜% <text:span text:style-name="T102"><text:s/></text:span>⎜</text:p>
      <text:p text:style-name="P27"/>
      <text:p text:style-name="P28">⎜<text:span text:style-name="T43">B</text:span>m<text:span text:style-name="T43">7</text:span><text:span text:style-name="T45">♭</text:span><text:span text:style-name="T78">5</text:span><text:span text:style-name="T79"> </text:span>⎜E7 ⎜Am ⎜C7 ⎜F <text:s text:c="3"/>⎜F<text:span text:style-name="T88">♯</text:span>° ⎜E7<text:span text:style-name="T102"> </text:span><text:s/>⎜% <text:s/>⎜ </text:p>
      <text:p text:style-name="P28"/>
      <text:p text:style-name="P28"/>
      <text:p text:style-name="P28">⎜Am<text:span text:style-name="T102"> <text:s text:c="4"/></text:span><text:s/>⎜E7 ⎜Am ⎜% <text:s text:c="2"/>⎜G7 ⎜% <text:s/><text:span text:style-name="T102"><text:s/></text:span>⎜C <text:s text:c="2"/><text:span text:style-name="T102"><text:s/></text:span>⎜% <text:span text:style-name="T102"><text:s/></text:span>⎜</text:p>
      <text:p text:style-name="P28"/>
      <text:p text:style-name="P28">⎜<text:span text:style-name="T43">B</text:span>m<text:span text:style-name="T43">7</text:span><text:span text:style-name="T45">♭</text:span><text:span text:style-name="T78">5</text:span><text:span text:style-name="T79"> </text:span>⎜E7 ⎜Am ⎜C7 ⎜B7 <text:span text:style-name="T105"><text:s/></text:span>⎜E7 ⎜Am ⎜E7 ⎜</text:p>
      <text:p text:style-name="P27"/>
      <text:p text:style-name="P31">A:</text:p>
      <text:p text:style-name="P19"><text:span text:style-name="T36">⎜</text:span>A <text:s text:c="2"/><text:span text:style-name="T84"><text:s text:c="3"/></text:span><text:s text:c="2"/><text:span text:style-name="T103"><text:s/></text:span><text:s/>⎜% <text:s/>⎜C<text:span text:style-name="T88">♯</text:span>m ⎜% <text:s/><text:span text:style-name="T105"><text:s/></text:span><text:s/>⎜Bm ⎜E7 <text:s text:c="2"/><text:span text:style-name="T105"><text:s/></text:span><text:s text:c="3"/>⎜A <text:s/><text:span text:style-name="T105"><text:s/></text:span><text:s/>⎜A7 <text:s text:c="5"/>⎜ </text:p>
      <text:p text:style-name="P19"/>
      <text:p text:style-name="P19"><text:span text:style-name="T36">⎜</text:span>Bm <text:span text:style-name="T84"><text:s text:c="3"/></text:span><text:s/><text:span text:style-name="T103"><text:s/></text:span><text:s/>⎜E7 ⎜Am <text:s/>⎜% <text:span text:style-name="T105"><text:s/></text:span><text:s text:c="2"/>⎜B7 <text:span text:style-name="T106"><text:s/></text:span><text:s/>⎜ % <text:s text:c="5"/>⎜E7 <text:span text:style-name="T105"><text:s/></text:span><text:s/>⎜<text:span text:style-name="T1">E7 G7</text:span> ⎜ </text:p>
      <text:p text:style-name="P19"/>
      <text:p text:style-name="P31">C: <text:span text:style-name="T45">♭</text:span><text:span text:style-name="T46">III</text:span></text:p>
      <text:p text:style-name="P19"><text:span text:style-name="T36">⎜</text:span>C <text:s text:c="2"/><text:span text:style-name="T84"><text:s text:c="3"/></text:span><text:span text:style-name="T103"><text:s/></text:span><text:span text:style-name="T84"><text:s/></text:span><text:s text:c="2"/>⎜% <text:s/>⎜Em <text:s/><text:span text:style-name="T105"><text:s/></text:span>⎜% <text:s text:c="3"/>⎜Dm ⎜G7 <text:s text:c="5"/>⎜C <text:s text:c="3"/>⎜% <text:s text:c="4"/><text:span text:style-name="T105"><text:s/></text:span><text:s/><text:span text:style-name="T105"><text:s/></text:span>⎜ </text:p>
      <text:p text:style-name="P19"/>
      <text:p text:style-name="P19"><text:span text:style-name="T36">⎜</text:span><text:span text:style-name="T43">B</text:span><text:span text:style-name="T36">m</text:span><text:span text:style-name="T43">7</text:span><text:span text:style-name="T45">♭</text:span><text:span text:style-name="T78">5</text:span> ⎜E7 ⎜Am <text:span text:style-name="T105"><text:s/></text:span><text:s/>⎜Dm ⎜Am ⎜<text:span text:style-name="T1">B7 E7</text:span> ⎜Am ⎜E7 <text:s text:c="2"/><text:span text:style-name="T103"><text:s/></text:span><text:span text:style-name="T105"><text:s/></text:span><text:s text:c="2"/>⎜</text:p>
      <text:p text:style-name="P21"/>
      <text:p text:style-name="P21"/>
      <text:p text:style-name="P22"/>
      <text:p text:style-name="P21"/>
      <text:p text:style-name="P21"/>
      <text:p text:style-name="P31"><text:span text:style-name="T16">Am:</text:span></text:p>
      <text:p text:style-name="P13"><text:span text:style-name="T83">⎜</text:span><text:span text:style-name="T29">I</text:span><text:span text:style-name="T25">m</text:span><text:span text:style-name="T83"> <text:s text:c="2"/></text:span><text:span text:style-name="T116">⎜desce a tônica <text:s text:c="16"/>⎜</text:span><text:span text:style-name="T82">V7</text:span><text:span text:style-name="T116"> ⎜</text:span><text:span text:style-name="T117">Im</text:span><text:span text:style-name="T116"> ⎜</text:span><text:span text:style-name="T82">V7</text:span><text:span text:style-name="T116"> ⎜</text:span></text:p>
      <text:p text:style-name="P12"/>
      <text:p text:style-name="P12"/>
      <text:p text:style-name="P5">⎜<text:span text:style-name="T29">I</text:span><text:span text:style-name="T25">m</text:span> <text:span text:style-name="T104"><text:s/></text:span><text:span text:style-name="T107"><text:s text:c="5"/></text:span><text:s/>⎜<text:span text:style-name="T83">V7</text:span> ⎜<text:span text:style-name="T83">I</text:span><text:span text:style-name="T97">m</text:span> <text:span text:style-name="T104"><text:s/></text:span>⎜<text:span text:style-name="T36">%</text:span> <text:s/>⎜<text:span text:style-name="T83">V7</text:span><text:span text:style-name="T46">↷</text:span> ⎜ <text:span text:style-name="T36">%</text:span><text:span text:style-name="T101"> </text:span><text:s/>⎜<text:span text:style-name="T44">♭</text:span><text:span text:style-name="T46">III <text:s/></text:span>⎜<text:span text:style-name="T27">% </text:span><text:s/>⎜<text:span text:style-name="T97"><text:tab/><text:tab/></text:span></text:p>
      <text:p text:style-name="P6"/>
      <text:p text:style-name="P3"><text:span text:style-name="T22">⎜II</text:span><text:span text:style-name="T27">m</text:span><text:span text:style-name="T22">7</text:span><text:span text:style-name="T53">♭</text:span><text:span text:style-name="T33">5</text:span><text:span text:style-name="T22"> ⎜V</text:span><text:span text:style-name="T29">7</text:span><text:span text:style-name="T22"> ⎜I</text:span><text:span text:style-name="T30">m</text:span><text:span text:style-name="T22"> <text:s/>⎜</text:span><text:span text:style-name="T28">subida <text:s text:c="8"/></text:span><text:span text:style-name="T32"><text:s text:c="3"/></text:span><text:span text:style-name="T28"><text:s text:c="3"/>⎜ </text:span><text:span text:style-name="T29">V7</text:span><text:span text:style-name="T28"> <text:s/>⎜</text:span><text:span text:style-name="T27">% ⎜ </text:span></text:p>
      <text:p text:style-name="P2"><text:span text:style-name="T28"/></text:p>
      <text:p text:style-name="P14"><text:span text:style-name="T35"/></text:p>
      <text:p text:style-name="P3"><text:span text:style-name="T60">⎜</text:span><text:span text:style-name="T54">I</text:span><text:span text:style-name="T55">m</text:span><text:span text:style-name="T60"> </text:span><text:span text:style-name="T59"><text:s/></text:span><text:span text:style-name="T60"><text:s/></text:span><text:span text:style-name="T64"><text:s text:c="5"/></text:span><text:span text:style-name="T60">⎜</text:span><text:span text:style-name="T54">V7</text:span><text:span text:style-name="T60"> ⎜</text:span><text:span text:style-name="T54">I</text:span><text:span text:style-name="T55">m</text:span><text:span text:style-name="T60"> <text:s/>⎜</text:span><text:span text:style-name="T35">%</text:span><text:span text:style-name="T64"> <text:s text:c="2"/></text:span><text:span text:style-name="T60"><text:s text:c="2"/>⎜</text:span><text:span text:style-name="T54">V7</text:span><text:span text:style-name="T55">↷</text:span><text:span text:style-name="T64"> </text:span><text:span text:style-name="T60"><text:s/>⎜</text:span><text:span text:style-name="T35">%</text:span><text:span text:style-name="T62"> </text:span><text:span text:style-name="T63"><text:s/></text:span><text:span text:style-name="T60"><text:s/>⎜♭</text:span><text:span text:style-name="T55">III <text:s/></text:span><text:span text:style-name="T60">⎜</text:span><text:span text:style-name="T35">%</text:span><text:span text:style-name="T60"> <text:s/>⎜</text:span></text:p>
      <text:p text:style-name="P1"><text:span text:style-name="T22"/></text:p>
      <text:p text:style-name="P2"><text:span text:style-name="T34">⎜</text:span><text:span text:style-name="T55">II</text:span><text:span text:style-name="T56">m</text:span><text:span text:style-name="T55">7♭</text:span><text:span text:style-name="T68">5</text:span><text:span text:style-name="T55"> ⎜V</text:span><text:span text:style-name="T54">7</text:span><text:span text:style-name="T55"> ⎜I</text:span><text:span text:style-name="T57">m</text:span><text:span text:style-name="T55"> <text:s/>⎜</text:span><text:span text:style-name="T61">subV</text:span><text:span text:style-name="T58"> ⎜</text:span><text:span text:style-name="T54">V7</text:span><text:span text:style-name="T65">↷</text:span><text:span text:style-name="T64"> </text:span><text:span text:style-name="T54">⎜V7 <text:s/>⎜ I</text:span><text:span text:style-name="T57">m </text:span><text:span text:style-name="T54"><text:s/>⎜V7 ⎜</text:span></text:p>
      <text:p text:style-name="P7"><text:span text:style-name="T25"><text:tab/><text:tab/></text:span><text:span text:style-name="T22"> <text:s text:c="14"/></text:span></text:p>
      <text:p text:style-name="P31"><text:span text:style-name="T99">A:</text:span></text:p>
      <text:p text:style-name="P17"><text:span text:style-name="T99">⎜</text:span>I <text:s text:c="6"/>⎜<text:span text:style-name="T108">%</text:span><text:span text:style-name="T89"> </text:span><text:span text:style-name="T107"><text:s/></text:span><text:span text:style-name="T89"><text:s/>⎜</text:span><text:span text:style-name="T98">IIIm</text:span><text:span text:style-name="T89"> ⎜</text:span><text:span text:style-name="T98">% </text:span><text:span text:style-name="T92">⎜</text:span><text:span text:style-name="T93">IIm</text:span><text:span text:style-name="T94"> <text:s text:c="3"/></text:span><text:span text:style-name="T92"><text:s/></text:span><text:span text:style-name="T89">⎜V7 ⎜I <text:s text:c="2"/>⎜</text:span><text:span text:style-name="T85">V7 do iv</text:span><text:span text:style-name="T94"> </text:span><text:span text:style-name="T92">⎜</text:span></text:p>
      <text:p text:style-name="P20"/>
      <text:p text:style-name="P29"><text:span text:style-name="T99">⎜</text:span><text:span text:style-name="T96">II</text:span><text:span text:style-name="T98">m</text:span><text:span text:style-name="T96"> <text:s text:c="2"/>⎜V7 ⎜ I</text:span><text:span text:style-name="T98">m</text:span><text:span text:style-name="T99"> </text:span><text:span text:style-name="T98"><text:s/></text:span><text:span text:style-name="T99"><text:s/>⎜% </text:span>⎜V7<text:span text:style-name="T48">↷</text:span><text:span text:style-name="T96"> </text:span><text:s/>⎜<text:span text:style-name="T98">%</text:span><text:span text:style-name="T118"> </text:span><text:s/>⎜V7 <text:s/>⎜<text:span text:style-name="T119"> V7</text:span><text:span text:style-name="T120">↷</text:span><text:span text:style-name="T81"> <text:s/></text:span><text:span text:style-name="T77">⎜</text:span></text:p>
      <text:p text:style-name="P29"><text:span text:style-name="T81"/></text:p>
      <text:p text:style-name="P31">C: <text:span text:style-name="T45">♭</text:span><text:span text:style-name="T46">III</text:span><text:span text:style-name="T51"> </text:span><text:span text:style-name="T67"><text:s text:c="2"/>(análise em relação a C)</text:span></text:p>
      <text:p text:style-name="P18"><text:span text:style-name="T11">⎜</text:span><text:span text:style-name="T71">I</text:span><text:span text:style-name="T73"> <text:s text:c="4"/></text:span><text:span text:style-name="T1"><text:s/></text:span><text:span text:style-name="T12"><text:s text:c="5"/></text:span><text:span text:style-name="T1">⎜</text:span><text:span text:style-name="T18">%</text:span><text:span text:style-name="T1"> <text:s/></text:span><text:span text:style-name="T13">⎜</text:span><text:span text:style-name="T14">IIIm </text:span><text:span text:style-name="T20">⎜% </text:span><text:span text:style-name="T21"><text:s text:c="2"/></text:span><text:span text:style-name="T20">⎜</text:span><text:span text:style-name="T15">II</text:span><text:span text:style-name="T14">m</text:span><text:span text:style-name="T15"> <text:s/>⎜V7 <text:s text:c="3"/></text:span><text:span text:style-name="T12"><text:s text:c="4"/></text:span><text:span text:style-name="T15"><text:s text:c="2"/>⎜</text:span><text:span text:style-name="T71">I</text:span><text:span text:style-name="T75"> </text:span><text:span text:style-name="T73"><text:s text:c="3"/></text:span><text:span text:style-name="T19"><text:s/>⎜% <text:s/>⎜</text:span><text:span text:style-name="T109"> </text:span></text:p>
      <text:p text:style-name="P32">Am:<text:span text:style-name="T121"> </text:span><text:span text:style-name="T67"><text:s text:c="2"/>(análise voltou para Am)</text:span></text:p>
      <text:p text:style-name="P18"><text:span text:style-name="T99">⎜</text:span>II<text:span text:style-name="T100">m7</text:span><text:span text:style-name="T45">♭</text:span><text:span text:style-name="T78">5</text:span> ⎜V7 ⎜I<text:span text:style-name="T87">m</text:span> <text:s text:c="2"/>⎜IVm ⎜Im<text:span text:style-name="T86"> <text:s/></text:span><text:s/>⎜<text:span text:style-name="T1">V7</text:span><text:span text:style-name="T69">↷</text:span><text:span text:style-name="T1"> V7</text:span> ⎜Im<text:span text:style-name="T86"> <text:s/></text:span>⎜V7<text:span text:style-name="T99"> ⎜</text:span></text:p>
      <text:p text:style-name="P16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Arabic" style:font-family-complex="'Noto Sans Arabic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>
          <style:column style:rel-width="3486*" fo:start-indent="0cm" fo:end-indent="0.249cm"/>
          <style:column style:rel-width="5896*" fo:start-indent="0.249cm" fo:end-indent="0.249cm"/>
          <style:column style:rel-width="5755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19:48:33.191945727</meta:creation-date>
    <dc:date>2025-12-26T21:35:16.525764106</dc:date>
    <meta:editing-duration>P1DT5H31M38S</meta:editing-duration>
    <meta:editing-cycles>260</meta:editing-cycles>
    <meta:generator>LibreOffice/24.2.7.2$Linux_X86_64 LibreOffice_project/420$Build-2</meta:generator>
    <meta:print-date>2025-12-26T19:19:39.685222545</meta:print-date>
    <meta:printed-by>PDF files</meta:printed-by>
    <meta:document-statistic meta:table-count="0" meta:image-count="0" meta:object-count="0" meta:page-count="1" meta:paragraph-count="35" meta:word-count="299" meta:character-count="1514" meta:non-whitespace-character-count="978"/>
  </office:meta>
</office:document-meta>
</file>