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c976" officeooo:paragraph-rsid="0005c976"/>
    </style:style>
    <style:style style:name="P2" style:family="paragraph" style:parent-style-name="Standard">
      <style:text-properties officeooo:rsid="0005c976" officeooo:paragraph-rsid="0007bf2b"/>
    </style:style>
    <style:style style:name="P3" style:family="paragraph" style:parent-style-name="Standard">
      <style:text-properties officeooo:rsid="0005c976" officeooo:paragraph-rsid="00093161"/>
    </style:style>
    <style:style style:name="P4" style:family="paragraph" style:parent-style-name="Standard">
      <style:text-properties officeooo:rsid="0005c976" officeooo:paragraph-rsid="000a53cd"/>
    </style:style>
    <style:style style:name="P5" style:family="paragraph" style:parent-style-name="Standard">
      <style:text-properties officeooo:rsid="0005c976" officeooo:paragraph-rsid="000be9e9"/>
    </style:style>
    <style:style style:name="P6" style:family="paragraph" style:parent-style-name="Standard">
      <style:text-properties officeooo:rsid="0005c976" officeooo:paragraph-rsid="000d41f7"/>
    </style:style>
    <style:style style:name="P7" style:family="paragraph" style:parent-style-name="Standard">
      <style:text-properties officeooo:rsid="0005c976" officeooo:paragraph-rsid="000ea69a"/>
    </style:style>
    <style:style style:name="P8" style:family="paragraph" style:parent-style-name="Standard">
      <style:text-properties officeooo:rsid="0005c976" officeooo:paragraph-rsid="001fba7b"/>
    </style:style>
    <style:style style:name="P9" style:family="paragraph" style:parent-style-name="Standard">
      <style:paragraph-properties fo:break-before="page"/>
      <style:text-properties officeooo:paragraph-rsid="0005c976"/>
    </style:style>
    <style:style style:name="P10" style:family="paragraph" style:parent-style-name="Standard">
      <style:text-properties officeooo:paragraph-rsid="0005c976"/>
    </style:style>
    <style:style style:name="P11" style:family="paragraph" style:parent-style-name="Standard">
      <style:text-properties officeooo:paragraph-rsid="000ea69a"/>
    </style:style>
    <style:style style:name="P12" style:family="paragraph" style:parent-style-name="Standard">
      <style:text-properties officeooo:rsid="00122835" officeooo:paragraph-rsid="001fba7b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officeooo:paragraph-rsid="001fba7b"/>
    </style:style>
    <style:style style:name="P15" style:family="paragraph" style:parent-style-name="Standard">
      <style:text-properties officeooo:paragraph-rsid="001fba7b"/>
    </style:style>
    <style:style style:name="P16" style:family="paragraph" style:parent-style-name="Standard">
      <style:text-properties officeooo:rsid="0005c976" officeooo:paragraph-rsid="00211ab5"/>
    </style:style>
    <style:style style:name="T1" style:family="text">
      <style:text-properties officeooo:rsid="0004f893"/>
    </style:style>
    <style:style style:name="T2" style:family="text">
      <style:text-properties style:font-name="FreeSerif" style:font-name-asian="FreeSerif" style:font-name-complex="FreeSerif"/>
    </style:style>
    <style:style style:name="T3" style:family="text">
      <style:text-properties style:font-name="FreeSerif" officeooo:rsid="00077e3f" style:font-name-asian="FreeSerif" style:font-name-complex="FreeSerif"/>
    </style:style>
    <style:style style:name="T4" style:family="text">
      <style:text-properties style:font-name="FreeSerif" officeooo:rsid="0007bf2b" style:font-name-asian="FreeSerif" style:font-name-complex="FreeSerif"/>
    </style:style>
    <style:style style:name="T5" style:family="text">
      <style:text-properties style:font-name="FreeSerif" officeooo:rsid="00093161" style:font-name-asian="FreeSerif" style:font-name-complex="FreeSerif"/>
    </style:style>
    <style:style style:name="T6" style:family="text">
      <style:text-properties style:font-name="FreeSerif" officeooo:rsid="000a53cd" style:font-name-asian="FreeSerif" style:font-name-complex="FreeSerif"/>
    </style:style>
    <style:style style:name="T7" style:family="text">
      <style:text-properties style:font-name="FreeSerif" officeooo:rsid="000be9e9" style:font-name-asian="FreeSerif" style:font-name-complex="FreeSerif"/>
    </style:style>
    <style:style style:name="T8" style:family="text">
      <style:text-properties style:font-name="FreeSerif" officeooo:rsid="000d41f7" style:font-name-asian="FreeSerif" style:font-name-complex="FreeSerif"/>
    </style:style>
    <style:style style:name="T9" style:family="text">
      <style:text-properties style:font-name="FreeSerif" officeooo:rsid="000ea69a" style:font-name-asian="FreeSerif" style:font-name-complex="FreeSerif"/>
    </style:style>
    <style:style style:name="T10" style:family="text">
      <style:text-properties style:font-name="FreeSerif" officeooo:rsid="00122835" style:font-name-asian="FreeSerif" style:font-name-complex="FreeSerif"/>
    </style:style>
    <style:style style:name="T11" style:family="text">
      <style:text-properties style:font-name="FreeSerif" officeooo:rsid="0005c976" style:font-name-asian="FreeSerif" style:font-name-complex="FreeSerif"/>
    </style:style>
    <style:style style:name="T12" style:family="text">
      <style:text-properties style:font-name="FreeSerif" officeooo:rsid="0013bc6e" style:font-name-asian="FreeSerif" style:font-name-complex="FreeSerif"/>
    </style:style>
    <style:style style:name="T13" style:family="text">
      <style:text-properties style:font-name="FreeSerif" officeooo:rsid="0013c458" style:font-name-asian="FreeSerif" style:font-name-complex="FreeSerif"/>
    </style:style>
    <style:style style:name="T14" style:family="text">
      <style:text-properties style:font-name="FreeSerif" officeooo:rsid="0013f858" style:font-name-asian="FreeSerif" style:font-name-complex="FreeSerif"/>
    </style:style>
    <style:style style:name="T15" style:family="text">
      <style:text-properties style:font-name="FreeSerif" officeooo:rsid="00144166" style:font-name-asian="FreeSerif" style:font-name-complex="FreeSerif"/>
    </style:style>
    <style:style style:name="T16" style:family="text">
      <style:text-properties style:font-name="FreeSerif" officeooo:rsid="00146fb7" style:font-name-asian="FreeSerif" style:font-name-complex="FreeSerif"/>
    </style:style>
    <style:style style:name="T17" style:family="text">
      <style:text-properties style:font-name="FreeSerif" officeooo:rsid="00160979" style:font-name-asian="FreeSerif" style:font-name-complex="FreeSerif"/>
    </style:style>
    <style:style style:name="T18" style:family="text">
      <style:text-properties style:font-name="FreeSerif" officeooo:rsid="00169116" style:font-name-asian="FreeSerif" style:font-name-complex="FreeSerif"/>
    </style:style>
    <style:style style:name="T19" style:family="text">
      <style:text-properties style:font-name="FreeSerif" officeooo:rsid="001b6dde" style:font-name-asian="FreeSerif" style:font-name-complex="FreeSerif"/>
    </style:style>
    <style:style style:name="T20" style:family="text">
      <style:text-properties style:font-name="FreeSerif" officeooo:rsid="00211ab5" style:font-name-asian="FreeSerif" style:font-name-complex="FreeSerif"/>
    </style:style>
    <style:style style:name="T21" style:family="text">
      <style:text-properties style:font-name="FreeSerif" officeooo:rsid="0021800f" style:font-name-asian="FreeSerif" style:font-name-complex="FreeSerif"/>
    </style:style>
    <style:style style:name="T22" style:family="text">
      <style:text-properties officeooo:rsid="000ea69a"/>
    </style:style>
    <style:style style:name="T23" style:family="text">
      <style:text-properties officeooo:rsid="000f555d"/>
    </style:style>
    <style:style style:name="T24" style:family="text">
      <style:text-properties officeooo:rsid="000f8b6f"/>
    </style:style>
    <style:style style:name="T25" style:family="text">
      <style:text-properties style:text-position="super 58%" style:font-name="FreeSerif" officeooo:rsid="0013f858" style:font-name-asian="FreeSerif" style:font-name-complex="FreeSerif"/>
    </style:style>
    <style:style style:name="T26" style:family="text">
      <style:text-properties style:text-position="0% 100%" style:font-name="FreeSerif" officeooo:rsid="0013f858" style:font-name-asian="FreeSerif" style:font-name-complex="FreeSerif"/>
    </style:style>
    <style:style style:name="T27" style:family="text">
      <style:text-properties style:text-position="0% 100%" style:font-name="FreeSerif" officeooo:rsid="00144166" style:font-name-asian="FreeSerif" style:font-name-complex="FreeSerif"/>
    </style:style>
    <style:style style:name="T28" style:family="text">
      <style:text-properties style:text-position="0% 100%" style:font-name="FreeSerif" officeooo:rsid="00077e3f" style:font-name-asian="FreeSerif" style:font-name-complex="Free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 Raposa e as Uvas. F – Reginaldo Rossi</text:p>
      <text:p text:style-name="P15"/>
      <text:p text:style-name="P8"><text:span text:style-name="T2">⎮</text:span><text:span text:style-name="T3">F</text:span><text:span text:style-name="T13"> </text:span><text:span text:style-name="T2">⎮</text:span><text:span text:style-name="T3">A</text:span><text:span text:style-name="T19">7</text:span><text:span text:style-name="T2">⎮</text:span><text:span text:style-name="T3">Dm</text:span><text:span text:style-name="T2">⎮</text:span><text:span text:style-name="T3">B♭</text:span><text:span text:style-name="T4"> C7</text:span><text:span text:style-name="T3">⎮F</text:span><text:span text:style-name="T2">⎮</text:span><text:span text:style-name="T3">C7</text:span><text:span text:style-name="T2">⎮</text:span><text:span text:style-name="T7"><text:tab/><text:tab/>Lá ...</text:span></text:p>
      <text:p text:style-name="P8"><text:span text:style-name="T7"/></text:p>
      <text:p text:style-name="P8"><text:span text:style-name="T2">⎮</text:span><text:span text:style-name="T4">F</text:span><text:span text:style-name="T12"> </text:span><text:span text:style-name="T19"><text:s/></text:span><text:span text:style-name="T2">⎮</text:span><text:span text:style-name="T4">A</text:span><text:span text:style-name="T19">7</text:span><text:span text:style-name="T2">⎮</text:span><text:span text:style-name="T4">Dm</text:span><text:span text:style-name="T2">⎮</text:span><text:span text:style-name="T4">F</text:span><text:span text:style-name="T19">7</text:span><text:span text:style-name="T2">⎮</text:span><text:span text:style-name="T4">B♭</text:span><text:span text:style-name="T2">⎮</text:span><text:span text:style-name="T4">C7</text:span><text:span text:style-name="T2">⎮</text:span><text:span text:style-name="T4">F</text:span><text:span text:style-name="T2">⎮</text:span><text:span text:style-name="T4">C7</text:span><text:span text:style-name="T2">⎮</text:span><text:span text:style-name="T18"><text:tab/></text:span><text:span text:style-name="T17">2ª vez</text:span><text:span text:style-name="T10"><text:tab/></text:span><text:span text:style-name="T2">⎮</text:span><text:span text:style-name="T5">F</text:span><text:span text:style-name="T4">7</text:span><text:span text:style-name="T2">⎮</text:span><text:span text:style-name="T10"><text:tab/>Verso</text:span></text:p>
      <text:p text:style-name="P8"><text:span text:style-name="T10"/></text:p>
      <text:p text:style-name="P16"><text:span text:style-name="T2">⎮</text:span><text:span text:style-name="T4">B♭</text:span><text:span text:style-name="T2">⎮</text:span><text:span text:style-name="T5">A</text:span><text:span text:style-name="T19">7</text:span><text:span text:style-name="T2">⎮</text:span><text:span text:style-name="T5">Dm</text:span><text:span text:style-name="T2">⎮</text:span><text:span text:style-name="T4">B♭</text:span><text:span text:style-name="T2">⎮</text:span><text:span text:style-name="T5">F</text:span><text:span text:style-name="T12"> </text:span><text:span text:style-name="T19"><text:s/></text:span><text:span text:style-name="T2">⎮</text:span><text:span text:style-name="T5">C7</text:span><text:span text:style-name="T2">⎮</text:span><text:span text:style-name="T5">F</text:span><text:span text:style-name="T2">⎮</text:span><text:span text:style-name="T5">F7</text:span><text:span text:style-name="T2">⎮</text:span><text:span text:style-name="T20"><text:tab/></text:span><text:span text:style-name="T17">2ª vez</text:span><text:span text:style-name="T10"><text:tab/></text:span><text:span text:style-name="T2">⎮</text:span><text:span text:style-name="T10">C</text:span><text:span text:style-name="T4">7</text:span><text:span text:style-name="T2">⎮</text:span><text:span text:style-name="T10"><text:tab/>Refrão</text:span><text:span text:style-name="T20"><text:tab/><text:tab/>(3ª vez </text:span><text:span text:style-name="T2">⎮</text:span><text:span text:style-name="T20">F</text:span><text:span text:style-name="T2">⎮</text:span><text:span text:style-name="T20">C7</text:span><text:span text:style-name="T2">⎮</text:span><text:span text:style-name="T20">C7</text:span><text:span text:style-name="T2">⎮</text:span><text:span text:style-name="T20">)</text:span></text:p>
      <text:p text:style-name="P8"><text:span text:style-name="T7"/></text:p>
      <text:p text:style-name="P12"><text:span text:style-name="T7">V</text:span><text:span text:style-name="T2">erso<text:tab/><text:tab/></text:span><text:span text:style-name="T7">R</text:span><text:span text:style-name="T2">efrão <text:tab/></text:span><text:span text:style-name="T21"> (3ª vez)</text:span><text:span text:style-name="T2"><text:tab/></text:span><text:span text:style-name="T7">V</text:span><text:span text:style-name="T2">erso<text:tab/><text:tab/> Refrão Refrão</text:span><text:span text:style-name="T7"><text:tab/></text:span><text:span text:style-name="T2"> </text:span><text:span text:style-name="T11">⎮</text:span><text:span text:style-name="T9">F</text:span><text:span text:style-name="T11">⎮</text:span></text:p>
      <text:p text:style-name="P15"/>
      <text:p text:style-name="P15"/>
      <text:p text:style-name="P8"><text:span text:style-name="T2">⎮</text:span><text:span text:style-name="T14">I</text:span><text:span text:style-name="T13"> </text:span><text:span text:style-name="T2">⎮</text:span><text:span text:style-name="T14">V</text:span><text:span text:style-name="T25">↷</text:span><text:span text:style-name="T2">⎮</text:span><text:span text:style-name="T26">V</text:span><text:span text:style-name="T27">I</text:span><text:span text:style-name="T28">m</text:span><text:span text:style-name="T2">⎮</text:span><text:span text:style-name="T15">IV</text:span><text:span text:style-name="T16"> </text:span><text:span text:style-name="T4"><text:s/></text:span><text:span text:style-name="T15">V</text:span><text:span text:style-name="T4">7</text:span><text:span text:style-name="T3">⎮</text:span><text:span text:style-name="T14">I</text:span><text:span text:style-name="T2">⎮</text:span><text:span text:style-name="T15">V</text:span><text:span text:style-name="T3">7</text:span><text:span text:style-name="T2">⎮</text:span><text:span text:style-name="T7"><text:tab/><text:tab/>Lá ...</text:span></text:p>
      <text:p text:style-name="P8"><text:span text:style-name="T7"/></text:p>
      <text:p text:style-name="P8"><text:span text:style-name="T2">⎮</text:span><text:span text:style-name="T14">I</text:span><text:span text:style-name="T12"> </text:span><text:span text:style-name="T14"><text:s/></text:span><text:span text:style-name="T15"><text:s/></text:span><text:span text:style-name="T2">⎮</text:span><text:span text:style-name="T14">V</text:span><text:span text:style-name="T25">↷</text:span><text:span text:style-name="T2">⎮</text:span><text:span text:style-name="T14">VIm</text:span><text:span text:style-name="T2">⎮</text:span><text:span text:style-name="T14">I</text:span><text:span text:style-name="T25">↷</text:span><text:span text:style-name="T2">⎮</text:span><text:span text:style-name="T14">IV</text:span><text:span text:style-name="T2">⎮</text:span><text:span text:style-name="T14">V</text:span><text:span text:style-name="T4">7</text:span><text:span text:style-name="T2">⎮</text:span><text:span text:style-name="T14">I</text:span><text:span text:style-name="T2">⎮</text:span><text:span text:style-name="T14">V</text:span><text:span text:style-name="T4">7</text:span><text:span text:style-name="T14"> <text:s/></text:span><text:span text:style-name="T2">⎮</text:span><text:span text:style-name="T10"><text:tab/></text:span><text:span text:style-name="T17">2ª vez</text:span><text:span text:style-name="T10"><text:tab/></text:span><text:span text:style-name="T2">⎮</text:span><text:span text:style-name="T14">V</text:span><text:span text:style-name="T4">7</text:span><text:span text:style-name="T25">↷</text:span><text:span text:style-name="T2">⎮</text:span><text:span text:style-name="T10">Verso</text:span></text:p>
      <text:p text:style-name="P8"><text:span text:style-name="T10"/></text:p>
      <text:p text:style-name="P16"><text:span text:style-name="T2">⎮</text:span><text:span text:style-name="T14">IV</text:span><text:span text:style-name="T2">⎮</text:span><text:span text:style-name="T14">V</text:span><text:span text:style-name="T25">↷</text:span><text:span text:style-name="T2">⎮</text:span><text:span text:style-name="T14">VI</text:span><text:span text:style-name="T5">m</text:span><text:span text:style-name="T2">⎮</text:span><text:span text:style-name="T14">IV</text:span><text:span text:style-name="T2">⎮</text:span><text:span text:style-name="T14">I</text:span><text:span text:style-name="T12"> </text:span><text:span text:style-name="T14"><text:s/></text:span><text:span text:style-name="T2">⎮</text:span><text:span text:style-name="T14">V</text:span><text:span text:style-name="T5">7</text:span><text:span text:style-name="T2">⎮</text:span><text:span text:style-name="T14">I</text:span><text:span text:style-name="T2">⎮</text:span><text:span text:style-name="T14">V</text:span><text:span text:style-name="T4">7</text:span><text:span text:style-name="T25">↷</text:span><text:span text:style-name="T2">⎮</text:span><text:span text:style-name="T10"><text:tab/></text:span><text:span text:style-name="T17">2ª vez</text:span><text:span text:style-name="T10"><text:tab/></text:span><text:span text:style-name="T2">⎮</text:span><text:span text:style-name="T14">V</text:span><text:span text:style-name="T4">7</text:span><text:span text:style-name="T16"> <text:s/></text:span><text:span text:style-name="T2">⎮</text:span><text:span text:style-name="T10">Refrão</text:span><text:span text:style-name="T20"><text:tab/><text:tab/>(3ª vez </text:span><text:span text:style-name="T2">⎮</text:span><text:span text:style-name="T20">I</text:span><text:span text:style-name="T2">⎮</text:span><text:span text:style-name="T20">V7</text:span><text:span text:style-name="T2">⎮</text:span><text:span text:style-name="T20">%</text:span><text:span text:style-name="T2">⎮</text:span><text:span text:style-name="T20">)</text:span></text:p>
      <text:p text:style-name="P8"/>
      <text:p text:style-name="P12"><text:span text:style-name="T7">V</text:span><text:span text:style-name="T2">erso<text:tab/><text:tab/></text:span><text:span text:style-name="T7">R</text:span><text:span text:style-name="T2">efrão <text:tab/></text:span><text:span text:style-name="T21">(3ª vez)<text:tab/></text:span><text:span text:style-name="T7">V</text:span><text:span text:style-name="T2">erso<text:tab/><text:tab/> Refrão Refrão</text:span><text:span text:style-name="T7"><text:tab/></text:span><text:span text:style-name="T2"> </text:span><text:span text:style-name="T11">⎮</text:span><text:span text:style-name="T14">I</text:span><text:span text:style-name="T11">⎮</text:span></text:p>
      <text:p text:style-name="P12"><text:span text:style-name="T11"/></text:p>
      <text:p text:style-name="P15">Lá <text:s text:c="2"/>laraiá <text:s text:c="3"/>lá <text:s text:c="10"/>laiá <text:s/>laiá <text:s text:c="2"/>laiá</text:p>
      <text:p text:style-name="P15"><text:s text:c="2"/></text:p>
      <text:p text:style-name="P15">Lembro com muita saudade daquele bailinho, <text:span text:style-name="T22">onde</text:span> a gente dançava bem agarradinho</text:p>
      <text:p text:style-name="P15">Onde a gente ia mesmo é prá se abraçar <text:s text:c="2"/></text:p>
      <text:p text:style-name="P15"><text:span text:style-name="T22">V</text:span>ocê com laquê no cabelo e um vestido rodado</text:p>
      <text:p text:style-name="P15">E aquelas anáguas com tantos babados, e voce se sentava só prá me mostrar</text:p>
      <text:p text:style-name="P15"/>
      <text:p text:style-name="P15">E tudo o que a gente transava eram três, quatro cubas</text:p>
      <text:p text:style-name="P15">Eu era a raposa<text:span text:style-name="T22">.</text:span> você as uvas, eu sempre querendo<text:span text:style-name="T22"> t</text:span>eu beijo roubar, <text:s text:c="2"/><text:span text:style-name="T23"><text:tab/><text:tab/>REFRÃO</text:span></text:p>
      <text:p text:style-name="P15"><text:span text:style-name="T22">E</text:span> por mais que voce se esquivasse<text:span text:style-name="T22"> e</text:span>u tinha certeza que no fim do baile, </text:p>
      <text:p text:style-name="P15">na minha lambreta<text:span text:style-name="T22">, a</text:span>quele broto bonito ia me abraçar<text:tab/><text:tab/></text:p>
      <text:p text:style-name="P15"/>
      <text:p text:style-name="P15">Quando a orquestra tocava "Besame mucho", eu lhe apertava e olhava o seu busto</text:p>
      <text:p text:style-name="P15">Dentro do corpete querendo pular. <text:s text:c="8"/></text:p>
      <text:p text:style-name="P15">Eu todo cheiroso à "lancaster" e voce à "chanel"</text:p>
      <text:p text:style-name="P15">Eu era um menino, mas fazia o papel do homem terrível só prá lhe guardar</text:p>
      <text:p text:style-name="P15"/>
      <text:p text:style-name="P15">REFRÃO<text:tab/><text:span text:style-name="T22"><text:tab/></text:span>(Contente pr<text:span text:style-name="T24">a</text:span> casa eu ia te levar)</text:p>
      <text:p text:style-name="P15"/>
      <text:p text:style-name="P15">E ao chegar em tua casa, em frente ao portão</text:p>
      <text:p text:style-name="P15">Um beijo, um abraço, minha mão, tua mão, com medo que o velho pudesse acordar</text:p>
      <text:p text:style-name="P15">A pílula já existia, mas nem se falava, pois dos muitos conselhos que tua mãe te dava</text:p>
      <text:p text:style-name="P15">Tinha um que dizia: "só pode depois que casar"</text:p>
      <text:p text:style-name="P15"/>
      <text:p text:style-name="P15">REFRÃO<text:tab/><text:span text:style-name="T22"><text:tab/></text:span>BIS</text:p>
      <text:p text:style-name="P15"><text:span text:style-name="T11"/></text:p>
      <text:p text:style-name="P13">A Raposa e as Uvas. F – Reginaldo Rossi</text:p>
      <text:p text:style-name="Standard"><text:s text:c="7"/></text:p>
      <text:p text:style-name="Standard">F F <text:s text:c="8"/>A7 A7 <text:s text:c="8"/>Dm Dm <text:s text:c="5"/>Bb <text:s text:c="4"/>C7 <text:s text:c="5"/>F F <text:s text:c="3"/>C7 C7</text:p>
      <text:p text:style-name="Standard">Lá <text:s text:c="2"/>laraiá <text:s text:c="10"/>laraiá <text:s text:c="13"/>laiá <text:s text:c="3"/>laiá <text:s text:c="4"/>laiá</text:p>
      <text:p text:style-name="Standard"><text:s text:c="2"/></text:p>
      <text:p text:style-name="Standard">F <text:s text:c="34"/>A <text:s text:c="22"/>Dm <text:s text:c="34"/>F <text:s text:c="22"/>Bb</text:p>
      <text:p text:style-name="Standard">Lembro com muita saudade daquele bailinho, quando a gente dançava bem agarradinho</text:p>
      <text:p text:style-name="Standard"><text:s text:c="25"/>C <text:s text:c="29"/>F <text:s text:c="7"/>C7 C Bb A G</text:p>
      <text:p text:style-name="Standard">Onde a gente ia mesmo é prá se abraçar <text:s text:c="2"/></text:p>
      <text:p text:style-name="Standard"><text:s text:c="4"/>F <text:s text:c="21"/><text:span text:style-name="T1"><text:s/></text:span><text:s text:c="6"/>A7 <text:s text:c="17"/><text:span text:style-name="T1"><text:s/></text:span><text:s text:c="7"/>Dm</text:p>
      <text:p text:style-name="Standard">você com laquê no cabelo e um vestido rodado</text:p>
      <text:p text:style-name="Standard"><text:s text:c="14"/><text:span text:style-name="T1"><text:s/></text:span><text:s text:c="3"/>F7 <text:s text:c="28"/>Bb <text:s text:c="26"/>C7 <text:s text:c="26"/>F <text:s text:c="9"/>F7</text:p>
      <text:p text:style-name="Standard">E aquelas anáguas com tantos babados, e voce se sentava só prá me mostrar</text:p>
      <text:p text:style-name="Standard"/>
      <text:p text:style-name="Standard"><text:s text:c="5"/>Bb <text:s text:c="31"/>A <text:s text:c="31"/>Dm</text:p>
      <text:p text:style-name="Standard"><text:s/>E tudo o que a gente transava eram três, quatro cubas</text:p>
      <text:p text:style-name="Standard"><text:s text:c="17"/>Bb <text:s text:c="18"/>F <text:s text:c="28"/>C7</text:p>
      <text:p text:style-name="Standard">Eu era a raposa e você as uvas, eu sempre querendo</text:p>
      <text:p text:style-name="Standard"><text:s text:c="22"/>F <text:s text:c="6"/>F7 <text:s text:c="13"/>Bb <text:s text:c="29"/>A</text:p>
      <text:p text:style-name="Standard">Teu beijo roubar, <text:s text:c="11"/>e por mais que voce se esquivasse<text:tab/><text:tab/><text:tab/>REFRÃO</text:p>
      <text:p text:style-name="Standard"><text:s text:c="19"/>Dm <text:s text:c="24"/>Bb <text:s text:c="7"/><text:span text:style-name="T1"><text:s/></text:span><text:s text:c="17"/>F</text:p>
      <text:p text:style-name="Standard">Eu tinha certeza que no fim do baile, na minha lambreta</text:p>
      <text:p text:style-name="Standard"><text:s text:c="26"/>C7 <text:s text:c="18"/>F <text:s text:c="4"/>C7 <text:s text:c="9"/>( <text:s text:c="20"/>C7 <text:s text:c="17"/>F <text:s text:c="6"/>C7)</text:p>
      <text:p text:style-name="Standard">Aquele broto bonito ia me abraçar<text:tab/><text:tab/>(Contente prá casa eu ia te levar)</text:p>
      <text:p text:style-name="Standard"/>
      <text:p text:style-name="Standard">F <text:s text:c="27"/><text:span text:style-name="T1"><text:s text:c="3"/></text:span><text:s text:c="2"/>A7 <text:s text:c="17"/>Dm <text:s text:c="24"/>F7 <text:s text:c="26"/>Bb</text:p>
      <text:p text:style-name="Standard">Quando a orquestra tocava "Besame mucho", eu lhe apertava e olhava o seu busto</text:p>
      <text:p text:style-name="Standard"><text:s text:c="23"/>C7 <text:s text:c="20"/>F <text:s text:c="4"/>C7 <text:s text:c="2"/>F <text:s text:c="34"/>A7 <text:s text:c="27"/>Dm</text:p>
      <text:p text:style-name="Standard">Dentro do corpete querendo pular. <text:s text:c="9"/>Eu todo cheiroso à "lancaster" e voce à "chanel"</text:p>
      <text:p text:style-name="Standard"><text:s text:c="19"/><text:span text:style-name="T1"><text:s/></text:span><text:s text:c="3"/>F7 <text:s text:c="25"/>Bb <text:s text:c="22"/>C7 <text:s text:c="27"/>F <text:s text:c="3"/>F7</text:p>
      <text:p text:style-name="Standard">Eu era um menino, mas fazia o papel do homem terrível só prá lhe guardar</text:p>
      <text:p text:style-name="Standard"/>
      <text:p text:style-name="P1"><text:s text:c="59"/>C7 <text:s text:c="17"/>F <text:s text:c="6"/>C7 <text:s text:c="4"/>F <text:s text:c="3"/>C7</text:p>
      <text:p text:style-name="Standard">REFRÃO<text:tab/><text:tab/>(Contente prá casa eu ia te levar)</text:p>
      <text:p text:style-name="Standard"/>
      <text:p text:style-name="Standard"/>
      <text:p text:style-name="Standard"><text:s text:c="4"/>F <text:s text:c="25"/>A <text:s text:c="28"/>Dm</text:p>
      <text:p text:style-name="Standard">E ao chegar em tua casa, em frente ao portão</text:p>
      <text:p text:style-name="Standard"><text:s text:c="25"/>F7 <text:s text:c="16"/>Bb <text:s text:c="45"/>C7 <text:s text:c="24"/>F <text:s text:c="4"/>C7</text:p>
      <text:p text:style-name="Standard">Um beijo, um abraço, minha mão, tua mão, com medo que o velho pudesse acordar</text:p>
      <text:p text:style-name="Standard"><text:s text:c="5"/>F <text:s text:c="15"/>A7 <text:s text:c="23"/>Dm <text:s text:c="32"/>F7 <text:s text:c="20"/><text:span text:style-name="T1"><text:s text:c="8"/></text:span><text:s text:c="2"/>Bb</text:p>
      <text:p text:style-name="Standard">A pílula já existia, mas nem se falava, pois dos muitos conselhos que tua mãe te dava</text:p>
      <text:p text:style-name="Standard"><text:s text:c="26"/>C7 <text:s text:c="37"/>F <text:s text:c="3"/>F7</text:p>
      <text:p text:style-name="Standard">Tinha um que dizia: "só pode depois que casar"</text:p>
      <text:p text:style-name="Standard"/>
      <text:p text:style-name="Standard"/>
      <text:p text:style-name="Standard">REFRÃO<text:tab/><text:tab/><text:tab/><text:tab/><text:tab/><text:tab/><text:tab/><text:tab/><text:tab/><text:tab/>BIS</text:p>
      <text:p text:style-name="P9">A Raposa e as Uvas. F – Reginaldo Rossi</text:p>
      <text:p text:style-name="P10"/>
      <text:p text:style-name="P1"><text:span text:style-name="T2">⎮</text:span><text:span text:style-name="T3">F</text:span><text:span text:style-name="T2">⎮</text:span><text:span text:style-name="T3">A</text:span><text:span text:style-name="T2">⎮</text:span><text:span text:style-name="T3">Dm</text:span><text:span text:style-name="T2">⎮</text:span><text:span text:style-name="T3">B♭</text:span><text:span text:style-name="T4"> C7</text:span><text:span text:style-name="T3">⎮F</text:span><text:span text:style-name="T2">⎮</text:span><text:span text:style-name="T3">C7</text:span><text:span text:style-name="T2">⎮</text:span><text:span text:style-name="T7"><text:tab/><text:tab/>Lá ...</text:span></text:p>
      <text:p text:style-name="P1"><text:span text:style-name="T2"/></text:p>
      <text:p text:style-name="P2"><text:span text:style-name="T2">⎮</text:span><text:span text:style-name="T4">F</text:span><text:span text:style-name="T2">⎮</text:span><text:span text:style-name="T4">A</text:span><text:span text:style-name="T2">⎮</text:span><text:span text:style-name="T4">Dm</text:span><text:span text:style-name="T2">⎮</text:span><text:span text:style-name="T4">F</text:span><text:span text:style-name="T2">⎮</text:span><text:span text:style-name="T4">B♭</text:span><text:span text:style-name="T2">⎮</text:span><text:span text:style-name="T4">C7</text:span><text:span text:style-name="T2">⎮</text:span><text:span text:style-name="T4">F</text:span><text:span text:style-name="T2">⎮</text:span><text:span text:style-name="T4">C7</text:span><text:span text:style-name="T2">⎮</text:span><text:span text:style-name="T7"><text:tab/><text:tab/>Lembro ...</text:span></text:p>
      <text:p text:style-name="P2"><text:span text:style-name="T2">⎮</text:span><text:span text:style-name="T4">F</text:span><text:span text:style-name="T2">⎮</text:span><text:span text:style-name="T4">A</text:span><text:span text:style-name="T2">⎮</text:span><text:span text:style-name="T4">Dm</text:span><text:span text:style-name="T2">⎮</text:span><text:span text:style-name="T4">F</text:span><text:span text:style-name="T2">⎮</text:span><text:span text:style-name="T4">B♭</text:span><text:span text:style-name="T2">⎮</text:span><text:span text:style-name="T4">C7</text:span><text:span text:style-name="T2">⎮</text:span><text:span text:style-name="T4">F</text:span><text:span text:style-name="T2">⎮</text:span><text:span text:style-name="T5">F</text:span><text:span text:style-name="T4">7</text:span><text:span text:style-name="T2">⎮</text:span><text:span text:style-name="T7"><text:tab/><text:tab/>Vocẽ ...</text:span></text:p>
      <text:p text:style-name="P2"><text:span text:style-name="T2"/></text:p>
      <text:p text:style-name="P3"><text:span text:style-name="T2">⎮</text:span><text:span text:style-name="T4">B♭</text:span><text:span text:style-name="T2">⎮</text:span><text:span text:style-name="T5">A</text:span><text:span text:style-name="T2">⎮</text:span><text:span text:style-name="T5">Dm</text:span><text:span text:style-name="T2">⎮</text:span><text:span text:style-name="T4">B♭</text:span><text:span text:style-name="T2">⎮</text:span><text:span text:style-name="T5">F</text:span><text:span text:style-name="T2">⎮</text:span><text:span text:style-name="T5">C7</text:span><text:span text:style-name="T2">⎮</text:span><text:span text:style-name="T5">F</text:span><text:span text:style-name="T2">⎮</text:span><text:span text:style-name="T5">F7</text:span><text:span text:style-name="T2">⎮</text:span><text:span text:style-name="T7"><text:tab/><text:tab/>E tudo ...</text:span></text:p>
      <text:p text:style-name="P5"><text:span text:style-name="T2">⎮</text:span><text:span text:style-name="T4">B♭</text:span><text:span text:style-name="T2">⎮</text:span><text:span text:style-name="T5">A</text:span><text:span text:style-name="T2">⎮</text:span><text:span text:style-name="T5">Dm</text:span><text:span text:style-name="T2">⎮</text:span><text:span text:style-name="T4">B♭</text:span><text:span text:style-name="T2">⎮</text:span><text:span text:style-name="T5">F</text:span><text:span text:style-name="T2">⎮</text:span><text:span text:style-name="T5">C7</text:span><text:span text:style-name="T2">⎮</text:span><text:span text:style-name="T5">F</text:span><text:span text:style-name="T2">⎮</text:span><text:span text:style-name="T6">C</text:span><text:span text:style-name="T5">7</text:span><text:span text:style-name="T2">⎮</text:span><text:span text:style-name="T7"><text:tab/><text:tab/>E por mais <text:s text:c="2"/>... Aquele broto bonito ia me abraçar</text:span></text:p>
      <text:p text:style-name="P4"><text:span text:style-name="T2"/></text:p>
      <text:p text:style-name="P4"><text:span text:style-name="T2">⎮</text:span><text:span text:style-name="T4">F</text:span><text:span text:style-name="T2">⎮</text:span><text:span text:style-name="T4">A</text:span><text:span text:style-name="T2">⎮</text:span><text:span text:style-name="T4">Dm</text:span><text:span text:style-name="T2">⎮</text:span><text:span text:style-name="T4">F</text:span><text:span text:style-name="T2">⎮</text:span><text:span text:style-name="T4">B♭</text:span><text:span text:style-name="T2">⎮</text:span><text:span text:style-name="T4">C7</text:span><text:span text:style-name="T2">⎮</text:span><text:span text:style-name="T4">F</text:span><text:span text:style-name="T2">⎮</text:span><text:span text:style-name="T4">C7</text:span><text:span text:style-name="T2">⎮</text:span><text:span text:style-name="T7"><text:tab/><text:tab/>Quando ...</text:span></text:p>
      <text:p text:style-name="P4"><text:span text:style-name="T2">⎮</text:span><text:span text:style-name="T4">F</text:span><text:span text:style-name="T2">⎮</text:span><text:span text:style-name="T4">A</text:span><text:span text:style-name="T2">⎮</text:span><text:span text:style-name="T4">Dm</text:span><text:span text:style-name="T2">⎮</text:span><text:span text:style-name="T4">F</text:span><text:span text:style-name="T2">⎮</text:span><text:span text:style-name="T4">B♭</text:span><text:span text:style-name="T2">⎮</text:span><text:span text:style-name="T4">C7</text:span><text:span text:style-name="T2">⎮</text:span><text:span text:style-name="T4">F</text:span><text:span text:style-name="T2">⎮</text:span><text:span text:style-name="T5">F</text:span><text:span text:style-name="T4">7</text:span><text:span text:style-name="T2">⎮</text:span><text:span text:style-name="T7"><text:tab/><text:tab/>Eu todo cheiroso ...</text:span></text:p>
      <text:p text:style-name="P4"><text:span text:style-name="T7"/></text:p>
      <text:p text:style-name="P5"><text:span text:style-name="T2">⎮</text:span><text:span text:style-name="T4">B♭</text:span><text:span text:style-name="T2">⎮</text:span><text:span text:style-name="T5">A</text:span><text:span text:style-name="T2">⎮</text:span><text:span text:style-name="T5">Dm</text:span><text:span text:style-name="T2">⎮</text:span><text:span text:style-name="T4">B♭</text:span><text:span text:style-name="T2">⎮</text:span><text:span text:style-name="T5">F</text:span><text:span text:style-name="T2">⎮</text:span><text:span text:style-name="T5">C7</text:span><text:span text:style-name="T2">⎮</text:span><text:span text:style-name="T5">F</text:span><text:span text:style-name="T2">⎮</text:span><text:span text:style-name="T5">F7</text:span><text:span text:style-name="T2">⎮</text:span><text:span text:style-name="T7"><text:tab/><text:tab/>E tudo ...</text:span></text:p>
      <text:p text:style-name="P5"><text:span text:style-name="T7">⎮</text:span><text:span text:style-name="T4">B♭</text:span><text:span text:style-name="T7">⎮</text:span><text:span text:style-name="T5">A</text:span><text:span text:style-name="T7">⎮</text:span><text:span text:style-name="T5">Dm</text:span><text:span text:style-name="T7">⎮</text:span><text:span text:style-name="T4">B♭</text:span><text:span text:style-name="T7">⎮</text:span><text:span text:style-name="T5">F</text:span><text:span text:style-name="T7">⎮</text:span><text:span text:style-name="T5">C7</text:span><text:span text:style-name="T7">⎮</text:span><text:span text:style-name="T5">F</text:span><text:span text:style-name="T7">⎮</text:span><text:span text:style-name="T6">C</text:span><text:span text:style-name="T5">7</text:span><text:span text:style-name="T7">⎮<text:tab/><text:tab/>E por mais <text:s text:c="2"/>... <text:s/>Contente prá casa eu ia te levar</text:span></text:p>
      <text:p text:style-name="P6"><text:span text:style-name="T7">⎮</text:span><text:span text:style-name="T8">F</text:span><text:span text:style-name="T7">⎮</text:span><text:span text:style-name="T8">C7</text:span><text:span text:style-name="T7">⎮</text:span></text:p>
      <text:p text:style-name="P5"><text:span text:style-name="T7"/></text:p>
      <text:p text:style-name="P5"><text:span text:style-name="T2">⎮</text:span><text:span text:style-name="T4">F</text:span><text:span text:style-name="T2">⎮</text:span><text:span text:style-name="T4">A</text:span><text:span text:style-name="T2">⎮</text:span><text:span text:style-name="T4">Dm</text:span><text:span text:style-name="T2">⎮</text:span><text:span text:style-name="T4">F</text:span><text:span text:style-name="T2">⎮</text:span><text:span text:style-name="T4">B♭</text:span><text:span text:style-name="T2">⎮</text:span><text:span text:style-name="T4">C7</text:span><text:span text:style-name="T2">⎮</text:span><text:span text:style-name="T4">F</text:span><text:span text:style-name="T2">⎮</text:span><text:span text:style-name="T4">C7</text:span><text:span text:style-name="T2">⎮</text:span><text:span text:style-name="T7"><text:tab/><text:tab/>E ao chegar ...</text:span></text:p>
      <text:p text:style-name="P5"><text:span text:style-name="T7">⎮</text:span><text:span text:style-name="T4">F</text:span><text:span text:style-name="T7">⎮</text:span><text:span text:style-name="T4">A</text:span><text:span text:style-name="T7">⎮</text:span><text:span text:style-name="T4">Dm</text:span><text:span text:style-name="T7">⎮</text:span><text:span text:style-name="T4">F</text:span><text:span text:style-name="T7">⎮</text:span><text:span text:style-name="T4">B♭</text:span><text:span text:style-name="T7">⎮</text:span><text:span text:style-name="T4">C7</text:span><text:span text:style-name="T7">⎮</text:span><text:span text:style-name="T4">F</text:span><text:span text:style-name="T7">⎮</text:span><text:span text:style-name="T5">F</text:span><text:span text:style-name="T4">7</text:span><text:span text:style-name="T7">⎮<text:tab/><text:tab/>A pílula ...</text:span></text:p>
      <text:p text:style-name="P5"><text:span text:style-name="T7"/></text:p>
      <text:p text:style-name="P5"><text:span text:style-name="T2">⎮</text:span><text:span text:style-name="T4">B♭</text:span><text:span text:style-name="T2">⎮</text:span><text:span text:style-name="T5">A</text:span><text:span text:style-name="T2">⎮</text:span><text:span text:style-name="T5">Dm</text:span><text:span text:style-name="T2">⎮</text:span><text:span text:style-name="T4">B♭</text:span><text:span text:style-name="T2">⎮</text:span><text:span text:style-name="T5">F</text:span><text:span text:style-name="T2">⎮</text:span><text:span text:style-name="T5">C7</text:span><text:span text:style-name="T2">⎮</text:span><text:span text:style-name="T5">F</text:span><text:span text:style-name="T2">⎮</text:span><text:span text:style-name="T5">F7</text:span><text:span text:style-name="T2">⎮</text:span><text:span text:style-name="T7"><text:tab/><text:tab/>E tudo ...</text:span></text:p>
      <text:p text:style-name="P5"><text:span text:style-name="T7">⎮</text:span><text:span text:style-name="T4">B♭</text:span><text:span text:style-name="T7">⎮</text:span><text:span text:style-name="T5">A</text:span><text:span text:style-name="T7">⎮</text:span><text:span text:style-name="T5">Dm</text:span><text:span text:style-name="T7">⎮</text:span><text:span text:style-name="T4">B♭</text:span><text:span text:style-name="T7">⎮</text:span><text:span text:style-name="T5">F</text:span><text:span text:style-name="T7">⎮</text:span><text:span text:style-name="T5">C7</text:span><text:span text:style-name="T7">⎮</text:span><text:span text:style-name="T5">F</text:span><text:span text:style-name="T7">⎮</text:span><text:span text:style-name="T9">F</text:span><text:span text:style-name="T5">7</text:span><text:span text:style-name="T7">⎮<text:tab/><text:tab/>E por mais <text:s text:c="2"/>... Aquele broto bonito ia me abraçar</text:span></text:p>
      <text:p text:style-name="P7"><text:span text:style-name="T2">⎮</text:span><text:span text:style-name="T4">B♭</text:span><text:span text:style-name="T2">⎮</text:span><text:span text:style-name="T5">A</text:span><text:span text:style-name="T2">⎮</text:span><text:span text:style-name="T5">Dm</text:span><text:span text:style-name="T2">⎮</text:span><text:span text:style-name="T4">B♭</text:span><text:span text:style-name="T2">⎮</text:span><text:span text:style-name="T5">F</text:span><text:span text:style-name="T2">⎮</text:span><text:span text:style-name="T5">C7</text:span><text:span text:style-name="T2">⎮</text:span><text:span text:style-name="T5">F</text:span><text:span text:style-name="T2">⎮</text:span><text:span text:style-name="T5">F7</text:span><text:span text:style-name="T2">⎮</text:span><text:span text:style-name="T7"><text:tab/><text:tab/>E tudo ...</text:span></text:p>
      <text:p text:style-name="P7"><text:span text:style-name="T7">⎮</text:span><text:span text:style-name="T4">B♭</text:span><text:span text:style-name="T7">⎮</text:span><text:span text:style-name="T5">A</text:span><text:span text:style-name="T7">⎮</text:span><text:span text:style-name="T5">Dm</text:span><text:span text:style-name="T7">⎮</text:span><text:span text:style-name="T4">B♭</text:span><text:span text:style-name="T7">⎮</text:span><text:span text:style-name="T5">F</text:span><text:span text:style-name="T7">⎮</text:span><text:span text:style-name="T5">C7</text:span><text:span text:style-name="T7">⎮</text:span><text:span text:style-name="T5">F</text:span><text:span text:style-name="T7">⎮</text:span><text:span text:style-name="T6">C</text:span><text:span text:style-name="T5">7</text:span><text:span text:style-name="T7">⎮<text:tab/><text:tab/>E por mais <text:s text:c="2"/>... Aquele </text:span><text:span text:style-name="T9">corpo</text:span><text:span text:style-name="T7"> bonito ia me abraçar</text:span></text:p>
      <text:p text:style-name="P2"><text:span text:style-name="T2">⎮</text:span><text:span text:style-name="T9">F</text:span><text:span text:style-name="T2">⎮</text:span></text:p>
      <text:p text:style-name="P10"/>
      <text:p text:style-name="P10">Lá <text:s text:c="2"/>laraiá <text:s text:c="3"/>lá <text:s text:c="10"/>laiá <text:s/>laiá <text:s text:c="2"/>laiá</text:p>
      <text:p text:style-name="P10"><text:s text:c="2"/></text:p>
      <text:p text:style-name="P10">Lembro com muita saudade daquele bailinho, <text:span text:style-name="T22">onde</text:span> a gente dançava bem agarradinho</text:p>
      <text:p text:style-name="P10">Onde a gente ia mesmo é prá se abraçar <text:s text:c="2"/></text:p>
      <text:p text:style-name="P10"><text:span text:style-name="T22">V</text:span>ocê com laquê no cabelo e um vestido rodado</text:p>
      <text:p text:style-name="P10">E aquelas anáguas com tantos babados, e voce se sentava só prá me mostrar</text:p>
      <text:p text:style-name="P10"/>
      <text:p text:style-name="P10">E tudo o que a gente transava eram três, quatro cubas</text:p>
      <text:p text:style-name="P11">Eu era a raposa<text:span text:style-name="T22">.</text:span> você as uvas, eu sempre querendo<text:span text:style-name="T22"> t</text:span>eu beijo roubar, <text:s text:c="2"/><text:span text:style-name="T23"><text:tab/><text:tab/>REFRÃO</text:span></text:p>
      <text:p text:style-name="P11"><text:span text:style-name="T22">E</text:span> por mais que voce se esquivasse<text:span text:style-name="T22"> e</text:span>u tinha certeza que no fim do baile, </text:p>
      <text:p text:style-name="P11">na minha lambreta<text:span text:style-name="T22">, a</text:span>quele broto bonito ia me abraçar<text:tab/><text:tab/></text:p>
      <text:p text:style-name="P10"/>
      <text:p text:style-name="P10">Quando a orquestra tocava "Besame mucho", eu lhe apertava e olhava o seu busto</text:p>
      <text:p text:style-name="P11">Dentro do corpete querendo pular. <text:s text:c="8"/></text:p>
      <text:p text:style-name="P11">Eu todo cheiroso à "lancaster" e voce à "chanel"</text:p>
      <text:p text:style-name="P10">Eu era um menino, mas fazia o papel do homem terrível só prá lhe guardar</text:p>
      <text:p text:style-name="P10"/>
      <text:p text:style-name="P10">REFRÃO<text:tab/><text:span text:style-name="T22"><text:tab/></text:span>(Contente pr<text:span text:style-name="T24">a</text:span> casa eu ia te levar)</text:p>
      <text:p text:style-name="P10"/>
      <text:p text:style-name="P10">E ao chegar em tua casa, em frente ao portão</text:p>
      <text:p text:style-name="P10">Um beijo, um abraço, minha mão, tua mão, com medo que o velho pudesse acordar</text:p>
      <text:p text:style-name="P10">A pílula já existia, mas nem se falava, pois dos muitos conselhos que tua mãe te dava</text:p>
      <text:p text:style-name="P10">Tinha um que dizia: "só pode depois que casar"</text:p>
      <text:p text:style-name="P10"/>
      <text:p text:style-name="P10">REFRÃO<text:tab/><text:span text:style-name="T22"><text:tab/></text:span>BIS</text:p>
      <text:p text:style-name="P10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9T19:23:33.005705089</meta:creation-date>
    <dc:date>2025-12-26T11:04:03.440772504</dc:date>
    <meta:editing-duration>PT2H47M57S</meta:editing-duration>
    <meta:editing-cycles>30</meta:editing-cycles>
    <meta:generator>LibreOffice/24.2.7.2$Linux_X86_64 LibreOffice_project/420$Build-2</meta:generator>
    <meta:document-statistic meta:table-count="0" meta:image-count="0" meta:object-count="0" meta:page-count="3" meta:paragraph-count="107" meta:word-count="876" meta:character-count="6210" meta:non-whitespace-character-count="3749"/>
  </office:meta>
</office:document-meta>
</file>