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e1fc" officeooo:paragraph-rsid="0013e1fc"/>
    </style:style>
    <style:style style:name="P2" style:family="paragraph" style:parent-style-name="Standard">
      <style:text-properties officeooo:paragraph-rsid="0013e1fc"/>
    </style:style>
    <style:style style:name="P3" style:family="paragraph" style:parent-style-name="Standard">
      <style:text-properties officeooo:paragraph-rsid="0017d4f9"/>
    </style:style>
    <style:style style:name="P4" style:family="paragraph" style:parent-style-name="Standard">
      <style:text-properties officeooo:paragraph-rsid="001d1bae"/>
    </style:style>
    <style:style style:name="P5" style:family="paragraph" style:parent-style-name="Standard">
      <style:text-properties officeooo:paragraph-rsid="0020427f"/>
    </style:style>
    <style:style style:name="P6" style:family="paragraph" style:parent-style-name="Standard">
      <style:text-properties fo:font-weight="normal" officeooo:paragraph-rsid="0020427f" style:font-weight-asian="normal" style:font-weight-complex="normal"/>
    </style:style>
    <style:style style:name="P7" style:family="paragraph" style:parent-style-name="Standard">
      <style:text-properties fo:font-weight="normal" officeooo:paragraph-rsid="0017d4f9" style:font-weight-asian="normal" style:font-weight-complex="normal"/>
    </style:style>
    <style:style style:name="P8" style:family="paragraph" style:parent-style-name="Standard">
      <style:text-properties fo:font-weight="normal" officeooo:paragraph-rsid="0024df01" style:font-weight-asian="normal" style:font-weight-complex="normal"/>
    </style:style>
    <style:style style:name="P9" style:family="paragraph" style:parent-style-name="Standard">
      <style:text-properties officeooo:paragraph-rsid="0024df01"/>
    </style:style>
    <style:style style:name="P10" style:family="paragraph" style:parent-style-name="Standard">
      <style:text-properties officeooo:rsid="00284ec8" officeooo:paragraph-rsid="00284ec8"/>
    </style:style>
    <style:style style:name="P11" style:family="paragraph" style:parent-style-name="Standard">
      <style:text-properties officeooo:rsid="00284ec8" officeooo:paragraph-rsid="002a75c0"/>
    </style:style>
    <style:style style:name="P12" style:family="paragraph" style:parent-style-name="Standard">
      <style:text-properties officeooo:rsid="00284ec8" officeooo:paragraph-rsid="002a8a8d"/>
    </style:style>
    <style:style style:name="P13" style:family="paragraph" style:parent-style-name="Standard">
      <style:text-properties officeooo:rsid="00284ec8" officeooo:paragraph-rsid="002b4fc6"/>
    </style:style>
    <style:style style:name="P14" style:family="paragraph" style:parent-style-name="Standard">
      <style:text-properties officeooo:rsid="00284ec8" officeooo:paragraph-rsid="002cf507"/>
    </style:style>
    <style:style style:name="P15" style:family="paragraph" style:parent-style-name="Standard">
      <style:text-properties officeooo:rsid="00284ec8" officeooo:paragraph-rsid="002f1d13"/>
    </style:style>
    <style:style style:name="P16" style:family="paragraph" style:parent-style-name="Standard">
      <style:text-properties officeooo:paragraph-rsid="0024df01"/>
    </style:style>
    <style:style style:name="T1" style:family="text">
      <style:text-properties officeooo:rsid="00160bde"/>
    </style:style>
    <style:style style:name="T2" style:family="text">
      <style:text-properties officeooo:rsid="0016c61c"/>
    </style:style>
    <style:style style:name="T3" style:family="text">
      <style:text-properties officeooo:rsid="0017d4f9"/>
    </style:style>
    <style:style style:name="T4" style:family="text">
      <style:text-properties officeooo:rsid="0019c86c"/>
    </style:style>
    <style:style style:name="T5" style:family="text">
      <style:text-properties officeooo:rsid="0019f44d"/>
    </style:style>
    <style:style style:name="T6" style:family="text">
      <style:text-properties officeooo:rsid="001b8f46"/>
    </style:style>
    <style:style style:name="T7" style:family="text">
      <style:text-properties officeooo:rsid="001e1c0f"/>
    </style:style>
    <style:style style:name="T8" style:family="text">
      <style:text-properties officeooo:rsid="001eee20"/>
    </style:style>
    <style:style style:name="T9" style:family="text">
      <style:text-properties officeooo:rsid="0020427f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1d1f9"/>
    </style:style>
    <style:style style:name="T12" style:family="text">
      <style:text-properties officeooo:rsid="0022ec77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0427f" style:font-style-asian="italic" style:font-style-complex="italic"/>
    </style:style>
    <style:style style:name="T15" style:family="text">
      <style:text-properties fo:font-style="italic" officeooo:rsid="002461c5" style:font-style-asian="italic" style:font-style-complex="italic"/>
    </style:style>
    <style:style style:name="T16" style:family="text">
      <style:text-properties fo:font-style="italic" officeooo:rsid="001eee20" style:font-style-asian="italic" style:font-style-complex="italic"/>
    </style:style>
    <style:style style:name="T17" style:family="text">
      <style:text-properties fo:font-style="italic" officeooo:rsid="0024df01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0427f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e1c0f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2461c5" style:font-style-asian="italic" style:font-weight-asian="normal" style:font-style-complex="italic" style:font-weight-complex="normal"/>
    </style:style>
    <style:style style:name="T22" style:family="text">
      <style:text-properties officeooo:rsid="002461c5"/>
    </style:style>
    <style:style style:name="T23" style:family="text">
      <style:text-properties officeooo:rsid="0024df01"/>
    </style:style>
    <style:style style:name="T24" style:family="text">
      <style:text-properties style:font-name="FreeSerif" style:font-name-asian="FreeSerif" style:font-name-complex="FreeSerif"/>
    </style:style>
    <style:style style:name="T25" style:family="text">
      <style:text-properties style:font-name="FreeSerif" officeooo:rsid="0029c728" style:font-name-asian="FreeSerif" style:font-name-complex="FreeSerif"/>
    </style:style>
    <style:style style:name="T26" style:family="text">
      <style:text-properties style:font-name="FreeSerif" officeooo:rsid="002a75c0" style:font-name-asian="FreeSerif" style:font-name-complex="FreeSerif"/>
    </style:style>
    <style:style style:name="T27" style:family="text">
      <style:text-properties style:font-name="FreeSerif" officeooo:rsid="002a8a8d" style:font-name-asian="FreeSerif" style:font-name-complex="FreeSerif"/>
    </style:style>
    <style:style style:name="T28" style:family="text">
      <style:text-properties style:font-name="FreeSerif" officeooo:rsid="002b4fc6" style:font-name-asian="FreeSerif" style:font-name-complex="FreeSerif"/>
    </style:style>
    <style:style style:name="T29" style:family="text">
      <style:text-properties style:font-name="FreeSerif" officeooo:rsid="002e96d6" style:font-name-asian="FreeSerif" style:font-name-complex="FreeSerif"/>
    </style:style>
    <style:style style:name="T30" style:family="text">
      <style:text-properties style:font-name="FreeSerif" officeooo:rsid="002e9b04" style:font-name-asian="FreeSerif" style:font-name-complex="FreeSerif"/>
    </style:style>
    <style:style style:name="T31" style:family="text">
      <style:text-properties style:font-name="FreeSerif" fo:font-weight="normal" style:font-name-asian="FreeSerif" style:font-weight-asian="normal" style:font-name-complex="FreeSerif" style:font-weight-complex="normal"/>
    </style:style>
    <style:style style:name="T32" style:family="text">
      <style:text-properties style:font-name="FreeSerif" fo:font-weight="normal" officeooo:rsid="002a75c0" style:font-name-asian="FreeSerif" style:font-weight-asian="normal" style:font-name-complex="FreeSerif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sa Maria - E</text:p>
      <text:p text:style-name="Standard"/>
      <text:p text:style-name="P2">Um dia<text:span text:style-name="T1">, e</text:span>ncontrei Rosa Maria<text:span text:style-name="T1"> n</text:span>a beira da praia<text:span text:style-name="T1"> a</text:span> <text:s/>soluçar</text:p>
      <text:p text:style-name="P2">Eu perguntei o que aconteceu?</text:p>
      <text:p text:style-name="P2">Rosa Maria me respondeu</text:p>
      <text:p text:style-name="P2">O nosso amor, morreu!</text:p>
      <text:p text:style-name="P2"/>
      <text:p text:style-name="P2">Não sei ainda explicar qual a razão</text:p>
      <text:p text:style-name="P2">De Rosa Maria desprezar meu coração</text:p>
      <text:p text:style-name="P2">Eu fazia-lhe toda vontade</text:p>
      <text:p text:style-name="P2">Será que ela<text:span text:style-name="T1">,</text:span> tem outra amizade?</text:p>
      <text:p text:style-name="P2"/>
      <text:p text:style-name="P2"/>
      <text:p text:style-name="Standard"><text:s text:c="2"/><text:span text:style-name="T3"><text:s text:c="5"/></text:span>E </text:p>
      <text:p text:style-name="Standard">Um dia<text:span text:style-name="T3">, e</text:span>ncontrei Rosa Maria</text:p>
      <text:p text:style-name="Standard"><text:s text:c="2"/><text:span text:style-name="T3"><text:s text:c="2"/></text:span><text:span text:style-name="T4"><text:s text:c="12"/></text:span><text:span text:style-name="T3"><text:s text:c="2"/></text:span><text:s/><text:span text:style-name="T3">C#m <text:s text:c="10"/>F#m</text:span></text:p>
      <text:p text:style-name="Standard">Na beira da prai<text:span text:style-name="T3">a, a</text:span> soluçar</text:p>
      <text:p text:style-name="Standard"><text:s text:c="2"/><text:span text:style-name="T3"><text:s text:c="8"/></text:span><text:s text:c="6"/>B7 <text:s/><text:span text:style-name="T3"><text:s text:c="17"/></text:span><text:s text:c="2"/>E</text:p>
      <text:p text:style-name="Standard">Eu perguntei o que aconteceu?</text:p>
      <text:p text:style-name="Standard"><text:span text:style-name="T3"><text:s text:c="13"/></text:span>B7 <text:s/><text:span text:style-name="T3"><text:s text:c="16"/></text:span><text:s text:c="2"/>E</text:p>
      <text:p text:style-name="Standard">Rosa Maria me respondeu</text:p>
      <text:p text:style-name="Standard"><text:s/><text:span text:style-name="T3"><text:s text:c="6"/></text:span><text:s text:c="8"/>G#7 <text:s text:c="4"/>C#m</text:p>
      <text:p text:style-name="Standard">O nosso amor, morreu!</text:p>
      <text:p text:style-name="Standard"/>
      <text:p text:style-name="Standard"><text:span text:style-name="T2"><text:s text:c="14"/></text:span>B7 <text:s text:c="3"/><text:span text:style-name="T2"><text:s text:c="7"/></text:span><text:span text:style-name="T3"><text:s text:c="2"/></text:span><text:span text:style-name="T2"><text:s/></text:span><text:span text:style-name="T12"><text:s text:c="8"/></text:span><text:s text:c="3"/>E</text:p>
      <text:p text:style-name="Standard">Não sei ainda explicar qual a razão</text:p>
      <text:p text:style-name="Standard"><text:s text:c="6"/><text:span text:style-name="T2"><text:s text:c="10"/></text:span><text:s text:c="2"/><text:span text:style-name="T6">C#7</text:span> <text:s text:c="3"/><text:span text:style-name="T2"><text:s text:c="4"/></text:span><text:s text:c="3"/><text:span text:style-name="T2"><text:s text:c="4"/></text:span><text:s text:c="2"/><text:span text:style-name="T6"><text:s text:c="7"/>F#m</text:span></text:p>
      <text:p text:style-name="Standard">De Rosa Maria desprezar meu coração</text:p>
      <text:p text:style-name="Standard"><text:s/><text:span text:style-name="T2"><text:s text:c="3"/></text:span><text:s text:c="4"/>G#7 <text:s text:c="3"/><text:span text:style-name="T5"><text:s text:c="18"/></text:span><text:s/>C#m</text:p>
      <text:p text:style-name="Standard">Eu fazia-lhe <text:s text:c="2"/><text:span text:style-name="T2"><text:s text:c="2"/></text:span><text:s/>toda vontade</text:p>
      <text:p text:style-name="Standard"><text:span text:style-name="T2"><text:s text:c="5"/></text:span><text:s text:c="9"/>F#7 <text:s text:c="2"/>B7</text:p>
      <text:p text:style-name="Standard">Será que ela <text:s text:c="6"/>tem outra amizade?</text:p>
      <text:p text:style-name="Standard"/>
      <text:p text:style-name="Standard"/>
      <text:p text:style-name="Standard"/>
      <text:p text:style-name="Standard"/>
      <text:p text:style-name="P9"><text:span text:style-name="T7"><text:s text:c="2"/></text:span><text:s/><text:span text:style-name="T10">E <text:s text:c="2"/></text:span><text:span text:style-name="T21">(</text:span><text:span text:style-name="T18">E5+ <text:s/></text:span><text:span text:style-name="T21"><text:s/></text:span><text:span text:style-name="T18">E6</text:span><text:span text:style-name="T19"> <text:s text:c="4"/></text:span><text:span text:style-name="T20"><text:s text:c="6"/></text:span><text:span text:style-name="T19"><text:s/>E5+ <text:s text:c="8"/></text:span><text:span text:style-name="T20"><text:s text:c="3"/></text:span><text:span text:style-name="T19">E <text:s text:c="3"/>E5+ <text:s text:c="2"/>E6</text:span><text:span text:style-name="T21">)</text:span></text:p>
      <text:p text:style-name="P8">Um di<text:span text:style-name="T7">_</text:span>a<text:span text:style-name="T9"> <text:s text:c="13"/>encontrei Rosa Mari</text:span><text:span text:style-name="T7">__</text:span><text:span text:style-name="T9">a</text:span> <text:s text:c="3"/><text:span text:style-name="T7"><text:s text:c="6"/></text:span><text:s/></text:p>
      <text:p text:style-name="P8"><text:s/><text:span text:style-name="T8"><text:s text:c="2"/></text:span><text:s text:c="2"/>B7 <text:s text:c="3"/><text:span text:style-name="T8"><text:s text:c="3"/></text:span><text:s text:c="3"/>E<text:span text:style-name="T9"> <text:s text:c="9"/>C#7 <text:s/></text:span><text:span text:style-name="T8"><text:s text:c="2"/></text:span><text:span text:style-name="T22"><text:s/></text:span><text:span text:style-name="T9">F#m <text:s/></text:span><text:span text:style-name="T15">(</text:span><text:span text:style-name="T14">C#7 <text:s text:c="2"/>F#m</text:span></text:p>
      <text:p text:style-name="P8">Na beira da praia<text:span text:style-name="T9">, a <text:s/>so__luçar</text:span><text:span text:style-name="T8"> <text:s/></text:span></text:p>
      <text:p text:style-name="P8"><text:span text:style-name="T13"><text:s/></text:span><text:span text:style-name="T16"><text:s text:c="2"/></text:span><text:span text:style-name="T13"><text:s text:c="2"/>C#7 <text:s text:c="2"/>F#m</text:span><text:span text:style-name="T15">)</text:span> <text:s text:c="4"/><text:span text:style-name="T8"><text:s text:c="2"/></text:span><text:s/>B7 <text:s text:c="3"/><text:span text:style-name="T8"><text:s text:c="2"/></text:span>E</text:p>
      <text:p text:style-name="P9">Eu perguntei o que aconteceu?</text:p>
      <text:p text:style-name="P9"><text:span text:style-name="T9"><text:s text:c="2"/></text:span><text:s text:c="2"/>C#7<text:span text:style-name="T9"> </text:span><text:s text:c="3"/>F#m <text:s text:c="2"/>B7 <text:span text:style-name="T9"><text:s text:c="2"/></text:span><text:s text:c="3"/>E</text:p>
      <text:p text:style-name="P9">Rosa Maria me respondeu</text:p>
      <text:p text:style-name="P9"><text:s text:c="9"/><text:span text:style-name="T9"><text:s text:c="7"/></text:span>G#7 <text:s text:c="4"/>C#m</text:p>
      <text:p text:style-name="P9">O nosso amor, morreu!</text:p>
      <text:p text:style-name="P9"/>
      <text:p text:style-name="P9"><text:span text:style-name="T2"><text:s text:c="14"/></text:span>B7 <text:s text:c="3"/><text:span text:style-name="T2"><text:s text:c="2"/></text:span><text:span text:style-name="T11"><text:s text:c="2"/></text:span><text:span text:style-name="T2"><text:s text:c="2"/></text:span><text:span text:style-name="T12"><text:s text:c="8"/></text:span><text:span text:style-name="T2"><text:s text:c="4"/></text:span><text:s text:c="3"/>E</text:p>
      <text:p text:style-name="P9">Não sei ainda explicar qual a razão</text:p>
      <text:p text:style-name="P9"><text:s text:c="6"/><text:span text:style-name="T2"><text:s text:c="10"/></text:span><text:s text:c="3"/>Bm <text:s text:c="3"/><text:span text:style-name="T2"><text:s text:c="5"/></text:span>E7 <text:s text:c="2"/><text:span text:style-name="T2"><text:s text:c="4"/></text:span><text:s text:c="3"/>A</text:p>
      <text:p text:style-name="P9">De Rosa Maria desprezar meu coração</text:p>
      <text:p text:style-name="P9"><text:s/><text:span text:style-name="T2"><text:s text:c="3"/></text:span><text:s text:c="4"/>D#m7<text:span text:style-name="T2">b</text:span>5 <text:s text:c="2"/>G#7 <text:s text:c="4"/>C#m</text:p>
      <text:p text:style-name="P9">Eu fazia-lhe <text:s text:c="2"/><text:span text:style-name="T2"><text:s text:c="2"/></text:span><text:s/>toda vontade</text:p>
      <text:p text:style-name="P9"><text:span text:style-name="T2"><text:s text:c="5"/></text:span><text:s text:c="9"/>F#7 <text:s text:c="2"/>B7</text:p>
      <text:p text:style-name="P9">Será que ela <text:s text:c="6"/>tem outra amizade?</text:p>
      <text:p text:style-name="P9"/>
      <text:p text:style-name="P9"/>
      <text:p text:style-name="P9"/>
      <text:p text:style-name="P9"/>
      <text:p text:style-name="P15"><text:span text:style-name="T24">⎜I</text:span><text:span text:style-name="T26"> <text:s text:c="2"/></text:span><text:span text:style-name="T29"><text:s text:c="4"/></text:span><text:span text:style-name="T26"><text:s/></text:span><text:span text:style-name="T24"><text:s/>⎜I</text:span><text:span text:style-name="T25"> </text:span><text:span text:style-name="T26"><text:s text:c="6"/></text:span><text:span text:style-name="T29"><text:s text:c="2"/></text:span><text:span text:style-name="T26"><text:s text:c="2"/></text:span><text:span text:style-name="T24">⎜I</text:span><text:span text:style-name="T25"> <text:s text:c="3"/></text:span><text:span text:style-name="T24"><text:s/>⎜I </text:span><text:span text:style-name="T29">V</text:span><text:span text:style-name="T31">7</text:span><text:span text:style-name="T32"> </text:span><text:span text:style-name="T24">⎜</text:span></text:p>
      <text:p text:style-name="P15"><text:span text:style-name="T24">⎜I</text:span><text:span text:style-name="T26"> <text:s text:c="3"/></text:span><text:span text:style-name="T29"><text:s text:c="4"/></text:span><text:span text:style-name="T24"><text:s/>⎜</text:span><text:span text:style-name="T25">I</text:span><text:span text:style-name="T26"> </text:span><text:span text:style-name="T29">V</text:span><text:span text:style-name="T24">7</text:span><text:span text:style-name="T29">↷</text:span><text:span text:style-name="T24"> ⎜</text:span><text:span text:style-name="T29">II</text:span><text:span text:style-name="T24">m</text:span><text:span text:style-name="T26"> </text:span><text:span text:style-name="T24">⎜</text:span><text:span text:style-name="T29">IIm</text:span><text:span text:style-name="T26"> </text:span><text:span text:style-name="T25"><text:s/></text:span><text:span text:style-name="T24">⎜</text:span></text:p>
      <text:p text:style-name="P15"><text:span text:style-name="T24">⎜</text:span><text:span text:style-name="T29">V</text:span><text:span text:style-name="T27">7 <text:s/></text:span><text:span text:style-name="T29"><text:s text:c="2"/></text:span><text:span text:style-name="T27"><text:s/></text:span><text:span text:style-name="T24">⎜</text:span><text:span text:style-name="T26">I <text:s text:c="3"/></text:span><text:span text:style-name="T28"><text:s text:c="3"/></text:span><text:span text:style-name="T29"><text:s text:c="3"/></text:span><text:span text:style-name="T28"><text:s/></text:span><text:span text:style-name="T26"><text:s/></text:span><text:span text:style-name="T24">⎜</text:span><text:span text:style-name="T29">V</text:span><text:span text:style-name="T26">7 <text:s/></text:span><text:span text:style-name="T24">⎜</text:span><text:span text:style-name="T26">I <text:s text:c="5"/></text:span><text:span text:style-name="T24">⎜</text:span></text:p>
      <text:p text:style-name="P15"><text:span text:style-name="T24">⎜</text:span><text:span text:style-name="T29">V</text:span><text:span text:style-name="T26">7</text:span><text:span text:style-name="T29">↷</text:span><text:span text:style-name="T26"> </text:span><text:span text:style-name="T24">⎜</text:span><text:span text:style-name="T29">VI</text:span><text:span text:style-name="T26">m <text:s text:c="2"/></text:span><text:span text:style-name="T29"><text:s text:c="2"/></text:span><text:span text:style-name="T24">⎜</text:span></text:p>
      <text:p text:style-name="P15"><text:span text:style-name="T24"/></text:p>
      <text:p text:style-name="P15"><text:span text:style-name="T24">⎜</text:span><text:span text:style-name="T29">V</text:span><text:span text:style-name="T28">7 </text:span><text:span text:style-name="T29"><text:s text:c="2"/></text:span><text:span text:style-name="T28"><text:s text:c="2"/></text:span><text:span text:style-name="T24">⎜</text:span><text:span text:style-name="T28">I <text:s text:c="6"/></text:span><text:span text:style-name="T24">⎜</text:span><text:span text:style-name="T30">IIm do iv</text:span><text:span text:style-name="T28"> </text:span><text:span text:style-name="T29">V</text:span><text:span text:style-name="T28">7</text:span><text:span text:style-name="T29">↷ </text:span><text:span text:style-name="T24">⎜</text:span><text:span text:style-name="T29">IV</text:span><text:span text:style-name="T28"> <text:s/></text:span><text:span text:style-name="T24">⎜</text:span></text:p>
      <text:p text:style-name="P15"><text:span text:style-name="T24">⎜</text:span><text:span text:style-name="T29">V</text:span><text:span text:style-name="T28">7</text:span><text:span text:style-name="T29">↷</text:span><text:span text:style-name="T28"> </text:span><text:span text:style-name="T24">⎜</text:span><text:span text:style-name="T29">VI</text:span><text:span text:style-name="T28">m </text:span><text:span text:style-name="T24">⎜</text:span><text:span text:style-name="T29">V7↷</text:span><text:span text:style-name="T28"> </text:span><text:span text:style-name="T29"><text:s text:c="3"/></text:span><text:span text:style-name="T30"><text:s text:c="8"/></text:span><text:span text:style-name="T29"><text:s text:c="4"/></text:span><text:span text:style-name="T24">⎜</text:span><text:span text:style-name="T29">V</text:span><text:span text:style-name="T28">7 </text:span><text:span text:style-name="T24">⎜ </text:span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/></text:p>
      <text:p text:style-name="P10"><text:span text:style-name="T24">⎜E</text:span><text:span text:style-name="T26"> <text:s text:c="3"/></text:span><text:span text:style-name="T24"><text:s/>⎜E</text:span><text:span text:style-name="T25"> </text:span><text:span text:style-name="T26"><text:s text:c="8"/></text:span><text:span text:style-name="T24">⎜E</text:span><text:span text:style-name="T25"> <text:s text:c="5"/></text:span><text:span text:style-name="T24"><text:s/>⎜E B</text:span><text:span text:style-name="T31">7</text:span><text:span text:style-name="T32"> </text:span><text:span text:style-name="T24">⎜</text:span></text:p>
      <text:p text:style-name="P11"><text:span text:style-name="T24">⎜E</text:span><text:span text:style-name="T26"> <text:s text:c="3"/></text:span><text:span text:style-name="T24"><text:s/>⎜</text:span><text:span text:style-name="T25">E</text:span><text:span text:style-name="T26"> </text:span><text:span text:style-name="T24">C#7 ⎜F#m</text:span><text:span text:style-name="T25"> </text:span><text:span text:style-name="T26"><text:s/></text:span><text:span text:style-name="T24">⎜F#m</text:span><text:span text:style-name="T26"> </text:span><text:span text:style-name="T25"><text:s/></text:span><text:span text:style-name="T24">⎜</text:span></text:p>
      <text:p text:style-name="P12"><text:span text:style-name="T24">⎜</text:span><text:span text:style-name="T27">B7 <text:s text:c="2"/></text:span><text:span text:style-name="T24">⎜</text:span><text:span text:style-name="T26">E <text:s text:c="3"/></text:span><text:span text:style-name="T28"><text:s text:c="4"/></text:span><text:span text:style-name="T26"><text:s/></text:span><text:span text:style-name="T24">⎜</text:span><text:span text:style-name="T26">B7 <text:s text:c="4"/></text:span><text:span text:style-name="T24">⎜</text:span><text:span text:style-name="T26">E <text:s text:c="5"/></text:span><text:span text:style-name="T24">⎜</text:span></text:p>
      <text:p text:style-name="P13"><text:span text:style-name="T24">⎜</text:span><text:span text:style-name="T26">G#7 </text:span><text:span text:style-name="T24">⎜</text:span><text:span text:style-name="T26">C#m <text:s text:c="2"/></text:span><text:span text:style-name="T24">⎜</text:span></text:p>
      <text:p text:style-name="P13"><text:span text:style-name="T24"/></text:p>
      <text:p text:style-name="P13"><text:span text:style-name="T24">⎜</text:span><text:span text:style-name="T28">B7 <text:s text:c="2"/></text:span><text:span text:style-name="T24">⎜</text:span><text:span text:style-name="T28">E <text:s text:c="6"/></text:span><text:span text:style-name="T24">⎜</text:span><text:span text:style-name="T28">Bm E7 </text:span><text:span text:style-name="T24">⎜</text:span><text:span text:style-name="T28">A <text:s/></text:span><text:span text:style-name="T24">⎜</text:span></text:p>
      <text:p text:style-name="P13"><text:span text:style-name="T24">⎜</text:span><text:span text:style-name="T28">G#7 </text:span><text:span text:style-name="T24">⎜</text:span><text:span text:style-name="T28">C#m </text:span><text:span text:style-name="T24">⎜</text:span><text:span text:style-name="T28">F#7 <text:s text:c="5"/></text:span><text:span text:style-name="T24">⎜</text:span><text:span text:style-name="T28">B7 </text:span><text:span text:style-name="T24">⎜ <text:s/></text:span></text:p>
      <text:p text:style-name="P13"><text:span text:style-name="T24"/></text:p>
      <text:p text:style-name="P5"><text:span text:style-name="T7"><text:s text:c="5"/></text:span><text:s/><text:span text:style-name="T10">E </text:span></text:p>
      <text:p text:style-name="P6">Um dia<text:span text:style-name="T9"> encontrei Rosa Maria</text:span> <text:s text:c="3"/><text:span text:style-name="T7"><text:s text:c="6"/></text:span><text:s/></text:p>
      <text:p text:style-name="P6"><text:s/><text:span text:style-name="T8"><text:s text:c="2"/></text:span><text:s text:c="2"/>B7 <text:s text:c="3"/><text:span text:style-name="T8"><text:s text:c="3"/></text:span><text:s text:c="3"/>E<text:span text:style-name="T9"> <text:s text:c="9"/>C#7 <text:s/></text:span><text:span text:style-name="T8"><text:s text:c="2"/></text:span><text:span text:style-name="T22"><text:s/></text:span><text:span text:style-name="T9">F#m</text:span></text:p>
      <text:p text:style-name="P6">Na beira da praia<text:span text:style-name="T9">, a <text:s/>so__luçar</text:span><text:span text:style-name="T8"> <text:s/></text:span></text:p>
      <text:p text:style-name="P7"><text:span text:style-name="T13"><text:s/></text:span><text:span text:style-name="T16"><text:s text:c="2"/></text:span><text:span text:style-name="T13"><text:s text:c="2"/></text:span><text:span text:style-name="T17"><text:s text:c="7"/></text:span><text:s/><text:span text:style-name="T8"><text:s text:c="2"/></text:span><text:s/>B7 <text:s text:c="3"/><text:span text:style-name="T8"><text:s/></text:span><text:span text:style-name="T23"><text:s text:c="15"/></text:span><text:span text:style-name="T8"><text:s/></text:span>E</text:p>
      <text:p text:style-name="P3">Eu perguntei o que aconteceu?</text:p>
      <text:p text:style-name="P3"><text:span text:style-name="T9"><text:s text:c="2"/></text:span><text:s/><text:span text:style-name="T23"><text:s text:c="11"/></text:span>B7 <text:span text:style-name="T9"><text:s text:c="2"/></text:span><text:s/><text:span text:style-name="T23"><text:s text:c="11"/></text:span><text:s text:c="2"/>E</text:p>
      <text:p text:style-name="P3">Rosa Maria me respondeu</text:p>
      <text:p text:style-name="P3"><text:s text:c="9"/><text:span text:style-name="T9"><text:s text:c="7"/></text:span>G#7 <text:s text:c="4"/>C#m</text:p>
      <text:p text:style-name="P3">O nosso amor, morreu!</text:p>
      <text:p text:style-name="P3"/>
      <text:p text:style-name="P4"><text:span text:style-name="T2"><text:s text:c="14"/></text:span>B7 <text:s text:c="3"/><text:span text:style-name="T2"><text:s text:c="2"/></text:span><text:span text:style-name="T11"><text:s text:c="2"/></text:span><text:span text:style-name="T2"><text:s text:c="2"/></text:span><text:span text:style-name="T12"><text:s text:c="8"/></text:span><text:span text:style-name="T2"><text:s text:c="4"/></text:span><text:s text:c="3"/>E</text:p>
      <text:p text:style-name="P4">Não sei ainda explicar qual a razão</text:p>
      <text:p text:style-name="P3"><text:s text:c="6"/><text:span text:style-name="T2"><text:s text:c="10"/></text:span><text:s text:c="3"/>Bm <text:s text:c="3"/><text:span text:style-name="T2"><text:s text:c="5"/></text:span>E7 <text:s text:c="2"/><text:span text:style-name="T2"><text:s text:c="4"/></text:span><text:s text:c="3"/>A</text:p>
      <text:p text:style-name="P3">De Rosa Maria desprezar meu coração</text:p>
      <text:p text:style-name="P3"><text:s/><text:span text:style-name="T2"><text:s text:c="3"/></text:span><text:s text:c="5"/>G#7 <text:s text:c="4"/><text:span text:style-name="T23"><text:s text:c="12"/></text:span>C#m</text:p>
      <text:p text:style-name="P3">Eu fazia-lhe toda vontade</text:p>
      <text:p text:style-name="P3"><text:span text:style-name="T2"><text:s text:c="5"/></text:span><text:s text:c="9"/>F#7 <text:s text:c="2"/>B7</text:p>
      <text:p text:style-name="P3">Será que ela <text:s text:c="6"/>tem outra amizade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5499*" fo:start-indent="0cm" fo:end-indent="0.099cm"/>
          <style:column style:rel-width="4707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11T10:46:43.227764349</meta:creation-date>
    <dc:date>2025-12-12T20:19:25.984412582</dc:date>
    <meta:editing-duration>PT3H39M3S</meta:editing-duration>
    <meta:editing-cycles>32</meta:editing-cycles>
    <meta:generator>LibreOffice/24.2.7.2$Linux_X86_64 LibreOffice_project/420$Build-2</meta:generator>
    <meta:print-date>2025-12-12T20:14:31.712672029</meta:print-date>
    <meta:printed-by>PDF files</meta:printed-by>
    <meta:document-statistic meta:table-count="0" meta:image-count="0" meta:object-count="0" meta:page-count="1" meta:paragraph-count="75" meta:word-count="326" meta:character-count="2376" meta:non-whitespace-character-count="1206"/>
  </office:meta>
</office:document-meta>
</file>