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  <style:text-properties officeooo:rsid="0019e297" officeooo:paragraph-rsid="002e3228"/>
    </style:style>
    <style:style style:name="P2" style:family="paragraph" style:parent-style-name="Standard">
      <style:text-properties officeooo:rsid="0019e297" officeooo:paragraph-rsid="002e3228"/>
    </style:style>
    <style:style style:name="P3" style:family="paragraph" style:parent-style-name="Standard">
      <style:text-properties officeooo:rsid="0019e297" officeooo:paragraph-rsid="00372c82"/>
    </style:style>
    <style:style style:name="P4" style:family="paragraph" style:parent-style-name="Standard">
      <style:text-properties officeooo:rsid="0019e297" officeooo:paragraph-rsid="00384946"/>
    </style:style>
    <style:style style:name="P5" style:family="paragraph" style:parent-style-name="Standard">
      <style:text-properties officeooo:rsid="0019e297" officeooo:paragraph-rsid="00394fcb"/>
    </style:style>
    <style:style style:name="P6" style:family="paragraph" style:parent-style-name="Standard">
      <style:text-properties officeooo:rsid="0019e297" officeooo:paragraph-rsid="003d52b3"/>
    </style:style>
    <style:style style:name="P7" style:family="paragraph" style:parent-style-name="Standard">
      <style:paragraph-properties fo:break-before="column"/>
      <style:text-properties officeooo:rsid="0019e297" officeooo:paragraph-rsid="0040a6e5"/>
    </style:style>
    <style:style style:name="P8" style:family="paragraph" style:parent-style-name="Standard">
      <style:text-properties officeooo:rsid="0019e297" officeooo:paragraph-rsid="0040a6e5"/>
    </style:style>
    <style:style style:name="P9" style:family="paragraph" style:parent-style-name="Standard">
      <style:paragraph-properties fo:break-before="column"/>
      <style:text-properties officeooo:rsid="0019e297" officeooo:paragraph-rsid="0041a4f7"/>
    </style:style>
    <style:style style:name="P10" style:family="paragraph" style:parent-style-name="Standard">
      <style:text-properties officeooo:rsid="0019e297" officeooo:paragraph-rsid="0041a4f7"/>
    </style:style>
    <style:style style:name="P11" style:family="paragraph" style:parent-style-name="Standard">
      <style:text-properties officeooo:rsid="0019e297" officeooo:paragraph-rsid="00452eab"/>
    </style:style>
    <style:style style:name="P12" style:family="paragraph" style:parent-style-name="Standard">
      <style:text-properties officeooo:rsid="0025c237" officeooo:paragraph-rsid="002e3228"/>
    </style:style>
    <style:style style:name="P13" style:family="paragraph" style:parent-style-name="Standard">
      <style:text-properties officeooo:rsid="0025c237" officeooo:paragraph-rsid="0041a4f7"/>
    </style:style>
    <style:style style:name="P14" style:family="paragraph" style:parent-style-name="Standard">
      <style:text-properties officeooo:rsid="002a8ad5" officeooo:paragraph-rsid="002e3228"/>
    </style:style>
    <style:style style:name="P15" style:family="paragraph" style:parent-style-name="Standard">
      <style:text-properties officeooo:rsid="002a8ad5" officeooo:paragraph-rsid="0040a6e5"/>
    </style:style>
    <style:style style:name="P16" style:family="paragraph" style:parent-style-name="Standard">
      <style:text-properties officeooo:rsid="002a8ad5" officeooo:paragraph-rsid="0041a4f7"/>
    </style:style>
    <style:style style:name="P17" style:family="paragraph" style:parent-style-name="Standard">
      <style:text-properties officeooo:rsid="00195ec1" officeooo:paragraph-rsid="002e3228"/>
    </style:style>
    <style:style style:name="P18" style:family="paragraph" style:parent-style-name="Standard">
      <style:paragraph-properties fo:break-before="page"/>
      <style:text-properties officeooo:rsid="00195ec1" officeooo:paragraph-rsid="0041a4f7"/>
    </style:style>
    <style:style style:name="P19" style:family="paragraph" style:parent-style-name="Standard">
      <style:paragraph-properties fo:break-before="page"/>
      <style:text-properties officeooo:rsid="00195ec1" officeooo:paragraph-rsid="0040a6e5"/>
    </style:style>
    <style:style style:name="P20" style:family="paragraph" style:parent-style-name="Standard">
      <style:text-properties officeooo:paragraph-rsid="002e3228"/>
    </style:style>
    <style:style style:name="P21" style:family="paragraph" style:parent-style-name="Standard">
      <style:text-properties officeooo:paragraph-rsid="00372c82"/>
    </style:style>
    <style:style style:name="P22" style:family="paragraph" style:parent-style-name="Standard">
      <style:text-properties officeooo:paragraph-rsid="00384946"/>
    </style:style>
    <style:style style:name="P23" style:family="paragraph" style:parent-style-name="Standard">
      <style:text-properties officeooo:paragraph-rsid="00394fcb"/>
    </style:style>
    <style:style style:name="P24" style:family="paragraph" style:parent-style-name="Standard">
      <style:text-properties officeooo:paragraph-rsid="003d52b3"/>
    </style:style>
    <style:style style:name="P25" style:family="paragraph" style:parent-style-name="Standard">
      <style:text-properties officeooo:paragraph-rsid="0040a6e5"/>
    </style:style>
    <style:style style:name="P26" style:family="paragraph" style:parent-style-name="Standard">
      <style:text-properties officeooo:paragraph-rsid="0041a4f7"/>
    </style:style>
    <style:style style:name="P27" style:family="paragraph" style:parent-style-name="Standard">
      <style:text-properties officeooo:paragraph-rsid="00474f17"/>
    </style:style>
    <style:style style:name="P28" style:family="paragraph" style:parent-style-name="Standard">
      <style:text-properties officeooo:paragraph-rsid="002e3228"/>
    </style:style>
    <style:style style:name="P29" style:family="paragraph" style:parent-style-name="Standard">
      <style:text-properties officeooo:rsid="004c45fd" officeooo:paragraph-rsid="004c45fd"/>
    </style:style>
    <style:style style:name="P30" style:family="paragraph" style:parent-style-name="Standard">
      <style:text-properties officeooo:rsid="004c45fd" officeooo:paragraph-rsid="004d8b09"/>
    </style:style>
    <style:style style:name="P31" style:family="paragraph" style:parent-style-name="Standard">
      <style:text-properties officeooo:rsid="004c45fd" officeooo:paragraph-rsid="004e39eb"/>
    </style:style>
    <style:style style:name="P32" style:family="paragraph" style:parent-style-name="Standard">
      <style:text-properties officeooo:rsid="0019e297" officeooo:paragraph-rsid="0041a4f7"/>
    </style:style>
    <style:style style:name="P33" style:family="paragraph" style:parent-style-name="Standard">
      <style:text-properties officeooo:rsid="0019e297" officeooo:paragraph-rsid="002e3228"/>
    </style:style>
    <style:style style:name="P34" style:family="paragraph" style:parent-style-name="Standard">
      <style:text-properties officeooo:rsid="00535437" officeooo:paragraph-rsid="00535437"/>
    </style:style>
    <style:style style:name="T1" style:family="text">
      <style:text-properties style:font-name="FreeSerif" style:font-name-asian="FreeSerif" style:font-name-complex="FreeSerif"/>
    </style:style>
    <style:style style:name="T2" style:family="text">
      <style:text-properties style:font-name="FreeSerif" officeooo:rsid="001c1f8a" style:font-name-asian="FreeSerif" style:font-name-complex="FreeSerif"/>
    </style:style>
    <style:style style:name="T3" style:family="text">
      <style:text-properties style:font-name="FreeSerif" officeooo:rsid="001deea2" style:font-name-asian="FreeSerif" style:font-name-complex="FreeSerif"/>
    </style:style>
    <style:style style:name="T4" style:family="text">
      <style:text-properties style:font-name="FreeSerif" officeooo:rsid="001eec21" style:font-name-asian="FreeSerif" style:font-name-complex="FreeSerif"/>
    </style:style>
    <style:style style:name="T5" style:family="text">
      <style:text-properties style:font-name="FreeSerif" officeooo:rsid="001f51ee" style:font-name-asian="FreeSerif" style:font-name-complex="FreeSerif"/>
    </style:style>
    <style:style style:name="T6" style:family="text">
      <style:text-properties style:font-name="FreeSerif" officeooo:rsid="0020bf3b" style:font-name-asian="FreeSerif" style:font-name-complex="FreeSerif"/>
    </style:style>
    <style:style style:name="T7" style:family="text">
      <style:text-properties style:font-name="FreeSerif" officeooo:rsid="00220876" style:font-name-asian="FreeSerif" style:font-name-complex="FreeSerif"/>
    </style:style>
    <style:style style:name="T8" style:family="text">
      <style:text-properties style:font-name="FreeSerif" officeooo:rsid="002572ff" style:font-name-asian="FreeSerif" style:font-name-complex="FreeSerif"/>
    </style:style>
    <style:style style:name="T9" style:family="text">
      <style:text-properties style:font-name="FreeSerif" officeooo:rsid="0025dac1" style:font-name-asian="FreeSerif" style:font-name-complex="FreeSerif"/>
    </style:style>
    <style:style style:name="T10" style:family="text">
      <style:text-properties style:font-name="FreeSerif" officeooo:rsid="0029aa64" style:font-name-asian="FreeSerif" style:font-name-complex="FreeSerif"/>
    </style:style>
    <style:style style:name="T11" style:family="text">
      <style:text-properties style:font-name="FreeSerif" officeooo:rsid="002c33f5" style:font-name-asian="FreeSerif" style:font-name-complex="FreeSerif"/>
    </style:style>
    <style:style style:name="T12" style:family="text">
      <style:text-properties style:font-name="FreeSerif" officeooo:rsid="0030bfa3" style:font-name-asian="FreeSerif" style:font-name-complex="FreeSerif"/>
    </style:style>
    <style:style style:name="T13" style:family="text">
      <style:text-properties style:font-name="FreeSerif" officeooo:rsid="003218ec" style:font-name-asian="FreeSerif" style:font-name-complex="FreeSerif"/>
    </style:style>
    <style:style style:name="T14" style:family="text">
      <style:text-properties style:font-name="FreeSerif" officeooo:rsid="0035b23f" style:font-name-asian="FreeSerif" style:font-name-complex="FreeSerif"/>
    </style:style>
    <style:style style:name="T15" style:family="text">
      <style:text-properties style:font-name="FreeSerif" officeooo:rsid="0019e297" style:font-name-asian="FreeSerif" style:font-name-complex="FreeSerif"/>
    </style:style>
    <style:style style:name="T16" style:family="text">
      <style:text-properties style:font-name="FreeSerif" officeooo:rsid="00372c82" style:font-name-asian="FreeSerif" style:font-name-complex="FreeSerif"/>
    </style:style>
    <style:style style:name="T17" style:family="text">
      <style:text-properties style:font-name="FreeSerif" officeooo:rsid="00384946" style:font-name-asian="FreeSerif" style:font-name-complex="FreeSerif"/>
    </style:style>
    <style:style style:name="T18" style:family="text">
      <style:text-properties style:font-name="FreeSerif" officeooo:rsid="00394fcb" style:font-name-asian="FreeSerif" style:font-name-complex="FreeSerif"/>
    </style:style>
    <style:style style:name="T19" style:family="text">
      <style:text-properties style:font-name="FreeSerif" officeooo:rsid="0039e2d6" style:font-name-asian="FreeSerif" style:font-name-complex="FreeSerif"/>
    </style:style>
    <style:style style:name="T20" style:family="text">
      <style:text-properties style:font-name="FreeSerif" officeooo:rsid="003bcb9a" style:font-name-asian="FreeSerif" style:font-name-complex="FreeSerif"/>
    </style:style>
    <style:style style:name="T21" style:family="text">
      <style:text-properties style:font-name="FreeSerif" officeooo:rsid="003d52b3" style:font-name-asian="FreeSerif" style:font-name-complex="FreeSerif"/>
    </style:style>
    <style:style style:name="T22" style:family="text">
      <style:text-properties style:font-name="FreeSerif" officeooo:rsid="00452eab" style:font-name-asian="FreeSerif" style:font-name-complex="FreeSerif"/>
    </style:style>
    <style:style style:name="T23" style:family="text">
      <style:text-properties style:font-name="FreeSerif" officeooo:rsid="004d8b09" style:font-name-asian="FreeSerif" style:font-name-complex="FreeSerif"/>
    </style:style>
    <style:style style:name="T24" style:family="text">
      <style:text-properties style:font-name="FreeSerif" officeooo:rsid="004e39eb" style:font-name-asian="FreeSerif" style:font-name-complex="FreeSerif"/>
    </style:style>
    <style:style style:name="T25" style:family="text">
      <style:text-properties style:font-name="FreeSerif" style:font-name-asian="Noto Serif CJK SC" style:font-name-complex="Noto Sans Devanagari1"/>
    </style:style>
    <style:style style:name="T26" style:family="text">
      <style:text-properties style:font-name="FreeSerif" officeooo:rsid="0020bf3b" style:font-name-asian="Noto Serif CJK SC" style:font-name-complex="Noto Sans Devanagari1"/>
    </style:style>
    <style:style style:name="T27" style:family="text">
      <style:text-properties style:font-name="FreeSerif" officeooo:rsid="00220876" style:font-name-asian="Noto Serif CJK SC" style:font-name-complex="Noto Sans Devanagari1"/>
    </style:style>
    <style:style style:name="T28" style:family="text">
      <style:text-properties style:font-name="FreeSerif" officeooo:rsid="0025dac1" style:font-name-asian="Noto Serif CJK SC" style:font-name-complex="Noto Sans Devanagari1"/>
    </style:style>
    <style:style style:name="T29" style:family="text">
      <style:text-properties style:font-name="FreeSerif" officeooo:rsid="002c33f5" style:font-name-asian="Noto Serif CJK SC" style:font-name-complex="Noto Sans Devanagari1"/>
    </style:style>
    <style:style style:name="T30" style:family="text">
      <style:text-properties style:font-name="FreeSerif" officeooo:rsid="0030bfa3" style:font-name-asian="Noto Serif CJK SC" style:font-name-complex="Noto Sans Devanagari1"/>
    </style:style>
    <style:style style:name="T31" style:family="text">
      <style:text-properties style:font-name="FreeSerif" officeooo:rsid="0019e297" style:font-name-asian="Noto Serif CJK SC" style:font-name-complex="Noto Sans Devanagari1"/>
    </style:style>
    <style:style style:name="T32" style:family="text">
      <style:text-properties style:font-name="FreeSerif" officeooo:rsid="00372c82" style:font-name-asian="Noto Serif CJK SC" style:font-name-complex="Noto Sans Devanagari1"/>
    </style:style>
    <style:style style:name="T33" style:family="text">
      <style:text-properties style:font-name="FreeSerif" officeooo:rsid="0029aa64" style:font-name-asian="Noto Serif CJK SC" style:font-name-complex="Noto Sans Devanagari1"/>
    </style:style>
    <style:style style:name="T34" style:family="text">
      <style:text-properties style:font-name="FreeSerif" officeooo:rsid="003bcb9a" style:font-name-asian="Noto Serif CJK SC" style:font-name-complex="Noto Sans Devanagari1"/>
    </style:style>
    <style:style style:name="T35" style:family="text">
      <style:text-properties style:font-name="FreeSerif" fo:font-weight="bold" officeooo:rsid="001f51ee" style:font-name-asian="FreeSerif" style:font-weight-asian="bold" style:font-name-complex="FreeSerif" style:font-weight-complex="bold"/>
    </style:style>
    <style:style style:name="T36" style:family="text">
      <style:text-properties style:font-name="FreeSerif" fo:font-weight="bold" officeooo:rsid="0029aa64" style:font-name-asian="FreeSerif" style:font-weight-asian="bold" style:font-name-complex="FreeSerif" style:font-weight-complex="bold"/>
    </style:style>
    <style:style style:name="T37" style:family="text">
      <style:text-properties style:font-name="FreeSerif" fo:font-weight="bold" officeooo:rsid="003d52b3" style:font-name-asian="FreeSerif" style:font-weight-asian="bold" style:font-name-complex="FreeSerif" style:font-weight-complex="bold"/>
    </style:style>
    <style:style style:name="T38" style:family="text">
      <style:text-properties style:font-name="FreeSerif" fo:font-weight="bold" officeooo:rsid="0019e297" style:font-name-asian="FreeSerif" style:font-weight-asian="bold" style:font-name-complex="FreeSerif" style:font-weight-complex="bold"/>
    </style:style>
    <style:style style:name="T39" style:family="text">
      <style:text-properties style:font-name="FreeSerif" fo:font-weight="normal" style:font-name-asian="Noto Serif CJK SC" style:font-weight-asian="normal" style:font-name-complex="Noto Sans Devanagari1" style:font-weight-complex="normal"/>
    </style:style>
    <style:style style:name="T40" style:family="text">
      <style:text-properties style:font-name="FreeSerif" fo:font-weight="normal" officeooo:rsid="003bcb9a" style:font-name-asian="FreeSerif" style:font-weight-asian="normal" style:font-name-complex="FreeSerif" style:font-weight-complex="normal"/>
    </style:style>
    <style:style style:name="T41" style:family="text">
      <style:text-properties style:font-name="FreeSerif" fo:font-weight="normal" officeooo:rsid="0039e2d6" style:font-name-asian="FreeSerif" style:font-weight-asian="normal" style:font-name-complex="FreeSerif" style:font-weight-complex="normal"/>
    </style:style>
    <style:style style:name="T42" style:family="text">
      <style:text-properties style:font-name="FreeSerif" fo:font-weight="normal" officeooo:rsid="003d52b3" style:font-name-asian="FreeSerif" style:font-weight-asian="normal" style:font-name-complex="FreeSerif" style:font-weight-complex="normal"/>
    </style:style>
    <style:style style:name="T43" style:family="text">
      <style:text-properties officeooo:rsid="0019e297"/>
    </style:style>
    <style:style style:name="T44" style:family="text">
      <style:text-properties officeooo:rsid="001ad9f2"/>
    </style:style>
    <style:style style:name="T45" style:family="text">
      <style:text-properties officeooo:rsid="00220876"/>
    </style:style>
    <style:style style:name="T46" style:family="text">
      <style:text-properties officeooo:rsid="00237283"/>
    </style:style>
    <style:style style:name="T47" style:family="text">
      <style:text-properties officeooo:rsid="0025c237"/>
    </style:style>
    <style:style style:name="T48" style:family="text">
      <style:text-properties officeooo:rsid="0025dac1"/>
    </style:style>
    <style:style style:name="T49" style:family="text">
      <style:text-properties officeooo:rsid="0027734f"/>
    </style:style>
    <style:style style:name="T50" style:family="text">
      <style:text-properties officeooo:rsid="00280d8d"/>
    </style:style>
    <style:style style:name="T51" style:family="text">
      <style:text-properties officeooo:rsid="0040a6e5"/>
    </style:style>
    <style:style style:name="T52" style:family="text">
      <style:text-properties officeooo:rsid="004d8b09"/>
    </style:style>
    <style:style style:name="T53" style:family="text">
      <style:text-properties style:font-name="FreeSerif" style:font-name-asian="FreeSerif" style:font-name-complex="FreeSerif"/>
    </style:style>
    <style:style style:name="T54" style:family="text">
      <style:text-properties style:font-name="FreeSerif" officeooo:rsid="004e39eb" style:font-name-asian="FreeSerif" style:font-name-complex="FreeSerif"/>
    </style:style>
    <style:style style:name="T55" style:family="text">
      <style:text-properties officeooo:rsid="004fff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á Marina -<text:span text:style-name="T43"> A</text:span> - Antônio Adolfo</text:p>
      <text:p text:style-name="P14">(versão Jair Rogrigues)</text:p>
      <text:p text:style-name="P20"/>
      <text:p text:style-name="P20">Descendo a rua da ladeira<text:span text:style-name="T43">, s</text:span>ó quem viu, que pode contar</text:p>
      <text:p text:style-name="P20">Cheirando a flor de laranjeira<text:span text:style-name="T43"> </text:span>Sá Marina vem pra dançar</text:p>
      <text:p text:style-name="P20">De saia branca costumeira<text:span text:style-name="T43">; g</text:span>ira o sol, que parou pra olhar</text:p>
      <text:p text:style-name="P20">Com seu jeitinho tão faceira<text:span text:style-name="T43">, f</text:span>ez o povo inteiro cantar</text:p>
      <text:p text:style-name="P20"/>
      <text:p text:style-name="P20">Roda pela vida afora<text:span text:style-name="T43"> e</text:span> põe pra fora esta alegria</text:p>
      <text:p text:style-name="P20">Dança que amanhece o dia pra se cantar</text:p>
      <text:p text:style-name="P20">Gira, que essa gente aflita<text:span text:style-name="T44"> s</text:span>e agita e segue no seu passo</text:p>
      <text:p text:style-name="P20">Mostra toda essa poesia no olhar</text:p>
      <text:p text:style-name="P20"/>
      <text:p text:style-name="P20">Deixando versos na partida<text:span text:style-name="T44"> e</text:span> só cantigas pra se cantar</text:p>
      <text:p text:style-name="P20">Naquela tarde de domingo<text:span text:style-name="T44"> f</text:span>ez o povo inteiro chorar</text:p>
      <text:p text:style-name="P20">E fez o povo inteiro chorar<text:span text:style-name="T45">; e</text:span> fez o povo inteiro chorar</text:p>
      <text:p text:style-name="P20"/>
      <text:p text:style-name="P20">Lalalalalala<text:span text:style-name="T44"> </text:span>lala lala lala lala la uera</text:p>
      <text:p text:style-name="P20">Lalalalalala<text:span text:style-name="T44"> </text:span>lala lala lalaaaaaa</text:p>
      <text:p text:style-name="P20"/>
      <text:p text:style-name="P20">Lalalalalala<text:span text:style-name="T44"> </text:span>lala lala lala lala la uera</text:p>
      <text:p text:style-name="P20">Lalalalalala<text:span text:style-name="T44"> </text:span>lala lala lalaaaaaa</text:p>
      <text:p text:style-name="P20"/>
      <text:p text:style-name="P20">Deixando versos na partida<text:span text:style-name="T44"> e</text:span> só cantigas pra se cantar</text:p>
      <text:p text:style-name="P20">Naquela tarde de domingo<text:span text:style-name="T44"> f</text:span>ez o povo inteiro chorar</text:p>
      <text:p text:style-name="P20">E fez o povo inteiro chorar<text:span text:style-name="T45">; e</text:span> fez o povo inteiro chorar</text:p>
      <text:p text:style-name="P20"/>
      <text:p text:style-name="P20">E fez o povo inteiro <text:span text:style-name="T48">..........................................</text:span><text:span text:style-name="T46"> </text:span>chorar</text:p>
      <text:p text:style-name="P20"/>
      <text:p text:style-name="P12">Lalaiá ...</text:p>
      <text:p text:style-name="P20"><text:span text:style-name="T47">Lalaiá ...</text:span><text:span text:style-name="T49"> </text:span>E fez o povo inteiro chorar<text:span text:style-name="T49"> ...</text:span></text:p>
      <text:p text:style-name="P20">E fez o povo inteiro chorar<text:span text:style-name="T50"> ... </text:span></text:p>
      <text:p text:style-name="P20"/>
      <text:p text:style-name="P20"/>
      <text:p text:style-name="P29"><text:span text:style-name="T38">⎜</text:span>IV <text:span text:style-name="T52"><text:tab/></text:span>V<text:span text:style-name="T52"><text:tab/></text:span><text:span text:style-name="T38">⎜</text:span>I<text:span text:style-name="T52"><text:tab/><text:tab/></text:span>I<text:span text:style-name="T52"><text:tab/><text:tab/></text:span><text:span text:style-name="T38">⎜</text:span></text:p>
      <text:p text:style-name="P31"><text:span text:style-name="T38">⎜</text:span><text:span text:style-name="T15">IV </text:span><text:span text:style-name="T23"><text:tab/></text:span><text:span text:style-name="T15">V</text:span><text:span text:style-name="T23"><text:tab/></text:span><text:span text:style-name="T38">⎜</text:span><text:span text:style-name="T15">I</text:span><text:span text:style-name="T23"><text:tab/><text:tab/></text:span><text:span text:style-name="T15">I</text:span><text:span text:style-name="T23"><text:tab/></text:span><text:span text:style-name="T24">V7</text:span><text:span text:style-name="T24">↷</text:span><text:span text:style-name="T23"><text:tab/></text:span><text:span text:style-name="T38">⎜</text:span></text:p>
      <text:p text:style-name="P30"><text:span text:style-name="T38">⎜</text:span><text:span text:style-name="T15">IV </text:span><text:span text:style-name="T23"><text:tab/></text:span><text:span text:style-name="T15">V</text:span><text:span text:style-name="T23"><text:tab/></text:span><text:span text:style-name="T38">⎜</text:span><text:span text:style-name="T15">I</text:span><text:span text:style-name="T23"><text:tab/><text:tab/>VIm<text:tab/><text:tab/></text:span><text:span text:style-name="T38">⎜</text:span></text:p>
      <text:p text:style-name="P30"><text:span text:style-name="T38">⎜</text:span><text:span text:style-name="T15">IV </text:span><text:span text:style-name="T23"><text:tab/></text:span><text:span text:style-name="T15">V</text:span><text:span text:style-name="T23"><text:tab/></text:span><text:span text:style-name="T38">⎜</text:span><text:span text:style-name="T15">I</text:span><text:span text:style-name="T23"> <text:tab/>VIm<text:tab/></text:span><text:span text:style-name="T15">I</text:span><text:span text:style-name="T23">V <text:tab/>V<text:tab/></text:span><text:span text:style-name="T38">⎜</text:span></text:p>
      <text:p text:style-name="P30"><text:span text:style-name="T15"/></text:p>
      <text:p text:style-name="P29"><text:span text:style-name="T15"/></text:p>
      <text:p text:style-name="P1"><text:span text:style-name="T1"/></text:p>
      <text:p text:style-name="P21"><text:span text:style-name="T19">A ⎜</text:span><text:span text:style-name="T15">D</text:span><text:span text:style-name="T3"> </text:span><text:span text:style-name="T16"><text:s/></text:span><text:span text:style-name="T15">A </text:span><text:span text:style-name="T4"><text:s/></text:span><text:span text:style-name="T16"><text:s/></text:span><text:span text:style-name="T15">⎜D</text:span><text:span text:style-name="T4"> </text:span><text:span text:style-name="T16"><text:s/></text:span><text:span text:style-name="T15">A</text:span><text:span text:style-name="T16"> </text:span><text:span text:style-name="T4"><text:s/></text:span><text:span text:style-name="T15">⎜D</text:span><text:span text:style-name="T16"> </text:span><text:span text:style-name="T3"><text:s/></text:span><text:span text:style-name="T15">A ⎜</text:span></text:p>
      <text:p text:style-name="P21"><text:span text:style-name="T7"/></text:p>
      <text:p text:style-name="P21"><text:span text:style-name="T15">⎜D</text:span><text:span text:style-name="T31"> </text:span><text:span text:style-name="T27"><text:tab/></text:span><text:span text:style-name="T15">E</text:span><text:span text:style-name="T4"> </text:span><text:span text:style-name="T15"><text:s/></text:span><text:span text:style-name="T7"><text:tab/></text:span><text:span text:style-name="T15">⎜A</text:span><text:span text:style-name="T31"> </text:span><text:span text:style-name="T27"><text:tab/></text:span><text:span text:style-name="T32"><text:tab/></text:span><text:span text:style-name="T15">⎜</text:span></text:p>
      <text:p text:style-name="P21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<text:tab/></text:span><text:span text:style-name="T1">⎜</text:span></text:p>
      <text:p text:style-name="P21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<text:tab/></text:span><text:span text:style-name="T1">⎜</text:span></text:p>
      <text:p text:style-name="P21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A7<text:tab/></text:span><text:span text:style-name="T1">⎜</text:span></text:p>
      <text:p text:style-name="P2"><text:span text:style-name="T1"/></text:p>
      <text:p text:style-name="P3"><text:span text:style-name="T1">⎜D</text:span><text:span text:style-name="T25"> </text:span><text:span text:style-name="T27"><text:tab/></text:span><text:span text:style-name="T1">E </text:span><text:span text:style-name="T4"><text:s/></text:span><text:span text:style-name="T7"><text:tab/></text:span><text:span text:style-name="T1">⎜A</text:span><text:span text:style-name="T25"> </text:span><text:span text:style-name="T27"><text:tab/></text:span><text:span text:style-name="T2">F#m</text:span><text:span text:style-name="T16"><text:tab/></text:span><text:span text:style-name="T1">⎜</text:span></text:p>
      <text:p text:style-name="P3"><text:span text:style-name="T1">⎜D</text:span><text:span text:style-name="T25"> </text:span><text:span text:style-name="T27"><text:tab/></text:span><text:span text:style-name="T1">E </text:span><text:span text:style-name="T4"><text:s/></text:span><text:span text:style-name="T7"><text:tab/></text:span><text:span text:style-name="T1">⎜A</text:span><text:span text:style-name="T7"><text:tab/></text:span><text:span text:style-name="T16">A7<text:tab/></text:span><text:span text:style-name="T1">⎜</text:span></text:p>
      <text:p text:style-name="P3"><text:span text:style-name="T1">⎜D</text:span><text:span text:style-name="T25"> </text:span><text:span text:style-name="T27"><text:tab/></text:span><text:span text:style-name="T1">E </text:span><text:span text:style-name="T4"><text:s/></text:span><text:span text:style-name="T7"><text:tab/></text:span><text:span text:style-name="T1">⎜A</text:span><text:span text:style-name="T25"> </text:span><text:span text:style-name="T27"><text:tab/></text:span><text:span text:style-name="T2">F#m</text:span><text:span text:style-name="T16"><text:tab/></text:span><text:span text:style-name="T1">⎜</text:span></text:p>
      <text:p text:style-name="P3"><text:span text:style-name="T1">⎜D</text:span><text:span text:style-name="T25"> </text:span><text:span text:style-name="T27"><text:tab/></text:span><text:span text:style-name="T1">E </text:span><text:span text:style-name="T4"><text:s/></text:span><text:span text:style-name="T7"><text:tab/></text:span><text:span text:style-name="T1">⎜A</text:span><text:span text:style-name="T7"><text:tab/></text:span><text:span text:style-name="T16"><text:tab/></text:span><text:span text:style-name="T1">⎜</text:span><text:span text:style-name="T5"> </text:span><text:span text:style-name="T10"><text:s text:c="2"/></text:span><text:span text:style-name="T35">+</text:span><text:span text:style-name="T36"> </text:span><text:span text:style-name="T35">2</text:span><text:span text:style-name="T36"> </text:span><text:span text:style-name="T35">temp</text:span><text:span text:style-name="T36">os</text:span></text:p>
      <text:p text:style-name="P2"><text:span text:style-name="T1"/></text:p>
      <text:p text:style-name="P22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<text:tab/></text:span><text:span text:style-name="T1">⎜</text:span></text:p>
      <text:p text:style-name="P4"><text:span text:style-name="T1">⎜D</text:span><text:span text:style-name="T26"><text:tab/></text:span><text:span text:style-name="T1">E</text:span><text:span text:style-name="T6"><text:tab/>⎜</text:span><text:span text:style-name="T1">A</text:span><text:span text:style-name="T17"> </text:span><text:span text:style-name="T2">F#m</text:span><text:span text:style-name="T17"> </text:span><text:span text:style-name="T1">D</text:span><text:span text:style-name="T25"> </text:span><text:span text:style-name="T26"><text:s/></text:span><text:span text:style-name="T1">E</text:span><text:span text:style-name="T4"> </text:span><text:span text:style-name="T1"><text:s/></text:span><text:span text:style-name="T17"><text:tab/></text:span><text:span text:style-name="T1">⎜</text:span></text:p>
      <text:p text:style-name="P4"><text:span text:style-name="T17">⎜</text:span><text:span text:style-name="T1">A</text:span><text:span text:style-name="T25"> </text:span><text:span text:style-name="T2">F#m</text:span><text:span text:style-name="T17"> </text:span><text:span text:style-name="T1">D</text:span><text:span text:style-name="T25"> </text:span><text:span text:style-name="T26"><text:s/></text:span><text:span text:style-name="T1">E</text:span><text:span text:style-name="T4"> </text:span><text:span text:style-name="T1"><text:s/></text:span><text:span text:style-name="T17">⎜</text:span><text:span text:style-name="T1">A</text:span><text:span text:style-name="T25"> </text:span><text:span text:style-name="T6"><text:tab/></text:span><text:span text:style-name="T17">A7<text:tab/></text:span><text:span text:style-name="T1">⎜</text:span></text:p>
      <text:p text:style-name="P2"><text:span text:style-name="T1"/></text:p>
      <text:p text:style-name="P4"><text:span text:style-name="T1">⎜D</text:span><text:span text:style-name="T25"> </text:span><text:span text:style-name="T27"><text:tab/></text:span><text:span text:style-name="T1">E </text:span><text:span text:style-name="T4"><text:s/></text:span><text:span text:style-name="T7"><text:tab/></text:span><text:span text:style-name="T1">⎜A</text:span><text:span text:style-name="T25"> </text:span><text:span text:style-name="T27"><text:tab/></text:span><text:span text:style-name="T2">F#m</text:span><text:span text:style-name="T16"><text:tab/></text:span><text:span text:style-name="T1">⎜</text:span></text:p>
      <text:p text:style-name="P23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A7<text:tab/></text:span><text:span text:style-name="T1">⎜</text:span></text:p>
      <text:p text:style-name="P2"/>
      <text:p text:style-name="P5"><text:span text:style-name="T1">⎜D</text:span><text:span text:style-name="T25"> </text:span><text:span text:style-name="T27"><text:tab/></text:span><text:span text:style-name="T1">E </text:span><text:span text:style-name="T4"><text:s/></text:span><text:span text:style-name="T7"><text:tab/></text:span><text:span text:style-name="T1">⎜A</text:span><text:span text:style-name="T25"> </text:span><text:span text:style-name="T27"><text:tab/></text:span><text:span text:style-name="T2">F#m</text:span><text:span text:style-name="T16"><text:tab/></text:span><text:span text:style-name="T1">⎜</text:span></text:p>
      <text:p text:style-name="P5"><text:span text:style-name="T10">⎜D</text:span><text:span text:style-name="T33"> </text:span><text:span text:style-name="T27"><text:tab/></text:span><text:span text:style-name="T10">E</text:span><text:span text:style-name="T4"> </text:span><text:span text:style-name="T10"><text:s/></text:span><text:span text:style-name="T7"><text:tab/></text:span><text:span text:style-name="T10">⎜A</text:span><text:span text:style-name="T33"> </text:span><text:span text:style-name="T27"><text:tab/></text:span><text:span text:style-name="T32"><text:tab/></text:span><text:span text:style-name="T10">⎜ <text:s/></text:span><text:span text:style-name="T35">+</text:span><text:span text:style-name="T36"> </text:span><text:span text:style-name="T35">2</text:span><text:span text:style-name="T36"> </text:span><text:span text:style-name="T35">temp</text:span><text:span text:style-name="T36">os</text:span></text:p>
      <text:p text:style-name="P2"><text:span text:style-name="T25"/></text:p>
      <text:p text:style-name="P23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<text:tab/></text:span><text:span text:style-name="T1">⎜</text:span></text:p>
      <text:p text:style-name="P5"><text:span text:style-name="T1">⎜D</text:span><text:span text:style-name="T26"><text:tab/></text:span><text:span text:style-name="T1">E</text:span><text:span text:style-name="T6"><text:tab/>⎜</text:span><text:span text:style-name="T1">A</text:span><text:span text:style-name="T17"> </text:span><text:span text:style-name="T2">F#m</text:span><text:span text:style-name="T17"> </text:span><text:span text:style-name="T1">D</text:span><text:span text:style-name="T25"> </text:span><text:span text:style-name="T26"><text:s/></text:span><text:span text:style-name="T1">E</text:span><text:span text:style-name="T4"> </text:span><text:span text:style-name="T1"><text:s/></text:span><text:span text:style-name="T17"><text:tab/></text:span><text:span text:style-name="T1">⎜</text:span></text:p>
      <text:p text:style-name="P5"><text:span text:style-name="T17">⎜</text:span><text:span text:style-name="T1">A</text:span><text:span text:style-name="T25"> </text:span><text:span text:style-name="T2">F#m</text:span><text:span text:style-name="T17"> </text:span><text:span text:style-name="T1">D</text:span><text:span text:style-name="T25"> </text:span><text:span text:style-name="T26"><text:s/></text:span><text:span text:style-name="T1">E</text:span><text:span text:style-name="T4"> </text:span><text:span text:style-name="T1"><text:s/></text:span><text:span text:style-name="T17">⎜</text:span><text:span text:style-name="T1">A</text:span><text:span text:style-name="T25"> </text:span><text:span text:style-name="T2">F#m</text:span><text:span text:style-name="T18"> D <text:s/>D</text:span><text:span text:style-name="T17"><text:tab/></text:span><text:span text:style-name="T1">⎜</text:span></text:p>
      <text:p text:style-name="P5"><text:span text:style-name="T1"/></text:p>
      <text:p text:style-name="P2"><text:span text:style-name="T1">⎜</text:span><text:span text:style-name="T28">D <text:s/></text:span><text:span text:style-name="T34"><text:s/></text:span><text:span text:style-name="T28">D</text:span><text:span text:style-name="T6"><text:tab/></text:span><text:span text:style-name="T20"> </text:span><text:span text:style-name="T9">D</text:span><text:span text:style-name="T8"> </text:span><text:span text:style-name="T25"><text:s/></text:span><text:span text:style-name="T28">E</text:span><text:span text:style-name="T39"> </text:span><text:span text:style-name="T40"><text:tab/></text:span><text:span text:style-name="T41">⎜</text:span><text:span text:style-name="T42">A </text:span><text:span text:style-name="T37">-2 tempos</text:span><text:span text:style-name="T42"><text:tab/>⎜</text:span></text:p>
      <text:p text:style-name="P2"><text:span text:style-name="T1"/></text:p>
      <text:p text:style-name="P24"><text:span text:style-name="T1">⎜D</text:span><text:span text:style-name="T25"> </text:span><text:span text:style-name="T27"><text:tab/></text:span><text:span text:style-name="T1">E</text:span><text:span text:style-name="T4"> </text:span><text:span text:style-name="T1"><text:s/></text:span><text:span text:style-name="T7"><text:tab/></text:span><text:span text:style-name="T1">⎜A</text:span><text:span text:style-name="T25"> </text:span><text:span text:style-name="T27"><text:tab/></text:span><text:span text:style-name="T32"><text:tab/></text:span><text:span text:style-name="T1">⎜</text:span></text:p>
      <text:p text:style-name="P6"><text:span text:style-name="T1">⎜D</text:span><text:span text:style-name="T26"><text:tab/></text:span><text:span text:style-name="T1">E</text:span><text:span text:style-name="T6"><text:tab/>⎜</text:span><text:span text:style-name="T1">A</text:span><text:span text:style-name="T17"> </text:span><text:span text:style-name="T2">F#m</text:span><text:span text:style-name="T17"> </text:span><text:span text:style-name="T1">D</text:span><text:span text:style-name="T25"> </text:span><text:span text:style-name="T26"><text:s/></text:span><text:span text:style-name="T1">E</text:span><text:span text:style-name="T4"> </text:span><text:span text:style-name="T1"><text:s/></text:span><text:span text:style-name="T17"><text:tab/></text:span><text:span text:style-name="T1">⎜</text:span></text:p>
      <text:p text:style-name="P6"><text:span text:style-name="T17">⎜</text:span><text:span text:style-name="T11">A</text:span><text:span text:style-name="T29"> </text:span><text:span text:style-name="T2">F#m</text:span><text:span text:style-name="T17"> </text:span><text:span text:style-name="T21">A<text:tab/></text:span><text:span text:style-name="T17">⎜</text:span></text:p>
      <text:p text:style-name="P2"><text:span text:style-name="T11"/></text:p>
      <text:p text:style-name="P2"><text:span text:style-name="T11"/></text:p>
      <text:p text:style-name="P34"><text:span text:style-name="T11">I</text:span><text:span text:style-name="T1">V V I + IV V I V7</text:span><text:span text:style-name="T1">↷ + IV V I VIm <text:s/>+ IV V I VIm IV V</text:span></text:p>
      <text:p text:style-name="P34"><text:span text:style-name="T1"/></text:p>
      <text:p text:style-name="P34"><text:span text:style-name="T1">451 451</text:span><text:span text:style-name="T1">V7</text:span><text:span text:style-name="T1">↷ 4516m 4516m45</text:span></text:p>
      <text:p text:style-name="P18">Sá Marina -<text:span text:style-name="T43"> </text:span><text:span text:style-name="T55">C</text:span> - Antônio Adolfo</text:p>
      <text:p text:style-name="P16">(versão Jair Rogrigues)</text:p>
      <text:p text:style-name="P26"/>
      <text:p text:style-name="P26">Descendo a rua da ladeira<text:span text:style-name="T43">, s</text:span>ó quem viu, que pode contar</text:p>
      <text:p text:style-name="P26">Cheirando a flor de laranjeira<text:span text:style-name="T43"> </text:span>Sá Marina vem pra dançar</text:p>
      <text:p text:style-name="P26">De saia branca costumeira<text:span text:style-name="T43">; g</text:span>ira o sol, que parou pra olhar</text:p>
      <text:p text:style-name="P26">Com seu jeitinho tão faceira<text:span text:style-name="T43">, f</text:span>ez o povo inteiro cantar</text:p>
      <text:p text:style-name="P26"/>
      <text:p text:style-name="P26">Roda pela vida afora<text:span text:style-name="T43"> e</text:span> põe pra fora esta alegria</text:p>
      <text:p text:style-name="P26">Dança que amanhece o dia pra se cantar</text:p>
      <text:p text:style-name="P26">Gira, que essa gente aflita<text:span text:style-name="T44"> s</text:span>e agita e segue no seu passo</text:p>
      <text:p text:style-name="P26">Mostra toda essa poesia no olhar</text:p>
      <text:p text:style-name="P26"/>
      <text:p text:style-name="P26">Deixando versos na partida<text:span text:style-name="T44"> e</text:span> só cantigas pra se cantar</text:p>
      <text:p text:style-name="P26">Naquela tarde de domingo<text:span text:style-name="T44"> f</text:span>ez o povo inteiro chorar</text:p>
      <text:p text:style-name="P26">E fez o povo inteiro chorar<text:span text:style-name="T45">; e</text:span> fez o povo inteiro chorar</text:p>
      <text:p text:style-name="P26"/>
      <text:p text:style-name="P26">Lalalalalala<text:span text:style-name="T44"> </text:span>lala lala lala lala la uera</text:p>
      <text:p text:style-name="P26">Lalalalalala<text:span text:style-name="T44"> </text:span>lala lala lalaaaaaa</text:p>
      <text:p text:style-name="P26"/>
      <text:p text:style-name="P26">Lalalalalala<text:span text:style-name="T44"> </text:span>lala lala lala lala la uera</text:p>
      <text:p text:style-name="P26">Lalalalalala<text:span text:style-name="T44"> </text:span>lala lala lalaaaaaa</text:p>
      <text:p text:style-name="P26"/>
      <text:p text:style-name="P26">Deixando versos na partida<text:span text:style-name="T44"> e</text:span> só cantigas pra se cantar</text:p>
      <text:p text:style-name="P26">Naquela tarde de domingo<text:span text:style-name="T44"> f</text:span>ez o povo inteiro chorar</text:p>
      <text:p text:style-name="P26">E fez o povo inteiro chorar<text:span text:style-name="T45">; e</text:span> fez o povo inteiro chorar</text:p>
      <text:p text:style-name="P26"/>
      <text:p text:style-name="P26">E fez o povo inteiro <text:span text:style-name="T48">..........................................</text:span><text:span text:style-name="T46"> </text:span>chorar</text:p>
      <text:p text:style-name="P26"/>
      <text:p text:style-name="P13">Lalaiá ...</text:p>
      <text:p text:style-name="P26"><text:span text:style-name="T47">Lalaiá ...</text:span><text:span text:style-name="T49"> </text:span>E fez o povo inteiro chorar<text:span text:style-name="T49"> ...</text:span></text:p>
      <text:p text:style-name="P26">E fez o povo inteiro chorar<text:span text:style-name="T50"> ... </text:span></text:p>
      <text:p text:style-name="P9"><text:span text:style-name="T1"/></text:p>
      <text:p text:style-name="P26"><text:span text:style-name="T19">C ⎜</text:span><text:span text:style-name="T15">F</text:span><text:span text:style-name="T3"> </text:span><text:span text:style-name="T16"><text:s/></text:span><text:span text:style-name="T15">C </text:span><text:span text:style-name="T4"><text:s/></text:span><text:span text:style-name="T16"><text:s/></text:span><text:span text:style-name="T15">⎜F</text:span><text:span text:style-name="T4"> </text:span><text:span text:style-name="T16"><text:s/></text:span><text:span text:style-name="T15">C</text:span><text:span text:style-name="T16"> </text:span><text:span text:style-name="T4"><text:s/></text:span><text:span text:style-name="T15">⎜F</text:span><text:span text:style-name="T16"> </text:span><text:span text:style-name="T3"><text:s/></text:span><text:span text:style-name="T15">C ⎜</text:span></text:p>
      <text:p text:style-name="P26"><text:span text:style-name="T7"/></text:p>
      <text:p text:style-name="P26"><text:span text:style-name="T15">⎜F</text:span><text:span text:style-name="T31"> </text:span><text:span text:style-name="T27"><text:tab/></text:span><text:span text:style-name="T15">G</text:span><text:span text:style-name="T4"> </text:span><text:span text:style-name="T15"><text:s/></text:span><text:span text:style-name="T7"><text:tab/></text:span><text:span text:style-name="T15">⎜C</text:span><text:span text:style-name="T31"> </text:span><text:span text:style-name="T27"><text:tab/></text:span><text:span text:style-name="T32"><text:tab/></text:span><text:span text:style-name="T15">⎜</text:span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<text:tab/></text:span><text:span text:style-name="T1">⎜</text:span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<text:tab/></text:span><text:span text:style-name="T1">⎜</text:span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C7<text:tab/></text:span><text:span text:style-name="T1">⎜</text:span></text:p>
      <text:p text:style-name="P10"><text:span text:style-name="T1"/></text:p>
      <text:p text:style-name="P10"><text:span text:style-name="T1">⎜F</text:span><text:span text:style-name="T25"> </text:span><text:span text:style-name="T27"><text:tab/></text:span><text:span text:style-name="T1">G </text:span><text:span text:style-name="T4"><text:s/></text:span><text:span text:style-name="T7"><text:tab/></text:span><text:span text:style-name="T1">⎜C</text:span><text:span text:style-name="T25"> </text:span><text:span text:style-name="T27"><text:tab/></text:span><text:span text:style-name="T2">Am</text:span><text:span text:style-name="T16"><text:tab/></text:span><text:span text:style-name="T1">⎜</text:span></text:p>
      <text:p text:style-name="P10"><text:span text:style-name="T1">⎜F</text:span><text:span text:style-name="T25"> </text:span><text:span text:style-name="T27"><text:tab/></text:span><text:span text:style-name="T1">G </text:span><text:span text:style-name="T4"><text:s/></text:span><text:span text:style-name="T7"><text:tab/></text:span><text:span text:style-name="T1">⎜C</text:span><text:span text:style-name="T7"><text:tab/></text:span><text:span text:style-name="T16">C7<text:tab/></text:span><text:span text:style-name="T1">⎜</text:span></text:p>
      <text:p text:style-name="P10"><text:span text:style-name="T1">⎜F</text:span><text:span text:style-name="T25"> </text:span><text:span text:style-name="T27"><text:tab/></text:span><text:span text:style-name="T1">G </text:span><text:span text:style-name="T4"><text:s/></text:span><text:span text:style-name="T7"><text:tab/></text:span><text:span text:style-name="T1">⎜C</text:span><text:span text:style-name="T25"> </text:span><text:span text:style-name="T27"><text:tab/></text:span><text:span text:style-name="T2">Am</text:span><text:span text:style-name="T16"><text:tab/></text:span><text:span text:style-name="T1">⎜</text:span></text:p>
      <text:p text:style-name="P10"><text:span text:style-name="T1">⎜F</text:span><text:span text:style-name="T25"> </text:span><text:span text:style-name="T27"><text:tab/></text:span><text:span text:style-name="T1">G </text:span><text:span text:style-name="T4"><text:s/></text:span><text:span text:style-name="T7"><text:tab/></text:span><text:span text:style-name="T1">⎜C</text:span><text:span text:style-name="T7"><text:tab/></text:span><text:span text:style-name="T16"><text:tab/></text:span><text:span text:style-name="T1">⎜</text:span><text:span text:style-name="T5"> </text:span><text:span text:style-name="T10"><text:s text:c="2"/></text:span><text:span text:style-name="T35">+</text:span><text:span text:style-name="T36"> </text:span><text:span text:style-name="T35">2</text:span><text:span text:style-name="T36"> </text:span><text:span text:style-name="T35">temp</text:span><text:span text:style-name="T36">os</text:span></text:p>
      <text:p text:style-name="P10"><text:span text:style-name="T1"/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<text:tab/></text:span><text:span text:style-name="T1">⎜</text:span></text:p>
      <text:p text:style-name="P10"><text:span text:style-name="T1">⎜F</text:span><text:span text:style-name="T26"><text:tab/></text:span><text:span text:style-name="T1">G</text:span><text:span text:style-name="T6"><text:tab/>⎜</text:span><text:span text:style-name="T1">C</text:span><text:span text:style-name="T17"> </text:span><text:span text:style-name="T2">Am</text:span><text:span text:style-name="T17"> </text:span><text:span text:style-name="T1">F</text:span><text:span text:style-name="T25"> </text:span><text:span text:style-name="T26"><text:s/></text:span><text:span text:style-name="T1">G</text:span><text:span text:style-name="T4"> </text:span><text:span text:style-name="T1"><text:s/></text:span><text:span text:style-name="T17"><text:tab/></text:span><text:span text:style-name="T1">⎜</text:span></text:p>
      <text:p text:style-name="P10"><text:span text:style-name="T17">⎜</text:span><text:span text:style-name="T1">C</text:span><text:span text:style-name="T25"> </text:span><text:span text:style-name="T2">Am</text:span><text:span text:style-name="T17"> </text:span><text:span text:style-name="T1">F</text:span><text:span text:style-name="T25"> </text:span><text:span text:style-name="T26"><text:s/></text:span><text:span text:style-name="T1">G</text:span><text:span text:style-name="T4"> </text:span><text:span text:style-name="T1"><text:s/></text:span><text:span text:style-name="T17">⎜</text:span><text:span text:style-name="T1">C</text:span><text:span text:style-name="T25"> </text:span><text:span text:style-name="T6"><text:tab/></text:span><text:span text:style-name="T17">C7<text:tab/></text:span><text:span text:style-name="T1">⎜</text:span></text:p>
      <text:p text:style-name="P10"><text:span text:style-name="T1"/></text:p>
      <text:p text:style-name="P10"><text:span text:style-name="T1">⎜F</text:span><text:span text:style-name="T25"> </text:span><text:span text:style-name="T27"><text:tab/></text:span><text:span text:style-name="T1">G </text:span><text:span text:style-name="T4"><text:s/></text:span><text:span text:style-name="T7"><text:tab/></text:span><text:span text:style-name="T1">⎜C</text:span><text:span text:style-name="T25"> </text:span><text:span text:style-name="T27"><text:tab/></text:span><text:span text:style-name="T2">Am</text:span><text:span text:style-name="T16"><text:tab/></text:span><text:span text:style-name="T1">⎜</text:span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C7<text:tab/></text:span><text:span text:style-name="T1">⎜</text:span></text:p>
      <text:p text:style-name="P10"/>
      <text:p text:style-name="P10"><text:span text:style-name="T1">⎜F</text:span><text:span text:style-name="T25"> </text:span><text:span text:style-name="T27"><text:tab/></text:span><text:span text:style-name="T1">G </text:span><text:span text:style-name="T4"><text:s/></text:span><text:span text:style-name="T7"><text:tab/></text:span><text:span text:style-name="T1">⎜C</text:span><text:span text:style-name="T25"> </text:span><text:span text:style-name="T27"><text:tab/></text:span><text:span text:style-name="T2">Am</text:span><text:span text:style-name="T16"><text:tab/></text:span><text:span text:style-name="T1">⎜</text:span></text:p>
      <text:p text:style-name="P10"><text:span text:style-name="T10">⎜F</text:span><text:span text:style-name="T33"> </text:span><text:span text:style-name="T27"><text:tab/></text:span><text:span text:style-name="T10">G</text:span><text:span text:style-name="T4"> </text:span><text:span text:style-name="T10"><text:s/></text:span><text:span text:style-name="T7"><text:tab/></text:span><text:span text:style-name="T10">⎜C</text:span><text:span text:style-name="T33"> </text:span><text:span text:style-name="T27"><text:tab/></text:span><text:span text:style-name="T32"><text:tab/></text:span><text:span text:style-name="T10">⎜ <text:s/></text:span><text:span text:style-name="T35">+</text:span><text:span text:style-name="T36"> </text:span><text:span text:style-name="T35">2</text:span><text:span text:style-name="T36"> </text:span><text:span text:style-name="T35">temp</text:span><text:span text:style-name="T36">os</text:span></text:p>
      <text:p text:style-name="P10"><text:span text:style-name="T25"/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<text:tab/></text:span><text:span text:style-name="T1">⎜</text:span></text:p>
      <text:p text:style-name="P10"><text:span text:style-name="T1">⎜F</text:span><text:span text:style-name="T26"><text:tab/></text:span><text:span text:style-name="T1">G</text:span><text:span text:style-name="T6"><text:tab/>⎜</text:span><text:span text:style-name="T1">C</text:span><text:span text:style-name="T17"> </text:span><text:span text:style-name="T2">Am</text:span><text:span text:style-name="T17"> </text:span><text:span text:style-name="T1">F</text:span><text:span text:style-name="T25"> </text:span><text:span text:style-name="T26"><text:s/></text:span><text:span text:style-name="T1">G</text:span><text:span text:style-name="T4"> </text:span><text:span text:style-name="T1"><text:s/></text:span><text:span text:style-name="T17"><text:tab/></text:span><text:span text:style-name="T1">⎜</text:span></text:p>
      <text:p text:style-name="P10"><text:span text:style-name="T17">⎜</text:span><text:span text:style-name="T1">C</text:span><text:span text:style-name="T25"> </text:span><text:span text:style-name="T2">Am</text:span><text:span text:style-name="T17"> </text:span><text:span text:style-name="T1">F</text:span><text:span text:style-name="T25"> </text:span><text:span text:style-name="T26"><text:s/></text:span><text:span text:style-name="T1">G</text:span><text:span text:style-name="T4"> </text:span><text:span text:style-name="T1"><text:s/></text:span><text:span text:style-name="T17">⎜</text:span><text:span text:style-name="T1">C</text:span><text:span text:style-name="T25"> </text:span><text:span text:style-name="T2">Am</text:span><text:span text:style-name="T18"> F <text:s/>F</text:span><text:span text:style-name="T17"><text:tab/></text:span><text:span text:style-name="T1">⎜</text:span></text:p>
      <text:p text:style-name="P10"><text:span text:style-name="T1"/></text:p>
      <text:p text:style-name="P10"><text:span text:style-name="T1">⎜</text:span><text:span text:style-name="T28">F <text:s/></text:span><text:span text:style-name="T34"><text:s/></text:span><text:span text:style-name="T28">F</text:span><text:span text:style-name="T6"><text:tab/></text:span><text:span text:style-name="T20"> </text:span><text:span text:style-name="T9">F</text:span><text:span text:style-name="T8"> </text:span><text:span text:style-name="T25"><text:s/></text:span><text:span text:style-name="T28">G</text:span><text:span text:style-name="T39"> </text:span><text:span text:style-name="T40"><text:tab/></text:span><text:span text:style-name="T41">⎜</text:span><text:span text:style-name="T42">C </text:span><text:span text:style-name="T37">-2 tempos</text:span><text:span text:style-name="T42"><text:tab/>⎜</text:span></text:p>
      <text:p text:style-name="P10"><text:span text:style-name="T1"/></text:p>
      <text:p text:style-name="P26"><text:span text:style-name="T1">⎜F</text:span><text:span text:style-name="T25"> </text:span><text:span text:style-name="T27"><text:tab/></text:span><text:span text:style-name="T1">G</text:span><text:span text:style-name="T4"> </text:span><text:span text:style-name="T1"><text:s/></text:span><text:span text:style-name="T7"><text:tab/></text:span><text:span text:style-name="T1">⎜C</text:span><text:span text:style-name="T25"> </text:span><text:span text:style-name="T27"><text:tab/></text:span><text:span text:style-name="T32"><text:tab/></text:span><text:span text:style-name="T1">⎜</text:span></text:p>
      <text:p text:style-name="P10"><text:span text:style-name="T1">⎜F</text:span><text:span text:style-name="T26"><text:tab/></text:span><text:span text:style-name="T1">G</text:span><text:span text:style-name="T6"><text:tab/>⎜</text:span><text:span text:style-name="T1">C</text:span><text:span text:style-name="T17"> </text:span><text:span text:style-name="T2">Am</text:span><text:span text:style-name="T17"> </text:span><text:span text:style-name="T1">F</text:span><text:span text:style-name="T25"> </text:span><text:span text:style-name="T26"><text:s/></text:span><text:span text:style-name="T1">G</text:span><text:span text:style-name="T4"> </text:span><text:span text:style-name="T1"><text:s/></text:span><text:span text:style-name="T17"><text:tab/></text:span><text:span text:style-name="T1">⎜</text:span></text:p>
      <text:p text:style-name="P10"><text:span text:style-name="T17">⎜</text:span><text:span text:style-name="T11">C</text:span><text:span text:style-name="T29"> </text:span><text:span text:style-name="T2">Am</text:span><text:span text:style-name="T17"> </text:span><text:span text:style-name="T21">C<text:tab/></text:span><text:span text:style-name="T17">⎜</text:span></text:p>
      <text:p text:style-name="P10"><text:span text:style-name="T11"/></text:p>
      <text:p text:style-name="P10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erif" svg:font-family="FreeSerif" style:font-family-generic="roman"/>
    <style:font-face style:name="Liberation Mono" svg:font-family="'Liberation Mono'" style:font-family-generic="modern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erif" fo:font-size="12pt" fo:language="pt" fo:country="B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FreeSerif" fo:font-family="FreeSerif" style:font-family-generic="roman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style:font-size-asian="12pt" style:font-name-complex="Noto Sans Devanagari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5697*" fo:start-indent="0cm" fo:end-indent="0.049cm"/>
          <style:column style:rel-width="4509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05T17:42:05.948932316</meta:creation-date>
    <dc:date>2026-01-08T18:48:32.209326268</dc:date>
    <meta:editing-duration>PT4H48M59S</meta:editing-duration>
    <meta:editing-cycles>53</meta:editing-cycles>
    <meta:generator>LibreOffice/24.2.7.2$Linux_X86_64 LibreOffice_project/420$Build-2</meta:generator>
    <meta:print-date>2026-01-08T18:25:31.253781849</meta:print-date>
    <meta:printed-by>PDF files</meta:printed-by>
    <meta:document-statistic meta:table-count="0" meta:image-count="0" meta:object-count="0" meta:page-count="2" meta:paragraph-count="100" meta:word-count="701" meta:character-count="3114" meta:non-whitespace-character-count="2309"/>
  </office:meta>
</office:document-meta>
</file>