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2a04" officeooo:paragraph-rsid="00082a04"/>
    </style:style>
    <style:style style:name="P2" style:family="paragraph" style:parent-style-name="Standard">
      <style:text-properties officeooo:rsid="0008b012" officeooo:paragraph-rsid="0008b012"/>
    </style:style>
    <style:style style:name="P3" style:family="paragraph" style:parent-style-name="Standard">
      <style:text-properties officeooo:rsid="0008b012" officeooo:paragraph-rsid="0009820d"/>
    </style:style>
    <style:style style:name="P4" style:family="paragraph" style:parent-style-name="Standard">
      <style:text-properties officeooo:rsid="0008b012" officeooo:paragraph-rsid="000aecf7"/>
    </style:style>
    <style:style style:name="P5" style:family="paragraph" style:parent-style-name="Standard">
      <style:text-properties officeooo:rsid="0008b012" officeooo:paragraph-rsid="000ce119"/>
    </style:style>
    <style:style style:name="P6" style:family="paragraph" style:parent-style-name="Standard">
      <style:text-properties officeooo:rsid="000e14fa" officeooo:paragraph-rsid="000e14fa"/>
    </style:style>
    <style:style style:name="P7" style:family="paragraph" style:parent-style-name="Standard">
      <style:paragraph-properties fo:break-before="column"/>
      <style:text-properties style:font-name="FreeSerif" officeooo:rsid="000e14fa" officeooo:paragraph-rsid="0010abb6" style:font-name-asian="FreeSerif" style:font-name-complex="FreeSerif"/>
    </style:style>
    <style:style style:name="P8" style:family="paragraph" style:parent-style-name="Standard">
      <style:text-properties officeooo:rsid="0008b012" officeooo:paragraph-rsid="000ce119"/>
    </style:style>
    <style:style style:name="P9" style:family="paragraph" style:parent-style-name="Standard">
      <style:text-properties officeooo:rsid="0008b012" officeooo:paragraph-rsid="000f4e73"/>
    </style:style>
    <style:style style:name="P10" style:family="paragraph" style:parent-style-name="Standard">
      <style:text-properties officeooo:rsid="0008b012" officeooo:paragraph-rsid="0010abb6"/>
    </style:style>
    <style:style style:name="P11" style:family="paragraph" style:parent-style-name="Standard">
      <style:text-properties officeooo:rsid="0008b012" officeooo:paragraph-rsid="000aecf7"/>
    </style:style>
    <style:style style:name="P12" style:family="paragraph" style:parent-style-name="Standard">
      <style:text-properties officeooo:rsid="000e14fa" officeooo:paragraph-rsid="000e14fa"/>
    </style:style>
    <style:style style:name="P13" style:family="paragraph" style:parent-style-name="Standard">
      <style:text-properties officeooo:rsid="000e14fa" officeooo:paragraph-rsid="0010abb6"/>
    </style:style>
    <style:style style:name="P14" style:family="paragraph" style:parent-style-name="Standard">
      <style:text-properties officeooo:paragraph-rsid="0010abb6"/>
    </style:style>
    <style:style style:name="P15" style:family="paragraph" style:parent-style-name="Standard">
      <style:text-properties officeooo:paragraph-rsid="0009820d"/>
    </style:style>
    <style:style style:name="P16" style:family="paragraph" style:parent-style-name="Standard">
      <style:text-properties officeooo:rsid="00082a04" officeooo:paragraph-rsid="0010abb6"/>
    </style:style>
    <style:style style:name="T1" style:family="text">
      <style:text-properties officeooo:rsid="00082a04"/>
    </style:style>
    <style:style style:name="T2" style:family="text">
      <style:text-properties style:font-name="FreeSerif" style:font-name-asian="FreeSerif" style:font-name-complex="FreeSerif"/>
    </style:style>
    <style:style style:name="T3" style:family="text">
      <style:text-properties style:font-name="FreeSerif" officeooo:rsid="0009820d" style:font-name-asian="FreeSerif" style:font-name-complex="FreeSerif"/>
    </style:style>
    <style:style style:name="T4" style:family="text">
      <style:text-properties style:font-name="FreeSerif" officeooo:rsid="000aecf7" style:font-name-asian="FreeSerif" style:font-name-complex="FreeSerif"/>
    </style:style>
    <style:style style:name="T5" style:family="text">
      <style:text-properties style:font-name="FreeSerif" officeooo:rsid="000bdc0a" style:font-name-asian="FreeSerif" style:font-name-complex="FreeSerif"/>
    </style:style>
    <style:style style:name="T6" style:family="text">
      <style:text-properties style:font-name="FreeSerif" officeooo:rsid="000ce119" style:font-name-asian="FreeSerif" style:font-name-complex="FreeSerif"/>
    </style:style>
    <style:style style:name="T7" style:family="text">
      <style:text-properties style:font-name="FreeSerif" officeooo:rsid="000f3af8" style:font-name-asian="FreeSerif" style:font-name-complex="FreeSerif"/>
    </style:style>
    <style:style style:name="T8" style:family="text">
      <style:text-properties style:font-name="FreeSerif" officeooo:rsid="000f4e73" style:font-name-asian="FreeSerif" style:font-name-complex="FreeSerif"/>
    </style:style>
    <style:style style:name="T9" style:family="text">
      <style:text-properties style:font-name="FreeSerif" officeooo:rsid="00082a04" style:font-name-asian="FreeSerif" style:font-name-complex="FreeSerif"/>
    </style:style>
    <style:style style:name="T10" style:family="text">
      <style:text-properties style:font-name="FreeSerif" officeooo:rsid="0008b012" style:font-name-asian="FreeSerif" style:font-name-complex="FreeSerif"/>
    </style:style>
    <style:style style:name="T11" style:family="text">
      <style:text-properties style:font-name="FreeSerif" officeooo:rsid="0010abb6" style:font-name-asian="FreeSerif" style:font-name-complex="FreeSerif"/>
    </style:style>
    <style:style style:name="T12" style:family="text">
      <style:text-properties officeooo:rsid="0010ab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ba Erudito - Em - Paulo Vanzolini</text:p>
      <text:p text:style-name="Standard"/>
      <text:p text:style-name="Standard"/>
      <text:p text:style-name="Standard">Andei sobre as águas<text:span text:style-name="T1"> c</text:span>omo São Pedro<text:line-break/>Como Santos Dumont<text:span text:style-name="T1"> f</text:span>ui aos ares sem medo<text:line-break/>Fui ao fundo do mar<text:span text:style-name="T1"> c</text:span>omo o velho Picard<text:line-break/>Só pra me exibir<text:span text:style-name="T1">, s</text:span>ó pra lhe impressionar</text:p>
      <text:p text:style-name="Standard"/>
      <text:p text:style-name="Standard">Fiz uma poesia<text:span text:style-name="T1"> c</text:span>omo Olavo Bilac<text:line-break/>Soltei filipetas<text:span text:style-name="T1"> p</text:span>ra lhe dar um Cadillac<text:line-break/>Você nem ligou<text:span text:style-name="T1"> p</text:span>ara tanta proeza<text:line-break/>Põe um preço tão alto<text:span text:style-name="T1"> n</text:span>a sua beleza</text:p>
      <text:p text:style-name="Standard"/>
      <text:p text:style-name="Standard">Então, como Churchill<text:span text:style-name="T1"> e</text:span>u tentei outra vez<text:line-break/>Mas você foi demais<text:span text:style-name="T1"> p</text:span>ra paciência do inglês<text:line-break/>Então me curvei<text:span text:style-name="T1"> a</text:span>nte a força dos fatos<text:line-break/>Lavei minhas mãos<text:span text:style-name="T1"> c</text:span>omo Pôncio Pilatos</text:p>
      <text:p text:style-name="Standard"/>
      <text:p text:style-name="P16">Samba Erudito - Em - Paulo Vanzolini</text:p>
      <text:p text:style-name="P16"/>
      <text:p text:style-name="P14">Andei sobre as águas<text:span text:style-name="T1"> c</text:span>omo São Pedro<text:line-break/>Como Santos Dumont<text:span text:style-name="T1"> f</text:span>ui aos ares sem medo<text:line-break/>Fui ao fundo do mar<text:span text:style-name="T1"> c</text:span>omo o velho Picard<text:line-break/>Só pra me exibir<text:span text:style-name="T1">, s</text:span>ó pra lhe impressionar</text:p>
      <text:p text:style-name="P14"/>
      <text:p text:style-name="P14">Fiz uma poesia<text:span text:style-name="T1"> c</text:span>omo Olavo Bilac<text:line-break/>Soltei filipetas<text:span text:style-name="T1"> p</text:span>ra lhe dar um Cadillac<text:line-break/>Você nem ligou<text:span text:style-name="T1"> p</text:span>ara tanta proeza<text:line-break/>Põe um preço tão alto<text:span text:style-name="T1"> n</text:span>a sua beleza</text:p>
      <text:p text:style-name="P14"/>
      <text:p text:style-name="P10"><text:span text:style-name="T2">Então, como Churchill</text:span><text:span text:style-name="T9"> e</text:span><text:span text:style-name="T2">u tentei outra vez<text:line-break/>Mas você foi demais</text:span><text:span text:style-name="T9"> p</text:span><text:span text:style-name="T2">ra paciência do inglês<text:line-break/>Então me curvei</text:span><text:span text:style-name="T9"> a</text:span><text:span text:style-name="T2">nte a força dos fatos<text:line-break/>Lavei minhas mãos</text:span><text:span text:style-name="T9"> c</text:span><text:span text:style-name="T2">omo Pôncio Pilatos</text:span></text:p>
      <text:p text:style-name="P7">C7 deve<text:span text:style-name="T12">ria</text:span> ser Gb7 mas eu não entendo então coloquei o C7 (subV) que me pareceu legal. </text:p>
      <text:p text:style-name="P13"><text:span text:style-name="T2"/></text:p>
      <text:p text:style-name="P15"><text:span text:style-name="T10">⎜</text:span><text:span text:style-name="T4">Em</text:span><text:span text:style-name="T5"><text:tab/></text:span><text:span text:style-name="T10">B7</text:span><text:span text:style-name="T3"> </text:span><text:span text:style-name="T4"><text:tab/></text:span><text:span text:style-name="T10">⎜Em </text:span><text:span text:style-name="T4"><text:tab/></text:span><text:span text:style-name="T10">E7</text:span><text:span text:style-name="T3"> </text:span><text:span text:style-name="T4"><text:tab/></text:span><text:span text:style-name="T10">⎜</text:span></text:p>
      <text:p text:style-name="P3"><text:span text:style-name="T2">⎜Am</text:span><text:span text:style-name="T5"><text:tab/></text:span><text:span text:style-name="T3">B7 </text:span><text:span text:style-name="T4"><text:tab/></text:span><text:span text:style-name="T2">⎜Em</text:span><text:span text:style-name="T3"> </text:span><text:span text:style-name="T4"><text:tab/></text:span><text:span text:style-name="T3">C</text:span><text:span text:style-name="T2">7</text:span><text:span text:style-name="T4"><text:tab/></text:span><text:span text:style-name="T2">⎜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<text:span text:style-name="T2">⎜</text:span><text:span text:style-name="T3">B7</text:span><text:span text:style-name="T5"><text:tab/></text:span><text:span text:style-name="T3"> </text:span><text:span text:style-name="T4"><text:tab/></text:span><text:span text:style-name="T2">⎜Em </text:span><text:span text:style-name="T4"><text:tab/></text:span><text:span text:style-name="T2">E7</text:span><text:span text:style-name="T3"> </text:span><text:span text:style-name="T4"><text:tab/></text:span><text:span text:style-name="T2">⎜</text:span></text:p>
      <text:p text:style-name="P4"><text:span text:style-name="T2">⎜Am</text:span><text:span text:style-name="T5"><text:tab/></text:span><text:span text:style-name="T3">B7 </text:span><text:span text:style-name="T4"><text:tab/></text:span><text:span text:style-name="T2">⎜Em</text:span><text:span text:style-name="T3"> </text:span><text:span text:style-name="T4"><text:tab/></text:span><text:span text:style-name="T3">C</text:span><text:span text:style-name="T2">7</text:span><text:span text:style-name="T4"><text:tab/></text:span><text:span text:style-name="T2">⎜</text:span></text:p>
      <text:p text:style-name="P4"><text:span text:style-name="T2"/></text:p>
      <text:p text:style-name="P3"><text:span text:style-name="T2"/></text:p>
      <text:p text:style-name="P3"><text:span text:style-name="T2"/></text:p>
      <text:p text:style-name="P4"><text:span text:style-name="T2">⎜</text:span><text:span text:style-name="T3">B7 </text:span><text:span text:style-name="T4"><text:tab/></text:span><text:span text:style-name="T3"> </text:span><text:span text:style-name="T4"><text:tab/></text:span><text:span text:style-name="T2">⎜Em </text:span><text:span text:style-name="T4"><text:tab/></text:span><text:span text:style-name="T2">E7</text:span><text:span text:style-name="T3"> </text:span><text:span text:style-name="T4"><text:tab/></text:span><text:span text:style-name="T2">⎜</text:span></text:p>
      <text:p text:style-name="P4"><text:span text:style-name="T2">⎜Am</text:span><text:span text:style-name="T5"><text:tab/></text:span><text:span text:style-name="T3">B7 </text:span><text:span text:style-name="T4"><text:tab/></text:span><text:span text:style-name="T2">⎜Em</text:span><text:span text:style-name="T3"> </text:span><text:span text:style-name="T4"><text:tab/></text:span><text:span text:style-name="T3">C</text:span><text:span text:style-name="T2">7</text:span><text:span text:style-name="T5"> </text:span><text:span text:style-name="T4">B7<text:tab/></text:span><text:span text:style-name="T2">⎜</text:span><text:span text:style-name="T7"> Em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6"><text:span text:style-name="T2"/></text:p>
      <text:p text:style-name="P10"><text:span text:style-name="T2">⎜</text:span><text:span text:style-name="T6">Im</text:span><text:span text:style-name="T4"><text:tab/></text:span><text:span text:style-name="T6">V</text:span><text:span text:style-name="T2">7</text:span><text:span text:style-name="T3"> </text:span><text:span text:style-name="T4"><text:tab/></text:span><text:span text:style-name="T2">⎜</text:span><text:span text:style-name="T6">I</text:span><text:span text:style-name="T2">m</text:span><text:span text:style-name="T6"><text:tab/><text:tab/>V</text:span><text:span text:style-name="T2">7</text:span><text:span text:style-name="T6">↷<text:tab/><text:tab/></text:span><text:span text:style-name="T2">⎜</text:span></text:p>
      <text:p text:style-name="P10"><text:span text:style-name="T2">⎜</text:span><text:span text:style-name="T6">IV</text:span><text:span text:style-name="T2">m</text:span><text:span text:style-name="T5"><text:tab/></text:span><text:span text:style-name="T6">V</text:span><text:span text:style-name="T3">7 </text:span><text:span text:style-name="T4"><text:tab/></text:span><text:span text:style-name="T2">⎜</text:span><text:span text:style-name="T6">I</text:span><text:span text:style-name="T2">m</text:span><text:span text:style-name="T3"> </text:span><text:span text:style-name="T4"><text:tab/></text:span><text:span text:style-name="T6"><text:tab/>subV <text:tab/><text:tab/></text:span><text:span text:style-name="T2">⎜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⎜</text:span><text:span text:style-name="T6">V</text:span><text:span text:style-name="T2">7</text:span><text:span text:style-name="T3"> </text:span><text:span text:style-name="T4"><text:tab/></text:span><text:span text:style-name="T8"><text:tab/></text:span><text:span text:style-name="T2">⎜</text:span><text:span text:style-name="T6">I</text:span><text:span text:style-name="T2">m</text:span><text:span text:style-name="T6"><text:tab/><text:tab/>V</text:span><text:span text:style-name="T2">7</text:span><text:span text:style-name="T6">↷<text:tab/><text:tab/></text:span><text:span text:style-name="T2">⎜</text:span></text:p>
      <text:p text:style-name="P10"><text:span text:style-name="T2">⎜</text:span><text:span text:style-name="T6">IV</text:span><text:span text:style-name="T2">m</text:span><text:span text:style-name="T5"><text:tab/></text:span><text:span text:style-name="T6">V</text:span><text:span text:style-name="T3">7 </text:span><text:span text:style-name="T4"><text:tab/></text:span><text:span text:style-name="T2">⎜</text:span><text:span text:style-name="T6">I</text:span><text:span text:style-name="T2">m</text:span><text:span text:style-name="T3"> </text:span><text:span text:style-name="T4"><text:tab/></text:span><text:span text:style-name="T6"><text:tab/>subV <text:tab/><text:tab/></text:span><text:span text:style-name="T2">⎜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⎜</text:span><text:span text:style-name="T6">V</text:span><text:span text:style-name="T2">7</text:span><text:span text:style-name="T3"> </text:span><text:span text:style-name="T4"><text:tab/></text:span><text:span text:style-name="T6"><text:tab/></text:span><text:span text:style-name="T2">⎜</text:span><text:span text:style-name="T6">I</text:span><text:span text:style-name="T2">m</text:span><text:span text:style-name="T6"><text:tab/><text:tab/>V</text:span><text:span text:style-name="T2">7</text:span><text:span text:style-name="T6">↷<text:tab/><text:tab/></text:span><text:span text:style-name="T2">⎜</text:span></text:p>
      <text:p text:style-name="P10"><text:span text:style-name="T2">⎜</text:span><text:span text:style-name="T6">IV</text:span><text:span text:style-name="T2">m</text:span><text:span text:style-name="T5"><text:tab/></text:span><text:span text:style-name="T6">V</text:span><text:span text:style-name="T3">7 </text:span><text:span text:style-name="T4"><text:tab/></text:span><text:span text:style-name="T2">⎜</text:span><text:span text:style-name="T6">I</text:span><text:span text:style-name="T2">m</text:span><text:span text:style-name="T3"> </text:span><text:span text:style-name="T4"><text:tab/></text:span><text:span text:style-name="T6"><text:tab/>subV <text:tab/>V</text:span><text:span text:style-name="T4">7</text:span><text:span text:style-name="T6"><text:tab/></text:span><text:span text:style-name="T2">⎜</text:span></text:p>
      <text:p text:style-name="P10"><text:span text:style-name="T2"/></text:p>
      <text:p text:style-name="P10"><text:span text:style-name="T2"/></text:p>
      <text:p text:style-name="P10"><text:span text:style-name="T2">⎜</text:span><text:span text:style-name="T11">Im</text:span></text:p>
      <text:p text:style-name="P6"><text:span text:style-name="T2"/></text:p>
      <text:p text:style-name="P6"><text:span text:style-name="T2"/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08:40:54.104418568</meta:creation-date>
    <dc:date>2026-04-04T09:15:42.619649719</dc:date>
    <meta:editing-duration>PT45M18S</meta:editing-duration>
    <meta:editing-cycles>10</meta:editing-cycles>
    <meta:generator>LibreOffice/24.2.7.2$Linux_X86_64 LibreOffice_project/420$Build-2</meta:generator>
    <meta:print-date>2025-12-29T10:30:44.902851471</meta:print-date>
    <meta:printed-by>PDF files</meta:printed-by>
    <meta:document-statistic meta:table-count="0" meta:image-count="0" meta:object-count="0" meta:page-count="1" meta:paragraph-count="22" meta:word-count="267" meta:character-count="1316" meta:non-whitespace-character-count="1027"/>
  </office:meta>
</office:document-meta>
</file>