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Mono" svg:font-family="'DejaVu Sans Mono'" style:font-family-generic="modern" style:font-pitch="fixed"/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Liberation Mono" svg:font-family="'Liberation Mono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automatic-styles>
    <style:style style:name="P1" style:family="paragraph" style:parent-style-name="Preformatted_20_Text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FreeSerif1" fo:font-size="12pt" fo:letter-spacing="normal" fo:font-style="normal" fo:font-weight="normal" officeooo:rsid="00456c6f" officeooo:paragraph-rsid="0019f017" style:font-size-asian="12pt" style:font-weight-asian="normal" style:font-size-complex="12pt" style:font-weight-complex="normal"/>
    </style:style>
    <style:style style:name="P2" style:family="paragraph" style:parent-style-name="Preformatted_20_Text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FreeSerif1" fo:font-size="12pt" fo:letter-spacing="normal" fo:font-style="normal" fo:font-weight="normal" officeooo:rsid="00456c6f" officeooo:paragraph-rsid="0016130f" style:font-size-asian="12pt" style:font-weight-asian="normal" style:font-size-complex="12pt" style:font-weight-complex="normal"/>
    </style:style>
    <style:style style:name="P3" style:family="paragraph" style:parent-style-name="Preformatted_20_Text">
      <style:paragraph-properties fo:margin-top="0cm" fo:margin-bottom="0cm" style:contextual-spacing="false" style:line-height-at-least="0.423cm" fo:text-align="justify" style:justify-single-word="false" fo:orphans="2" fo:widows="2"/>
      <style:text-properties fo:font-variant="normal" fo:text-transform="none" fo:color="#000000" loext:opacity="100%" style:font-name="FreeSerif1" fo:font-size="12pt" fo:letter-spacing="normal" fo:font-style="normal" fo:font-weight="normal" officeooo:paragraph-rsid="0019f017" style:font-size-asian="12pt" style:font-size-complex="12pt"/>
    </style:style>
    <style:style style:name="P4" style:family="paragraph" style:parent-style-name="Preformatted_20_Text">
      <style:paragraph-properties fo:margin-top="0cm" fo:margin-bottom="0cm" style:contextual-spacing="false" style:line-height-at-least="0.423cm" fo:text-align="justify" style:justify-single-word="false" fo:orphans="2" fo:widows="2"/>
      <style:text-properties fo:font-variant="normal" fo:text-transform="none" fo:color="#000000" loext:opacity="100%" style:font-name="FreeSerif1" fo:font-size="12pt" fo:letter-spacing="normal" fo:font-style="normal" fo:font-weight="normal" officeooo:paragraph-rsid="0016130f" style:font-size-asian="12pt" style:font-size-complex="12pt"/>
    </style:style>
    <style:style style:name="P5" style:family="paragraph" style:parent-style-name="Preformatted_20_Text">
      <style:paragraph-properties fo:margin-top="0cm" fo:margin-bottom="0cm" style:contextual-spacing="false" style:line-height-at-least="0.423cm" fo:text-align="justify" style:justify-single-word="false" fo:orphans="2" fo:widows="2"/>
      <style:text-properties fo:font-variant="normal" fo:text-transform="none" fo:color="#000000" loext:opacity="100%" style:font-name="FreeSerif1" fo:font-size="12pt" fo:letter-spacing="normal" fo:font-style="normal" fo:font-weight="normal" officeooo:rsid="00456c6f" officeooo:paragraph-rsid="0019f017" style:font-size-asian="12pt" style:font-size-complex="12pt"/>
    </style:style>
    <style:style style:name="P6" style:family="paragraph" style:parent-style-name="Preformatted_20_Text">
      <style:paragraph-properties fo:margin-top="0cm" fo:margin-bottom="0cm" style:contextual-spacing="false" style:line-height-at-least="0.423cm" fo:text-align="justify" style:justify-single-word="false" fo:orphans="2" fo:widows="2"/>
      <style:text-properties fo:font-variant="normal" fo:text-transform="none" fo:color="#000000" loext:opacity="100%" style:font-name="FreeSerif1" fo:font-size="12pt" fo:letter-spacing="normal" fo:font-style="normal" fo:font-weight="normal" officeooo:rsid="00456c6f" officeooo:paragraph-rsid="0016130f" style:font-size-asian="12pt" style:font-size-complex="12pt"/>
    </style:style>
    <style:style style:name="P7" style:family="paragraph" style:parent-style-name="Preformatted_20_Text">
      <style:paragraph-properties fo:margin-top="0cm" fo:margin-bottom="0cm" style:contextual-spacing="false" style:line-height-at-least="0.423cm" fo:text-align="justify" style:justify-single-word="false" fo:orphans="2" fo:widows="2"/>
      <style:text-properties fo:font-variant="normal" fo:text-transform="none" fo:color="#000000" loext:opacity="100%" style:font-name="FreeSerif1" fo:font-size="12pt" fo:letter-spacing="normal" fo:font-style="normal" fo:font-weight="normal" officeooo:rsid="00179975" officeooo:paragraph-rsid="00179975" style:font-size-asian="12pt" style:font-size-complex="12pt"/>
    </style:style>
    <style:style style:name="P8" style:family="paragraph" style:parent-style-name="Preformatted_20_Text">
      <style:paragraph-properties fo:margin-top="0cm" fo:margin-bottom="0cm" style:contextual-spacing="false" style:line-height-at-least="0.423cm" fo:text-align="justify" style:justify-single-word="false" fo:orphans="2" fo:widows="2" fo:break-before="column"/>
      <style:text-properties fo:font-variant="normal" fo:text-transform="none" fo:color="#000000" loext:opacity="100%" style:font-name="FreeSerif1" fo:font-size="12pt" fo:letter-spacing="normal" fo:font-style="normal" fo:font-weight="normal" officeooo:rsid="00179975" officeooo:paragraph-rsid="00179975" style:font-size-asian="12pt" style:font-size-complex="12pt"/>
    </style:style>
    <style:style style:name="P9" style:family="paragraph" style:parent-style-name="Preformatted_20_Text">
      <style:paragraph-properties fo:margin-top="0cm" fo:margin-bottom="0cm" style:contextual-spacing="false" style:line-height-at-least="0.423cm" fo:text-align="justify" style:justify-single-word="false" fo:orphans="2" fo:widows="2"/>
      <style:text-properties fo:font-variant="normal" fo:text-transform="none" fo:color="#000000" loext:opacity="100%" style:font-name="FreeSerif1" fo:font-size="12pt" fo:letter-spacing="normal" fo:font-style="normal" fo:font-weight="normal" officeooo:rsid="00179975" officeooo:paragraph-rsid="001927ff" style:font-size-asian="12pt" style:font-size-complex="12pt"/>
    </style:style>
    <style:style style:name="P10" style:family="paragraph" style:parent-style-name="Preformatted_20_Text">
      <style:paragraph-properties fo:margin-top="0cm" fo:margin-bottom="0cm" style:contextual-spacing="false" style:line-height-at-least="0.423cm" fo:text-align="justify" style:justify-single-word="false" fo:orphans="2" fo:widows="2" fo:break-before="column"/>
      <style:text-properties fo:font-variant="normal" fo:text-transform="none" fo:color="#000000" loext:opacity="100%" style:font-name="FreeSerif1" fo:font-size="12pt" fo:letter-spacing="normal" fo:font-style="normal" fo:font-weight="normal" officeooo:rsid="00179975" officeooo:paragraph-rsid="001927ff" style:font-size-asian="12pt" style:font-size-complex="12pt"/>
    </style:style>
    <style:style style:name="P11" style:family="paragraph" style:parent-style-name="Preformatted_20_Text">
      <style:paragraph-properties fo:margin-top="0cm" fo:margin-bottom="0cm" style:contextual-spacing="false" style:line-height-at-least="0.423cm" fo:text-align="justify" style:justify-single-word="false" fo:orphans="2" fo:widows="2"/>
      <style:text-properties fo:font-variant="normal" fo:text-transform="none" fo:color="#000000" loext:opacity="100%" style:font-name="FreeSerif1" fo:font-size="12pt" fo:letter-spacing="normal" fo:font-style="normal" fo:font-weight="normal" officeooo:rsid="00179975" officeooo:paragraph-rsid="001afe11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c1e21" loext:opacity="100%" style:font-name="FreeSerif1" fo:font-size="12pt" fo:letter-spacing="normal" fo:font-style="normal" fo:font-weight="normal" officeooo:rsid="00456c6f" officeooo:paragraph-rsid="0019f0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c1e21" loext:opacity="100%" style:font-name="FreeSerif1" fo:font-size="12pt" fo:letter-spacing="normal" fo:font-style="normal" fo:font-weight="normal" officeooo:rsid="00456c6f" officeooo:paragraph-rsid="0016130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1c1e21" loext:opacity="100%" style:font-name="FreeSerif1" fo:font-size="12pt" fo:letter-spacing="normal" fo:font-style="normal" fo:font-weight="normal" officeooo:rsid="00456c6f" officeooo:paragraph-rsid="0019f0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c1e21" loext:opacity="100%" style:font-name="FreeSerif1" fo:font-size="12pt" fo:letter-spacing="normal" fo:font-style="normal" fo:font-weight="normal" officeooo:paragraph-rsid="0016130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1c1e21" loext:opacity="100%" style:font-name="FreeSerif1" fo:font-size="12pt" fo:letter-spacing="normal" fo:font-style="normal" fo:font-weight="normal" officeooo:paragraph-rsid="0016130f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/>
      <style:text-properties fo:font-variant="normal" fo:text-transform="none" fo:color="#1c1e21" loext:opacity="100%" style:font-name="FreeSerif1" fo:font-size="12pt" fo:letter-spacing="normal" fo:font-style="normal" fo:font-weight="bold" officeooo:rsid="00456c6f" officeooo:paragraph-rsid="0016130f" style:font-size-asian="12pt" style:font-weight-asian="bold" style:font-size-complex="12pt" style:font-weight-complex="bold"/>
    </style:style>
    <style:style style:name="T1" style:family="text">
      <style:text-properties officeooo:rsid="009b9bf1"/>
    </style:style>
    <style:style style:name="T2" style:family="text">
      <style:text-properties officeooo:rsid="0095715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9b9bf1" style:font-weight-asian="bold" style:font-weight-complex="bold"/>
    </style:style>
    <style:style style:name="T5" style:family="text">
      <style:text-properties fo:font-weight="bold" officeooo:rsid="0095715a" style:font-weight-asian="bold" style:font-weight-complex="bold"/>
    </style:style>
    <style:style style:name="T6" style:family="text">
      <style:text-properties officeooo:rsid="00456c6f"/>
    </style:style>
    <style:style style:name="T7" style:family="text">
      <style:text-properties officeooo:rsid="004752cc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456c6f"/>
    </style:style>
    <style:style style:name="T10" style:family="text">
      <style:text-properties fo:color="#1c1e21" loext:opacity="100%" officeooo:rsid="00456c6f" style:font-weight-asian="normal" style:font-weight-complex="normal"/>
    </style:style>
    <style:style style:name="T11" style:family="text">
      <style:text-properties style:font-name-asian="FreeSerif" style:font-name-complex="FreeSerif"/>
    </style:style>
    <style:style style:name="T12" style:family="text">
      <style:text-properties officeooo:rsid="001927ff" style:font-name-asian="FreeSerif" style:font-name-complex="FreeSerif"/>
    </style:style>
    <style:style style:name="T13" style:family="text">
      <style:text-properties officeooo:rsid="001ad720" style:font-name-asian="FreeSerif" style:font-name-complex="FreeSerif"/>
    </style:style>
    <style:style style:name="T14" style:family="text">
      <style:text-properties officeooo:rsid="001afe11" style:font-name-asian="FreeSerif" style:font-name-complex="FreeSerif"/>
    </style:style>
    <style:style style:name="T15" style:family="text">
      <style:text-properties officeooo:rsid="001b7c4c" style:font-name-asian="FreeSerif" style:font-name-complex="FreeSerif"/>
    </style:style>
    <style:style style:name="T16" style:family="text">
      <style:text-properties officeooo:rsid="0019f0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audação de Aniversário<text:span text:style-name="T1">. </text:span><text:span text:style-name="T2">A</text:span></text:p>
      <text:p text:style-name="P13">Música: Villa Lobos<text:tab/><text:span text:style-name="T2"> <text:s text:c="3"/></text:span></text:p>
      <text:p text:style-name="P13">Letra: Manuel Bandeira</text:p>
      <text:p text:style-name="P12"><text:span text:style-name="T3">Parabéns pra você</text:span><text:span text:style-name="T4">. </text:span><text:span text:style-name="T5">A</text:span></text:p>
      <text:p text:style-name="P13"/>
      <text:p text:style-name="P12"><text:s text:c="6"/>A <text:s text:c="22"/>E <text:s text:c="9"/></text:p>
      <text:p text:style-name="P1">Saudamos o grande dia</text:p>
      <text:p text:style-name="P12"><text:s text:c="5"/><text:span text:style-name="T16"><text:s/></text:span><text:s text:c="6"/>E7 <text:s text:c="10"/>A <text:s text:c="17"/></text:p>
      <text:p text:style-name="P3"><text:span text:style-name="T6">Q</text:span>ue <text:span text:style-name="T6">tu </text:span>hoje comemoras</text:p>
      <text:p text:style-name="P14"><text:s text:c="10"/>A7 <text:s text:c="11"/>D <text:s text:c="18"/></text:p>
      <text:p text:style-name="P3">Seja a casa onde mora<text:span text:style-name="T6">s</text:span></text:p>
      <text:p text:style-name="P14"><text:s text:c="8"/>E7 <text:s text:c="12"/>A <text:s text:c="19"/></text:p>
      <text:p text:style-name="P3">A morada da alegria</text:p>
      <text:p text:style-name="P14"><text:s text:c="7"/>F#m <text:s text:c="11"/>Bm <text:s text:c="23"/></text:p>
      <text:p text:style-name="P3">O refúgio da ventura</text:p>
      <text:p text:style-name="P14"><text:s text:c="4"/>A <text:s text:c="3"/>E <text:s text:c="5"/>A <text:s text:c="28"/></text:p>
      <text:p text:style-name="P3">Feliz Aniversário</text:p>
      <text:p text:style-name="P3"/>
      <text:p text:style-name="P14"><text:s text:c="7"/>A <text:s text:c="14"/>D <text:s text:c="17"/></text:p>
      <text:p text:style-name="P5">Parabéns pra você</text:p>
      <text:p text:style-name="P14"><text:s text:c="10"/>E <text:s text:c="5"/><text:span text:style-name="T16"><text:s text:c="2"/></text:span><text:s text:c="3"/>A <text:s text:c="19"/></text:p>
      <text:p text:style-name="P5">Nesta data querida</text:p>
      <text:p text:style-name="P14"><text:s text:c="12"/>F#7 <text:s/>Bm <text:s text:c="29"/></text:p>
      <text:p text:style-name="P5">Muitas felicidades</text:p>
      <text:p text:style-name="P14"><text:s text:c="13"/>A <text:span text:style-name="T7">E</text:span> <text:s text:c="6"/><text:span text:style-name="T7">A</text:span> <text:s text:c="20"/></text:p>
      <text:p text:style-name="P5">Muitos <text:s/>anos <text:s/>de vida</text:p>
      <text:p text:style-name="P2"/>
      <text:p text:style-name="P2">Saudamos o grande dia</text:p>
      <text:p text:style-name="P15"><text:span text:style-name="T9">Q</text:span><text:span text:style-name="T8">ue </text:span><text:span text:style-name="T9">tu </text:span><text:span text:style-name="T8">hoje comemoras</text:span></text:p>
      <text:p text:style-name="P16"><text:span text:style-name="T8">Seja a casa onde mora</text:span><text:span text:style-name="T9">s</text:span></text:p>
      <text:p text:style-name="P4">A morada da alegria<text:span text:style-name="T10"> </text:span></text:p>
      <text:p text:style-name="P4">O refúgio da ventura<text:span text:style-name="T10"> <text:s text:c="4"/></text:span></text:p>
      <text:p text:style-name="P4">Feliz Aniversário</text:p>
      <text:p text:style-name="P4"/>
      <text:p text:style-name="P6">Parabéns pra você</text:p>
      <text:p text:style-name="P6">Nesta data querida</text:p>
      <text:p text:style-name="P6">Muitas felicidades</text:p>
      <text:p text:style-name="P6">Muitos <text:s text:c="2"/>anos <text:s/>de <text:s/>vida</text:p>
      <text:p text:style-name="P6"/>
      <text:p text:style-name="P7"><text:span text:style-name="T11">⎮A <text:s text:c="3"/>⎮E <text:s text:c="2"/>⎮E7 <text:s text:c="2"/>⎮A⎮</text:span></text:p>
      <text:p text:style-name="P7"><text:span text:style-name="T11">⎮A7 <text:s/>⎮D <text:s text:c="2"/>⎮E7 <text:s text:c="2"/>⎮A⎮</text:span></text:p>
      <text:p text:style-name="P7"><text:span text:style-name="T11">⎮F♯m⎮Bm⎮A <text:s/>E⎮A⎮</text:span></text:p>
      <text:p text:style-name="P7"><text:span text:style-name="T11"/></text:p>
      <text:p text:style-name="P7"><text:span text:style-name="T11">⎮A <text:s text:c="3"/>⎮D <text:s text:c="2"/>⎮E <text:s text:c="4"/>⎮A⎮</text:span></text:p>
      <text:p text:style-name="P7"><text:span text:style-name="T11">⎮F♯</text:span><text:span text:style-name="T12">7</text:span><text:span text:style-name="T11"> ⎮Bm⎮A <text:s/>E⎮A⎮</text:span></text:p>
      <text:p text:style-name="P7"><text:span text:style-name="T11"/></text:p>
      <text:p text:style-name="P8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9"><text:span text:style-name="T11">⎮I <text:s text:c="2"/></text:span><text:span text:style-name="T12"><text:s text:c="4"/></text:span><text:span text:style-name="T11"><text:s/>⎮V <text:s text:c="2"/>⎮V7 <text:s text:c="2"/>⎮I⎮</text:span></text:p>
      <text:p text:style-name="P9"><text:span text:style-name="T11">⎮V7↷⎮IV <text:s/>⎮V7 <text:s text:c="2"/>⎮I⎮</text:span></text:p>
      <text:p text:style-name="P9"><text:span text:style-name="T11">⎮VIm</text:span><text:span text:style-name="T12"> <text:s/></text:span><text:span text:style-name="T11">⎮I</text:span><text:span text:style-name="T12">I</text:span><text:span text:style-name="T11">m⎮</text:span><text:span text:style-name="T12">I</text:span><text:span text:style-name="T11"> </text:span><text:span text:style-name="T12"><text:s text:c="2"/></text:span><text:span text:style-name="T11"><text:s/></text:span><text:span text:style-name="T12">V</text:span><text:span text:style-name="T11">⎮</text:span><text:span text:style-name="T12">I</text:span><text:span text:style-name="T11">⎮</text:span></text:p>
      <text:p text:style-name="P9"><text:span text:style-name="T11"/></text:p>
      <text:p text:style-name="P9"><text:span text:style-name="T11">⎮</text:span><text:span text:style-name="T12">I</text:span><text:span text:style-name="T11"> <text:s text:c="3"/></text:span><text:span text:style-name="T12"><text:s text:c="4"/></text:span><text:span text:style-name="T11">⎮</text:span><text:span text:style-name="T12">IV</text:span><text:span text:style-name="T11"> <text:s text:c="2"/>⎮</text:span><text:span text:style-name="T12">V</text:span><text:span text:style-name="T11"> <text:s text:c="3"/>⎮</text:span><text:span text:style-name="T12">I</text:span><text:span text:style-name="T11">⎮</text:span></text:p>
      <text:p text:style-name="P9"><text:span text:style-name="T11">⎮</text:span><text:span text:style-name="T12">V7↷</text:span><text:span text:style-name="T11">⎮</text:span><text:span text:style-name="T12">II</text:span><text:span text:style-name="T11">m</text:span><text:span text:style-name="T12"> <text:s/></text:span><text:span text:style-name="T11">⎮</text:span><text:span text:style-name="T12">I</text:span><text:span text:style-name="T11"> <text:s/></text:span><text:span text:style-name="T12">V</text:span><text:span text:style-name="T11">⎮</text:span><text:span text:style-name="T12">I</text:span><text:span text:style-name="T11">⎮</text:span></text:p>
      <text:p text:style-name="P9"><text:span text:style-name="T11"/></text:p>
      <text:p text:style-name="P10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11"><text:span text:style-name="T11">⎮I <text:s text:c="2"/></text:span><text:span text:style-name="T12"><text:s text:c="4"/></text:span><text:span text:style-name="T11"><text:s/>⎮V <text:s text:c="2"/>⎮V7 <text:s text:c="2"/>⎮I⎮</text:span></text:p>
      <text:p text:style-name="P11"><text:span text:style-name="T11">⎮</text:span><text:span text:style-name="T14">I</text:span><text:span text:style-name="T11">7</text:span><text:span text:style-name="T15"> <text:s text:c="3"/></text:span><text:span text:style-name="T14"><text:s text:c="2"/></text:span><text:span text:style-name="T11">⎮IV <text:s/>⎮V7 <text:s text:c="2"/>⎮I⎮</text:span></text:p>
      <text:p text:style-name="P11"><text:span text:style-name="T11">⎮VIm</text:span><text:span text:style-name="T12"> <text:s/></text:span><text:span text:style-name="T11">⎮I</text:span><text:span text:style-name="T12">I</text:span><text:span text:style-name="T11">m⎮</text:span><text:span text:style-name="T12">I</text:span><text:span text:style-name="T11"> </text:span><text:span text:style-name="T12"><text:s text:c="2"/></text:span><text:span text:style-name="T11"><text:s/></text:span><text:span text:style-name="T12">V</text:span><text:span text:style-name="T11">⎮</text:span><text:span text:style-name="T12">I</text:span><text:span text:style-name="T11">⎮</text:span></text:p>
      <text:p text:style-name="P11"><text:span text:style-name="T11"/></text:p>
      <text:p text:style-name="P11"><text:span text:style-name="T11">⎮</text:span><text:span text:style-name="T12">I</text:span><text:span text:style-name="T11"> <text:s text:c="3"/></text:span><text:span text:style-name="T12"><text:s text:c="4"/></text:span><text:span text:style-name="T11">⎮</text:span><text:span text:style-name="T12">IV</text:span><text:span text:style-name="T11"> <text:s text:c="2"/>⎮</text:span><text:span text:style-name="T12">V</text:span><text:span text:style-name="T11"> <text:s text:c="3"/>⎮</text:span><text:span text:style-name="T12">I</text:span><text:span text:style-name="T11">⎮</text:span></text:p>
      <text:p text:style-name="P11"><text:span text:style-name="T11">⎮</text:span><text:span text:style-name="T12">V</text:span><text:span text:style-name="T14">I</text:span><text:span text:style-name="T12">7</text:span><text:span text:style-name="T15"> <text:s text:c="2"/></text:span><text:span text:style-name="T11">⎮</text:span><text:span text:style-name="T12">II</text:span><text:span text:style-name="T11">m</text:span><text:span text:style-name="T12"> <text:s/></text:span><text:span text:style-name="T11">⎮</text:span><text:span text:style-name="T12">I</text:span><text:span text:style-name="T11"> <text:s/></text:span><text:span text:style-name="T12">V</text:span><text:span text:style-name="T11">⎮</text:span><text:span text:style-name="T12">I</text:span><text:span text:style-name="T11">⎮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Mono" svg:font-family="'DejaVu Sans Mono'" style:font-family-generic="modern" style:font-pitch="fixed"/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Liberation Mono" svg:font-family="'Liberation Mono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6T10:16:20.986267450</meta:creation-date>
    <dc:date>2025-10-26T10:40:46.926014524</dc:date>
    <meta:editing-duration>PT24M22S</meta:editing-duration>
    <meta:editing-cycles>9</meta:editing-cycles>
    <meta:generator>LibreOffice/24.2.7.2$Linux_X86_64 LibreOffice_project/420$Build-2</meta:generator>
    <meta:document-statistic meta:table-count="0" meta:image-count="0" meta:object-count="0" meta:page-count="1" meta:paragraph-count="49" meta:word-count="159" meta:character-count="1243" meta:non-whitespace-character-count="619"/>
  </office:meta>
</office:document-meta>
</file>