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7466f"/>
    </style:style>
    <style:style style:name="P2" style:family="paragraph" style:parent-style-name="Standard">
      <style:paragraph-properties fo:break-before="column"/>
      <style:text-properties officeooo:paragraph-rsid="0017466f"/>
    </style:style>
    <style:style style:name="P3" style:family="paragraph" style:parent-style-name="Standard">
      <style:text-properties officeooo:rsid="00186321" officeooo:paragraph-rsid="001a2705"/>
    </style:style>
    <style:style style:name="P4" style:family="paragraph" style:parent-style-name="Standard">
      <style:text-properties officeooo:rsid="00186321" officeooo:paragraph-rsid="001a87b7"/>
    </style:style>
    <style:style style:name="P5" style:family="paragraph" style:parent-style-name="Standard">
      <style:text-properties officeooo:rsid="0019df62" officeooo:paragraph-rsid="001ac390"/>
    </style:style>
    <style:style style:name="P6" style:family="paragraph" style:parent-style-name="Standard">
      <style:text-properties fo:font-weight="normal" officeooo:rsid="00186321" officeooo:paragraph-rsid="00186321" style:font-weight-asian="normal" style:font-weight-complex="normal"/>
    </style:style>
    <style:style style:name="P7" style:family="paragraph" style:parent-style-name="Standard">
      <style:text-properties fo:font-weight="normal" officeooo:rsid="001b5403" officeooo:paragraph-rsid="001b5403" style:font-weight-asian="normal" style:font-weight-complex="normal"/>
    </style:style>
    <style:style style:name="P8" style:family="paragraph" style:parent-style-name="Standard">
      <style:text-properties fo:font-weight="normal" officeooo:rsid="00204469" officeooo:paragraph-rsid="0021965f" style:font-weight-asian="normal" style:font-weight-complex="normal"/>
    </style:style>
    <style:style style:name="P9" style:family="paragraph" style:parent-style-name="Standard">
      <style:text-properties officeooo:paragraph-rsid="00204469"/>
    </style:style>
    <style:style style:name="P10" style:family="paragraph" style:parent-style-name="Standard">
      <style:text-properties officeooo:rsid="0022bc98" officeooo:paragraph-rsid="0022bc98"/>
    </style:style>
    <style:style style:name="P11" style:family="paragraph" style:parent-style-name="Standard">
      <style:text-properties officeooo:rsid="0022bc98" officeooo:paragraph-rsid="0023739a"/>
    </style:style>
    <style:style style:name="P12" style:family="paragraph" style:parent-style-name="Standard">
      <style:text-properties officeooo:rsid="0022bc98" officeooo:paragraph-rsid="00254bb5"/>
    </style:style>
    <style:style style:name="P13" style:family="paragraph" style:parent-style-name="Standard">
      <style:text-properties officeooo:rsid="0022bc98" officeooo:paragraph-rsid="002564ab"/>
    </style:style>
    <style:style style:name="P14" style:family="paragraph" style:parent-style-name="Standard">
      <style:text-properties officeooo:rsid="0022bc98" officeooo:paragraph-rsid="0027aee5"/>
    </style:style>
    <style:style style:name="P15" style:family="paragraph" style:parent-style-name="Standard">
      <style:text-properties style:font-name="FreeSerif" officeooo:rsid="002564ab" officeooo:paragraph-rsid="0027aee5" style:font-name-asian="FreeSerif" style:font-name-complex="FreeSeri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466f"/>
    </style:style>
    <style:style style:name="T3" style:family="text">
      <style:text-properties officeooo:rsid="001a2705"/>
    </style:style>
    <style:style style:name="T4" style:family="text">
      <style:text-properties officeooo:rsid="001b5403"/>
    </style:style>
    <style:style style:name="T5" style:family="text">
      <style:text-properties officeooo:rsid="0021965f"/>
    </style:style>
    <style:style style:name="T6" style:family="text">
      <style:text-properties style:font-name="FreeSerif" style:font-name-asian="FreeSerif" style:font-name-complex="FreeSerif"/>
    </style:style>
    <style:style style:name="T7" style:family="text">
      <style:text-properties style:font-name="FreeSerif" officeooo:rsid="0023739a" style:font-name-asian="FreeSerif" style:font-name-complex="FreeSerif"/>
    </style:style>
    <style:style style:name="T8" style:family="text">
      <style:text-properties style:font-name="FreeSerif" officeooo:rsid="002537bf" style:font-name-asian="FreeSerif" style:font-name-complex="FreeSerif"/>
    </style:style>
    <style:style style:name="T9" style:family="text">
      <style:text-properties style:font-name="FreeSerif" officeooo:rsid="00254bb5" style:font-name-asian="FreeSerif" style:font-name-complex="FreeSerif"/>
    </style:style>
    <style:style style:name="T10" style:family="text">
      <style:text-properties style:font-name="FreeSerif" officeooo:rsid="00255b51" style:font-name-asian="FreeSerif" style:font-name-complex="FreeSerif"/>
    </style:style>
    <style:style style:name="T11" style:family="text">
      <style:text-properties style:font-name="FreeSerif" officeooo:rsid="002564ab" style:font-name-asian="FreeSerif" style:font-name-complex="FreeSerif"/>
    </style:style>
    <style:style style:name="T12" style:family="text">
      <style:text-properties style:font-name="FreeSerif" officeooo:rsid="0025f3a7" style:font-name-asian="FreeSerif" style:font-name-complex="FreeSerif"/>
    </style:style>
    <style:style style:name="T13" style:family="text">
      <style:text-properties style:font-name="FreeSerif" officeooo:rsid="002a6502" style:font-name-asian="FreeSerif" style:font-name-complex="FreeSerif"/>
    </style:style>
    <style:style style:name="T14" style:family="text">
      <style:text-properties officeooo:rsid="002564ab"/>
    </style:style>
    <style:style style:name="T15" style:family="text">
      <style:text-properties officeooo:rsid="002a65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audosa Mangueira<text:span text:style-name="T2"> - D - Herivelto Martins</text:span></text:p>
      <text:p text:style-name="Standard"/>
      <text:p text:style-name="P1">Tenho saudades da Mangueira<text:line-break/>Daquele tempo em que eu batucava por lá<text:line-break/>Tenho saudade do terreiro da escola<text:line-break/>Eu sou do tempo do Cartola<text:line-break/>Velha guarda o que é que há?</text:p>
      <text:p text:style-name="P1"><text:line-break/>Eu sou do tempo em que malandro não descia<text:line-break/>Mas a polícia no morro também não subia</text:p>
      <text:p text:style-name="P9"><text:line-break/>Á<text:span text:style-name="T14">i</text:span> Mangueira, minha saudosa Mangueira</text:p>
      <text:p text:style-name="P9">Depois que o progresso chegou<text:line-break/>Tudo se transformou e a Mangueira mudou<text:line-break/>Já não se samba mais a luz do lampião<text:line-break/>E a cabrocha não vai pro terreiro de pé no chão</text:p>
      <text:p text:style-name="P1"/>
      <text:p text:style-name="P10"><text:span text:style-name="T6">⎜D <text:s text:c="2"/>A7 ⎜D <text:s text:c="3"/></text:span><text:span text:style-name="T13">A7</text:span><text:span text:style-name="T6"> ⎜D <text:s text:c="3"/>B7 ⎜Em B7 ⎜</text:span><text:span text:style-name="T11"> </text:span><text:span text:style-name="T12"><text:tab/></text:span></text:p>
      <text:p text:style-name="P10"><text:span text:style-name="T6">⎜Em B7 ⎜Em A7 ⎜Em A7 ⎜D <text:s text:c="2"/>A7 ⎜</text:span><text:span text:style-name="T11"><text:tab/></text:span></text:p>
      <text:p text:style-name="P10"><text:span text:style-name="T6">⎜D <text:s text:c="2"/>A7 ⎜D <text:s text:c="3"/>B7 ⎜Em A7 ⎜D <text:s text:c="2"/></text:span><text:span text:style-name="T10"><text:s/></text:span><text:span text:style-name="T7">A</text:span><text:span text:style-name="T6">7 ⎜</text:span><text:span text:style-name="T11"><text:tab/></text:span></text:p>
      <text:p text:style-name="P13"><text:span text:style-name="T6">⎜D <text:s text:c="2"/>A7 ⎜D <text:s text:c="3"/>B7 ⎜Em A7 ⎜D <text:s text:c="2"/></text:span><text:span text:style-name="T10"><text:s/></text:span><text:span text:style-name="T6">B7 ⎜</text:span><text:span text:style-name="T11"><text:tab/></text:span></text:p>
      <text:p text:style-name="P11"><text:span text:style-name="T6"/></text:p>
      <text:p text:style-name="P12"><text:span text:style-name="T6">⎜Em B7 ⎜Em B7 ⎜Em A7 ⎜Em A7 ⎜</text:span><text:span text:style-name="T11"><text:tab/></text:span></text:p>
      <text:p text:style-name="P12"><text:span text:style-name="T6">⎜D <text:s text:c="2"/>A7</text:span><text:span text:style-name="T9"> </text:span><text:span text:style-name="T6">⎜</text:span><text:span text:style-name="T8">D <text:s text:c="3"/>A7 </text:span><text:span text:style-name="T6">⎜</text:span><text:span text:style-name="T8">D <text:s text:c="2"/>A7 </text:span><text:span text:style-name="T6">⎜</text:span><text:span text:style-name="T8">D </text:span><text:span text:style-name="T9"><text:s text:c="2"/></text:span><text:span text:style-name="T10"><text:s/></text:span><text:span text:style-name="T8">D7 </text:span><text:span text:style-name="T6">⎜</text:span><text:span text:style-name="T11"><text:tab/></text:span></text:p>
      <text:p text:style-name="P12"><text:span text:style-name="T6">⎜</text:span><text:span text:style-name="T8">G </text:span><text:span text:style-name="T9"><text:s/></text:span><text:span text:style-name="T8">Gm</text:span><text:span text:style-name="T9"> </text:span><text:span text:style-name="T6">⎜</text:span><text:span text:style-name="T8">D </text:span><text:span text:style-name="T9"><text:s/></text:span><text:span text:style-name="T10"><text:s/></text:span><text:span text:style-name="T9"><text:s/></text:span><text:span text:style-name="T8">B7 </text:span><text:span text:style-name="T6">⎜</text:span><text:span text:style-name="T8">Em A7 </text:span><text:span text:style-name="T6">⎜</text:span><text:span text:style-name="T8">D </text:span><text:span text:style-name="T9"><text:s/></text:span><text:span text:style-name="T10"><text:s/></text:span><text:span text:style-name="T9">D7 </text:span><text:span text:style-name="T6">⎜</text:span><text:span text:style-name="T11"><text:tab/></text:span></text:p>
      <text:p text:style-name="P13"><text:span text:style-name="T6">⎜</text:span><text:span text:style-name="T8">G </text:span><text:span text:style-name="T9"><text:s/></text:span><text:span text:style-name="T8">Gm</text:span><text:span text:style-name="T9"> </text:span><text:span text:style-name="T6">⎜</text:span><text:span text:style-name="T8">D </text:span><text:span text:style-name="T9"><text:s/></text:span><text:span text:style-name="T10"><text:s/></text:span><text:span text:style-name="T9"><text:s/></text:span><text:span text:style-name="T8">B7 </text:span><text:span text:style-name="T6">⎜</text:span><text:span text:style-name="T8">Em A7 </text:span><text:span text:style-name="T6">⎜</text:span><text:span text:style-name="T8">D </text:span><text:span text:style-name="T9"><text:s/></text:span><text:span text:style-name="T10"><text:s/></text:span><text:span text:style-name="T9">A7 </text:span><text:span text:style-name="T6">⎜</text:span><text:span text:style-name="T11"><text:tab/></text:span></text:p>
      <text:p text:style-name="P2"/>
      <text:p text:style-name="Standard"/>
      <text:p text:style-name="P4">D A7 D <text:span text:style-name="T15">A7</text:span></text:p>
      <text:p text:style-name="P4"><text:span text:style-name="T15">D </text:span>B7 Em B7 </text:p>
      <text:p text:style-name="P4">Em B7 Em </text:p>
      <text:p text:style-name="P4">A7 Em </text:p>
      <text:p text:style-name="P4">A7 D A7 </text:p>
      <text:p text:style-name="P3"/>
      <text:p text:style-name="P4">D<text:span text:style-name="T3"> A7 D <text:s text:c="6"/></text:span></text:p>
      <text:p text:style-name="P4"><text:span text:style-name="T4">B7 </text:span><text:span text:style-name="T3">Em A7 D</text:span></text:p>
      <text:p text:style-name="P6"/>
      <text:p text:style-name="P8">B7 Em B7 Em <text:span text:style-name="T5">B7 Em </text:span>A7 Em A7</text:p>
      <text:p text:style-name="P7">D A7 D</text:p>
      <text:p text:style-name="P7">A7 D A7 D</text:p>
      <text:p text:style-name="P5"><text:span text:style-name="T1">D7 G Gm D B7</text:span> </text:p>
      <text:p text:style-name="P5">Em A7 D</text:p>
      <text:p text:style-name="P5"/>
      <text:p text:style-name="P15">Tenho saudade da ...</text:p>
      <text:p text:style-name="P15">Tenho saudade do ...</text:p>
      <text:p text:style-name="P14"><text:span text:style-name="T11">Eu sou </text:span><text:span text:style-name="T12"><text:tab/></text:span><text:span text:style-name="T11">do tempo ...</text:span></text:p>
      <text:p text:style-name="P15">Eu sou do tempo ...</text:p>
      <text:p text:style-name="P5"/>
      <text:p text:style-name="P15">Ái Mangueira ...</text:p>
      <text:p text:style-name="P15">Depois que o ...</text:p>
      <text:p text:style-name="P15">Já não se samba ... </text:p>
      <text:p text:style-name="P15">Já não se samba ... 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09:31:37.002234988</meta:creation-date>
    <dc:date>2026-01-04T10:37:45.963698463</dc:date>
    <meta:editing-duration>PT2H7M38S</meta:editing-duration>
    <meta:editing-cycles>22</meta:editing-cycles>
    <meta:generator>LibreOffice/24.2.7.2$Linux_X86_64 LibreOffice_project/420$Build-2</meta:generator>
    <meta:print-date>2025-12-29T12:37:37.823706379</meta:print-date>
    <meta:printed-by>PDF files</meta:printed-by>
    <meta:document-statistic meta:table-count="0" meta:image-count="0" meta:object-count="0" meta:page-count="1" meta:paragraph-count="33" meta:word-count="246" meta:character-count="1023" meta:non-whitespace-character-count="736"/>
  </office:meta>
</office:document-meta>
</file>