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42f01" style:font-size-asian="12pt" style:font-size-complex="12pt"/>
    </style:style>
    <style:style style:name="P3" style:family="paragraph" style:parent-style-name="Standard">
      <style:text-properties fo:font-size="12pt" officeooo:paragraph-rsid="0014c0c0" style:font-size-asian="12pt" style:font-size-complex="12pt"/>
    </style:style>
    <style:style style:name="P4" style:family="paragraph" style:parent-style-name="Standard">
      <style:text-properties fo:font-size="12pt" officeooo:paragraph-rsid="0019fc57" style:font-size-asian="12pt" style:font-size-complex="12pt"/>
    </style:style>
    <style:style style:name="P5" style:family="paragraph" style:parent-style-name="Standard">
      <style:text-properties fo:font-size="12pt" officeooo:paragraph-rsid="001ab9b2" style:font-size-asian="12pt" style:font-size-complex="12pt"/>
    </style:style>
    <style:style style:name="P6" style:family="paragraph" style:parent-style-name="Standard">
      <style:text-properties fo:font-size="12pt" officeooo:paragraph-rsid="001bbdb8" style:font-size-asian="12pt" style:font-size-complex="12pt"/>
    </style:style>
    <style:style style:name="P7" style:family="paragraph" style:parent-style-name="Standard">
      <style:text-properties fo:font-size="12pt" officeooo:paragraph-rsid="001cfedd" style:font-size-asian="12pt" style:font-size-complex="12pt"/>
    </style:style>
    <style:style style:name="P8" style:family="paragraph" style:parent-style-name="Standard">
      <style:text-properties fo:font-size="12pt" officeooo:paragraph-rsid="00270a2d" style:font-size-asian="12pt" style:font-size-complex="12pt"/>
    </style:style>
    <style:style style:name="P9" style:family="paragraph" style:parent-style-name="Standard">
      <style:text-properties fo:font-size="12pt" officeooo:paragraph-rsid="00246eef" style:font-size-asian="12pt" style:font-size-complex="12pt"/>
    </style:style>
    <style:style style:name="P10" style:family="paragraph" style:parent-style-name="Standard">
      <style:text-properties fo:font-size="12pt" officeooo:paragraph-rsid="00255067" style:font-size-asian="12pt" style:font-size-complex="12pt"/>
    </style:style>
    <style:style style:name="P11" style:family="paragraph" style:parent-style-name="Standard">
      <style:text-properties fo:font-size="12pt" officeooo:paragraph-rsid="002ffd1d" style:font-size-asian="12pt" style:font-size-complex="12pt"/>
    </style:style>
    <style:style style:name="P12" style:family="paragraph" style:parent-style-name="Standard">
      <style:text-properties fo:font-size="12pt" officeooo:paragraph-rsid="00315348" style:font-size-asian="12pt" style:font-size-complex="12pt"/>
    </style:style>
    <style:style style:name="P13" style:family="paragraph" style:parent-style-name="Standard">
      <style:text-properties fo:font-size="12pt" officeooo:paragraph-rsid="00379307" style:font-size-asian="12pt" style:font-size-complex="12pt"/>
    </style:style>
    <style:style style:name="P14" style:family="paragraph" style:parent-style-name="Standard">
      <style:text-properties fo:font-size="12pt" officeooo:paragraph-rsid="0040cb30" style:font-size-asian="12pt" style:font-size-complex="12pt"/>
    </style:style>
    <style:style style:name="P15" style:family="paragraph" style:parent-style-name="Standard">
      <style:text-properties fo:font-size="12pt" officeooo:paragraph-rsid="0041dc7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9fc5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41dc7a" style:font-size-asian="12pt" style:font-size-complex="12pt"/>
    </style:style>
    <style:style style:name="P18" style:family="paragraph" style:parent-style-name="Standard">
      <style:text-properties fo:font-size="12pt" officeooo:rsid="0046b6aa" officeooo:paragraph-rsid="0046b6aa" style:font-size-asian="12pt" style:font-size-complex="12pt"/>
    </style:style>
    <style:style style:name="P19" style:family="paragraph" style:parent-style-name="Standard">
      <style:text-properties fo:font-size="12pt" officeooo:paragraph-rsid="0046b6aa" style:font-size-asian="12pt" style:font-size-complex="12pt"/>
    </style:style>
    <style:style style:name="P20" style:family="paragraph" style:parent-style-name="Standard">
      <style:text-properties fo:font-size="12pt" fo:font-weight="bold" officeooo:rsid="001e6305" officeooo:paragraph-rsid="001e6305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244eb6" officeooo:paragraph-rsid="00270a2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style="italic" officeooo:paragraph-rsid="0019fc57" style:font-size-asian="12pt" style:font-style-asian="italic" style:font-size-complex="12pt" style:font-style-complex="italic"/>
    </style:style>
    <style:style style:name="P23" style:family="paragraph" style:parent-style-name="Standard">
      <style:text-properties fo:font-size="12pt" fo:font-style="italic" officeooo:rsid="00379307" officeooo:paragraph-rsid="00379307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font-size="12pt" fo:font-style="italic" officeooo:paragraph-rsid="0019fc57" style:font-size-asian="12pt" style:font-style-asian="italic" style:font-size-complex="12pt" style:font-style-complex="italic"/>
    </style:style>
    <style:style style:name="P25" style:family="paragraph" style:parent-style-name="Standard">
      <style:text-properties fo:font-size="12pt" fo:font-style="italic" officeooo:paragraph-rsid="0019fc57" style:font-size-asian="12pt" style:font-style-asian="italic" style:font-size-complex="12pt" style:font-style-complex="italic"/>
    </style:style>
    <style:style style:name="P26" style:family="paragraph" style:parent-style-name="Standard">
      <style:text-properties fo:font-size="12pt" fo:font-style="italic" officeooo:rsid="0019fc57" officeooo:paragraph-rsid="0019fc57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ize="12pt" fo:font-style="italic" officeooo:paragraph-rsid="0019fc57" style:font-size-asian="12pt" style:font-style-asian="italic" style:font-size-complex="12pt" style:font-style-complex="italic"/>
    </style:style>
    <style:style style:name="P28" style:family="paragraph" style:parent-style-name="Standard">
      <style:text-properties fo:font-size="12pt" fo:font-style="italic" officeooo:rsid="00331a75" officeooo:paragraph-rsid="0019fc57" style:font-size-asian="12pt" style:font-style-asian="italic" style:font-size-complex="12pt" style:font-style-complex="italic"/>
    </style:style>
    <style:style style:name="P29" style:family="paragraph" style:parent-style-name="Standard">
      <style:text-properties fo:font-size="12pt" fo:font-style="italic" officeooo:rsid="001777b2" officeooo:paragraph-rsid="0019fc57" style:font-size-asian="12pt" style:font-style-asian="italic" style:font-size-complex="12pt" style:font-style-complex="italic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text-properties fo:font-size="12pt" officeooo:paragraph-rsid="0019fc57" style:font-size-asian="12pt" style:font-size-complex="12pt"/>
    </style:style>
    <style:style style:name="P32" style:family="paragraph" style:parent-style-name="Standard">
      <style:paragraph-properties fo:break-before="page"/>
      <style:text-properties fo:font-size="12pt" officeooo:paragraph-rsid="0019fc57" style:font-size-asian="12pt" style:font-size-complex="12pt"/>
    </style:style>
    <style:style style:name="P33" style:family="paragraph" style:parent-style-name="Standard">
      <style:text-properties fo:font-size="12pt" officeooo:paragraph-rsid="00285f91" style:font-size-asian="12pt" style:font-size-complex="12pt"/>
    </style:style>
    <style:style style:name="P34" style:family="paragraph" style:parent-style-name="Standard">
      <style:text-properties fo:font-size="12pt" officeooo:paragraph-rsid="00489c57" style:font-size-asian="12pt" style:font-size-complex="12pt"/>
    </style:style>
    <style:style style:name="T1" style:family="text">
      <style:text-properties officeooo:rsid="0010cad4"/>
    </style:style>
    <style:style style:name="T2" style:family="text">
      <style:text-properties officeooo:rsid="00117134"/>
    </style:style>
    <style:style style:name="T3" style:family="text">
      <style:text-properties officeooo:rsid="00142f01"/>
    </style:style>
    <style:style style:name="T4" style:family="text">
      <style:text-properties officeooo:rsid="0014c0c0"/>
    </style:style>
    <style:style style:name="T5" style:family="text">
      <style:text-properties officeooo:rsid="00171c12"/>
    </style:style>
    <style:style style:name="T6" style:family="text">
      <style:text-properties officeooo:rsid="001777b2"/>
    </style:style>
    <style:style style:name="T7" style:family="text">
      <style:text-properties officeooo:rsid="0018354c"/>
    </style:style>
    <style:style style:name="T8" style:family="text">
      <style:text-properties officeooo:rsid="0019fc57"/>
    </style:style>
    <style:style style:name="T9" style:family="text">
      <style:text-properties officeooo:rsid="001ab9b2"/>
    </style:style>
    <style:style style:name="T10" style:family="text">
      <style:text-properties officeooo:rsid="001bbdb8"/>
    </style:style>
    <style:style style:name="T11" style:family="text">
      <style:text-properties officeooo:rsid="001cfedd"/>
    </style:style>
    <style:style style:name="T12" style:family="text">
      <style:text-properties officeooo:rsid="001e1f6a"/>
    </style:style>
    <style:style style:name="T13" style:family="text">
      <style:text-properties officeooo:rsid="00239f4b"/>
    </style:style>
    <style:style style:name="T14" style:family="text">
      <style:text-properties officeooo:rsid="00244eb6"/>
    </style:style>
    <style:style style:name="T15" style:family="text">
      <style:text-properties officeooo:rsid="00285f91"/>
    </style:style>
    <style:style style:name="T16" style:family="text">
      <style:text-properties fo:font-weight="bold" officeooo:rsid="00244eb6" style:font-weight-asian="bold" style:font-weight-complex="bold"/>
    </style:style>
    <style:style style:name="T17" style:family="text">
      <style:text-properties fo:font-weight="bold" officeooo:rsid="00239f4b" style:font-weight-asian="bold" style:font-weight-complex="bold"/>
    </style:style>
    <style:style style:name="T18" style:family="text">
      <style:text-properties fo:font-weight="bold" officeooo:rsid="002bd6a8" style:font-weight-asian="bold" style:font-weight-complex="bold"/>
    </style:style>
    <style:style style:name="T19" style:family="text">
      <style:text-properties fo:font-weight="bold" officeooo:rsid="002c0f16" style:font-weight-asian="bold" style:font-weight-complex="bold"/>
    </style:style>
    <style:style style:name="T20" style:family="text">
      <style:text-properties fo:font-weight="bold" officeooo:rsid="00285f91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9fc57" style:font-style-asian="italic" style:font-style-complex="italic"/>
    </style:style>
    <style:style style:name="T23" style:family="text">
      <style:text-properties fo:font-style="italic" officeooo:rsid="002bd6a8" style:font-style-asian="italic" style:font-style-complex="italic"/>
    </style:style>
    <style:style style:name="T24" style:family="text">
      <style:text-properties fo:font-style="italic" officeooo:rsid="00331a75" style:font-style-asian="italic" style:font-style-complex="italic"/>
    </style:style>
    <style:style style:name="T25" style:family="text">
      <style:text-properties fo:font-style="italic" officeooo:rsid="001777b2" style:font-style-asian="italic" style:font-style-complex="italic"/>
    </style:style>
    <style:style style:name="T26" style:family="text">
      <style:text-properties fo:font-style="italic" officeooo:rsid="00142f01" style:font-style-asian="italic" style:font-style-complex="italic"/>
    </style:style>
    <style:style style:name="T27" style:family="text">
      <style:text-properties fo:font-style="italic" officeooo:rsid="0014c0c0" style:font-style-asian="italic" style:font-style-complex="italic"/>
    </style:style>
    <style:style style:name="T28" style:family="text">
      <style:text-properties fo:font-style="italic" officeooo:rsid="00379307" style:font-style-asian="italic" style:font-style-complex="italic"/>
    </style:style>
    <style:style style:name="T29" style:family="text">
      <style:text-properties fo:font-style="italic" officeooo:rsid="0014e89b" style:font-style-asian="italic" style:font-style-complex="italic"/>
    </style:style>
    <style:style style:name="T30" style:family="text">
      <style:text-properties fo:font-style="italic" officeooo:rsid="003929f2" style:font-style-asian="italic" style:font-style-complex="italic"/>
    </style:style>
    <style:style style:name="T31" style:family="text">
      <style:text-properties fo:font-style="italic" officeooo:rsid="0018354c" style:font-style-asian="italic" style:font-style-complex="italic"/>
    </style:style>
    <style:style style:name="T32" style:family="text">
      <style:text-properties fo:font-style="italic" officeooo:rsid="0040155d" style:font-style-asian="italic" style:font-style-complex="italic"/>
    </style:style>
    <style:style style:name="T33" style:family="text">
      <style:text-properties fo:font-style="italic" officeooo:rsid="0040cce7" style:font-style-asian="italic" style:font-style-complex="italic"/>
    </style:style>
    <style:style style:name="T34" style:family="text">
      <style:text-properties fo:font-style="italic" officeooo:rsid="00315348" style:font-style-asian="italic" style:font-style-complex="italic"/>
    </style:style>
    <style:style style:name="T35" style:family="text">
      <style:text-properties fo:font-style="italic" officeooo:rsid="00450098" style:font-style-asian="italic" style:font-style-complex="italic"/>
    </style:style>
    <style:style style:name="T36" style:family="text">
      <style:text-properties fo:font-style="italic" officeooo:rsid="0046b6aa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16d1a0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777b2" style:font-style-asian="italic" style:font-weight-asian="normal" style:font-style-complex="italic" style:font-weight-complex="normal"/>
    </style:style>
    <style:style style:name="T40" style:family="text">
      <style:text-properties officeooo:rsid="002bd6a8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1ab9b2" style:font-style-asian="normal" style:font-style-complex="normal"/>
    </style:style>
    <style:style style:name="T43" style:family="text">
      <style:text-properties fo:font-style="normal" officeooo:rsid="003929f2" style:font-style-asian="normal" style:font-style-complex="normal"/>
    </style:style>
    <style:style style:name="T44" style:family="text">
      <style:text-properties fo:font-style="normal" officeooo:rsid="002e73c5" style:font-style-asian="normal" style:font-style-complex="normal"/>
    </style:style>
    <style:style style:name="T45" style:family="text">
      <style:text-properties fo:font-style="normal" officeooo:rsid="00450098" style:font-style-asian="normal" style:font-style-complex="normal"/>
    </style:style>
    <style:style style:name="T46" style:family="text">
      <style:text-properties officeooo:rsid="002c0f16"/>
    </style:style>
    <style:style style:name="T47" style:family="text">
      <style:text-properties officeooo:rsid="002ffd1d"/>
    </style:style>
    <style:style style:name="T48" style:family="text">
      <style:text-properties officeooo:rsid="00315348"/>
    </style:style>
    <style:style style:name="T49" style:family="text">
      <style:text-properties officeooo:rsid="00322288"/>
    </style:style>
    <style:style style:name="T50" style:family="text">
      <style:text-properties officeooo:rsid="00331a75"/>
    </style:style>
    <style:style style:name="T51" style:family="text">
      <style:text-properties officeooo:rsid="0034bc31"/>
    </style:style>
    <style:style style:name="T52" style:family="text">
      <style:text-properties officeooo:rsid="00362531"/>
    </style:style>
    <style:style style:name="T53" style:family="text">
      <style:text-properties officeooo:rsid="00379307"/>
    </style:style>
    <style:style style:name="T54" style:family="text">
      <style:text-properties officeooo:rsid="003929f2"/>
    </style:style>
    <style:style style:name="T55" style:family="text">
      <style:text-properties officeooo:rsid="003f92ea"/>
    </style:style>
    <style:style style:name="T56" style:family="text">
      <style:text-properties officeooo:rsid="0040cb30"/>
    </style:style>
    <style:style style:name="T57" style:family="text">
      <style:text-properties officeooo:rsid="0040cce7"/>
    </style:style>
    <style:style style:name="T58" style:family="text">
      <style:text-properties officeooo:rsid="00422725"/>
    </style:style>
    <style:style style:name="T59" style:family="text">
      <style:text-properties officeooo:rsid="00433bae"/>
    </style:style>
    <style:style style:name="T60" style:family="text">
      <style:text-properties officeooo:rsid="0047d487"/>
    </style:style>
    <style:style style:name="T61" style:family="text">
      <style:text-properties officeooo:rsid="00489c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ação de Partido Alto - Martinho da Vila</text:p>
      <text:p text:style-name="P1"/>
      <text:p text:style-name="P20"><text:span text:style-name="T40"><text:tab/></text:span>G<text:span text:style-name="T13"> </text:span><text:span text:style-name="T14">- tôn./domin.</text:span><text:span text:style-name="T13"> + quadradinho</text:span></text:p>
      <text:p text:style-name="P1">Quem quiser pegar na minha viola<text:line-break/>Pode crer que vai se dar mal<text:span text:style-name="T7"> <text:s text:c="5"/></text:span><text:span text:style-name="T57"><text:s/></text:span><text:span text:style-name="T7"><text:s/></text:span><text:span text:style-name="T57"><text:s text:c="2"/></text:span><text:span text:style-name="T30"><text:s/></text:span><text:span text:style-name="T31"><text:s/></text:span><text:span text:style-name="T30">_</text:span><text:span text:style-name="T31"> <text:s/></text:span><text:line-break/><text:span text:style-name="T21">Minha viola é de madeira-de-le</text:span><text:span text:style-name="T22">i</text:span><text:span text:style-name="T23"><text:tab/></text:span><text:span text:style-name="T33"> <text:s text:c="3"/></text:span><text:span text:style-name="T30"><text:s text:c="2"/></text:span><text:span text:style-name="T43">|_ <text:s/></text:span><text:span text:style-name="T44">2X</text:span><text:span text:style-name="T21"><text:line-break/>Não é qualquer qualidade de pau</text:span><text:span text:style-name="T30"> </text:span><text:span text:style-name="T33"><text:s text:c="4"/></text:span><text:span text:style-name="T43">_|</text:span></text:p>
      <text:p text:style-name="P1"><text:span text:style-name="T40"><text:tab/></text:span>Quanto mais apanha sereno<text:line-break/><text:span text:style-name="T40"><text:tab/></text:span>O som da viola melhora<text:line-break/><text:span text:style-name="T40"><text:tab/></text:span>Quando eu entro no partido<text:line-break/><text:span text:style-name="T40"><text:tab/></text:span>Eu vou até o romper da aurora</text:p>
      <text:p text:style-name="P1"><text:span text:style-name="T41">É maçaranduba, moço<text:line-break/>Maçaranduba iaiá<text:line-break/>Madeira dura que não quebra<text:line-break/>E nem dá pra rachar<text:tab/><text:tab/></text:span><text:span text:style-name="T42"><text:tab/></text:span><text:span text:style-name="T41">BIS</text:span></text:p>
      <text:p text:style-name="P9"><text:span text:style-name="T18"><text:tab/></text:span><text:span text:style-name="T16">C - </text:span><text:span text:style-name="T17">quadradinho</text:span></text:p>
      <text:p text:style-name="P5">Já cantei muito samba<text:span text:style-name="T8">. </text:span></text:p>
      <text:p text:style-name="P5">Eu já fui batuqueiro<text:line-break/>E na roda d<text:span text:style-name="T1">e</text:span> samba<text:span text:style-name="T8">. </text:span></text:p>
      <text:p text:style-name="P5">Fui diretor de terreiro <text:span text:style-name="T9"><text:s text:c="2"/>(cantei sim)<text:tab/>BIS</text:span><text:span text:style-name="T8"><text:tab/></text:span></text:p>
      <text:p text:style-name="P4"><text:span text:style-name="T46"><text:tab/></text:span>Fui chamado pra cantar<text:span text:style-name="T8"> </text:span></text:p>
      <text:p text:style-name="P4"><text:span text:style-name="T46"><text:tab/></text:span>Com o Pedro da Malaquia<text:line-break/><text:span text:style-name="T46"><text:tab/></text:span>Cantei sexta, <text:span text:style-name="T2">cantei </text:span>sábado<text:line-break/><text:span text:style-name="T46"><text:tab/></text:span>Domingo até meio-dia <text:span text:style-name="T8"><text:s text:c="4"/></text:span>(cantei sim)</text:p>
      <text:p text:style-name="P10"><text:span text:style-name="T19"><text:tab/></text:span><text:span text:style-name="T16">C - tôn./domin.</text:span><text:span text:style-name="T17"> + quadradinho</text:span></text:p>
      <text:p text:style-name="P2">Tem areia<text:span text:style-name="T3">,</text:span> ô, tem areia<text:line-break/>Tem areia no fundo do mar, tem areia <text:span text:style-name="T10"><text:tab/>BIS</text:span></text:p>
      <text:p text:style-name="P2"><text:span text:style-name="T40"><text:tab/></text:span>Poeira, poeira<text:line-break/><text:span text:style-name="T40"><text:tab/></text:span>O samba vai levantar poeira <text:span text:style-name="T10"><text:tab/>BIS</text:span></text:p>
      <text:p text:style-name="P34"><text:span text:style-name="T40"><text:tab/></text:span>(vai levanta poeira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Poeira, poeira, poeira<text:line-break/>Levantei sacudindo, poeira<text:span text:style-name="T8"><text:tab/></text:span><text:span text:style-name="T10"><text:tab/></text:span><text:span text:style-name="T8">BIS</text:span></text:p>
      <text:p text:style-name="P34"><text:span text:style-name="T40"><text:tab/></text:span>Eu fui <text:span text:style-name="T4">numa batucada</text:span><text:line-break/><text:span text:style-name="T40"><text:tab/></text:span>Lá na casa do Gem<text:span text:style-name="T5">i</text:span>u<text:line-break/><text:span text:style-name="T40"><text:tab/></text:span>Todo mundo na jogada<text:line-break/><text:span text:style-name="T40"><text:tab/></text:span>Por fora só tava eu</text:p>
      <text:p text:style-name="P6">Poeira, poeira, poeira<text:line-break/>Levantei sacudindo, poeira<text:span text:style-name="T8"><text:tab/></text:span><text:span text:style-name="T10"><text:tab/></text:span><text:span text:style-name="T8">BIS</text:span></text:p>
      <text:p text:style-name="P8"><text:span text:style-name="T16">C -</text:span><text:span text:style-name="T17"> quadradinho</text:span></text:p>
      <text:p text:style-name="P3">(mas cadê Miquilina)</text:p>
      <text:p text:style-name="P1">Cadê Miquilina<text:line-break/>Cadê Miquilina (todo mundo po<text:span text:style-name="T11">r dentro</text:span>)<text:line-break/>Cadê Miquilina, Nenete<text:span text:style-name="T5">, Eunice</text:span><text:line-break/>Cadê Miquilina <text:span text:style-name="T11"><text:tab/><text:tab/><text:tab/><text:tab/>BIS</text:span></text:p>
      <text:p text:style-name="P7"><text:span text:style-name="T61"><text:tab/></text:span>Miquilina, moça bela<text:line-break/><text:span text:style-name="T61"><text:tab/></text:span>Miquilina, moça fina<text:line-break/><text:span text:style-name="T61"><text:tab/></text:span>Desfilava na Portela<text:line-break/><text:span text:style-name="T61"><text:tab/></text:span>E também no Tupi de Brás de Pina </text:p>
      <text:p text:style-name="P7">(cadê Miquilina)</text:p>
      <text:p text:style-name="P1">Cadê Miquilina<text:line-break/>Cadê Miquilina<text:line-break/>Cadê Miquilina, Nenete<text:span text:style-name="T11">, Eunice</text:span><text:line-break/>Cadê Miquilina</text:p>
      <text:p text:style-name="P33"><text:span text:style-name="T16">C - tôn./domin.</text:span><text:span text:style-name="T17"> + quadradinho</text:span><text:span text:style-name="T20"> (sem IIm)</text:span></text:p>
      <text:p text:style-name="P1">Eu quero ver<text:span text:style-name="T60"> t</text:span>odo mundo sambando<text:line-break/>Eu quero ver<text:span text:style-name="T60"> t</text:span>odo mundo sambar<text:span text:style-name="T11"><text:tab/>BIS</text:span></text:p>
      <text:p text:style-name="P1"><text:span text:style-name="T61"><text:tab/></text:span>Quero ver quebrar<text:line-break/><text:span text:style-name="T61"><text:tab/></text:span>Quero ver quebrar<text:span text:style-name="T60"><text:tab/><text:tab/><text:tab/>BIS</text:span><text:line-break/>Eu quero ver<text:span text:style-name="T60"> t</text:span>odo mundo sambando<text:line-break/>Eu quero ver<text:span text:style-name="T60"> t</text:span>odo mundo sambar<text:span text:style-name="T11"><text:tab/>BIS</text:span></text:p>
      <text:p text:style-name="P32">Selação de Partido Alto - Martinho da Vila</text:p>
      <text:p text:style-name="P4"/>
      <text:p text:style-name="P24">Partido Alto é o som livre brasileiro<text:span text:style-name="T6">. </text:span>Falei e disse<text:span text:style-name="T6">. </text:span>Samba de Roda também é<text:span text:style-name="T6">. </text:span>E quem sabe das coisas é <text:span text:style-name="T54">o </text:span>Geraldo Babão<text:span text:style-name="T6">. </text:span>Ele é lá do Salgueiro<text:span text:style-name="T6">. </text:span>Mas já foi da Vila malandro<text:span text:style-name="T8">.</text:span> (eh eh)</text:p>
      <text:p text:style-name="P22"/>
      <text:p text:style-name="P4">Quem quiser pegar na minha viola<text:line-break/>Pode crer que vai se dar mal<text:span text:style-name="T7"> <text:s text:c="7"/></text:span><text:span text:style-name="T57"><text:s text:c="3"/></text:span><text:span text:style-name="T7"><text:s text:c="2"/>_</text:span><text:line-break/><text:span text:style-name="T21">Minha viola é de madeira-de-lei</text:span><text:span text:style-name="T7"><text:tab/></text:span><text:span text:style-name="T48"> </text:span><text:span text:style-name="T57"><text:s text:c="3"/></text:span><text:span text:style-name="T48"><text:s text:c="2"/></text:span><text:span text:style-name="T7">|_ 2X</text:span><text:line-break/><text:span text:style-name="T21">Não é qualquer qualidade de pau</text:span><text:span text:style-name="T33"> <text:s text:c="2"/></text:span><text:span text:style-name="T7"><text:s text:c="2"/>_|</text:span></text:p>
      <text:p text:style-name="P4"><text:span text:style-name="T47"><text:tab/></text:span>Quanto mais apanha sereno<text:line-break/><text:span text:style-name="T47"><text:tab/></text:span>O som da viola melhora<text:line-break/><text:span text:style-name="T47"><text:tab/></text:span>Quando eu entro no partido<text:line-break/><text:span text:style-name="T47"><text:tab/></text:span>Eu vou até o romper da aurora</text:p>
      <text:p text:style-name="P4">É maçaranduba, moço<text:line-break/>Maçaranduba iaiá<text:line-break/>Madeira dura que não quebra<text:line-break/>E nem dá pra rachar<text:tab/><text:tab/><text:span text:style-name="T50"><text:tab/></text:span>BIS</text:p>
      <text:p text:style-name="P4"/>
      <text:p text:style-name="P4"><text:span text:style-name="T21">O negócio é viajar</text:span><text:span text:style-name="T25">. </text:span><text:span text:style-name="T21">Todo o mundo pra mangueira</text:span><text:span text:style-name="T25">. </text:span><text:span text:style-name="T21">Quem é que manja o Xangô?</text:span></text:p>
      <text:p text:style-name="P22"/>
      <text:p text:style-name="P11">Já cantei muito samba</text:p>
      <text:p text:style-name="P11">Eu já fui batuqueiro<text:line-break/>E na roda d<text:span text:style-name="T1">e</text:span> samba</text:p>
      <text:p text:style-name="P11">Fui diretor de terreiro <text:span text:style-name="T48"><text:s text:c="3"/></text:span><text:span text:style-name="T34"><text:s/></text:span><text:span text:style-name="T21">(cantei sim)</text:span><text:span text:style-name="T47"><text:tab/></text:span><text:span text:style-name="T8">BIS</text:span></text:p>
      <text:p text:style-name="P4"><text:span text:style-name="T47"><text:tab/></text:span>Fui chamado pra cantar<text:span text:style-name="T8"> </text:span></text:p>
      <text:p text:style-name="P4"><text:span text:style-name="T47"><text:tab/></text:span>Com o Pedro da Malaquia<text:line-break/><text:span text:style-name="T47"><text:tab/></text:span>Cantei sexta, <text:span text:style-name="T2">cantei </text:span>sábado<text:line-break/><text:span text:style-name="T47"><text:tab/></text:span>Domingo até meio-dia <text:span text:style-name="T8"><text:s text:c="3"/></text:span><text:span text:style-name="T22"><text:s/></text:span><text:span text:style-name="T21">(cantei sim)</text:span></text:p>
      <text:p text:style-name="P12">Já cantei muito samba</text:p>
      <text:p text:style-name="P12">Eu já fui batuqueiro<text:line-break/>E na roda d<text:span text:style-name="T1">e</text:span> samba</text:p>
      <text:p text:style-name="P12">Fui diretor de terreiro <text:span text:style-name="T48"><text:s text:c="4"/></text:span><text:span text:style-name="T21">(cantei sim)</text:span><text:span text:style-name="T47"><text:tab/></text:span><text:span text:style-name="T8">BIS</text:span></text:p>
      <text:p text:style-name="P12"/>
      <text:p text:style-name="P16"><text:span text:style-name="T26">O negócio é o</text:span><text:span text:style-name="T21"> seguinte</text:span><text:span text:style-name="T25">: q</text:span><text:span text:style-name="T21">uem é que ma</text:span><text:span text:style-name="T26">n</text:span><text:span text:style-name="T21">ja aquela macumba que </text:span><text:span text:style-name="T26">virou samba</text:span><text:span text:style-name="T21"> enredo</text:span><text:span text:style-name="T25">?</text:span><text:span text:style-name="T21"> (eh</text:span><text:span text:style-name="T26"> </text:span><text:span text:style-name="T21">eh</text:span><text:span text:style-name="T26">)</text:span><text:span text:style-name="T25"> </text:span><text:span text:style-name="T26">Manuel tá por dentro</text:span><text:span text:style-name="T25">.</text:span><text:span text:style-name="T26"> (eh eh)</text:span><text:span text:style-name="T25"> <text:s/></text:span><text:span text:style-name="T21">No</text:span><text:span text:style-name="T26"> gogó, no gogó</text:span><text:span text:style-name="T22">.</text:span></text:p>
      <text:p text:style-name="P26"/>
      <text:p text:style-name="P4">Tem areia<text:span text:style-name="T3">,</text:span> ô, tem areia<text:line-break/>Tem areia no fundo do mar, tem areia </text:p>
      <text:p text:style-name="P15"><text:span text:style-name="T21">(</text:span><text:span text:style-name="T26">De novo</text:span><text:span text:style-name="T21"> que tá bonito)</text:span><text:span text:style-name="T8"><text:tab/><text:tab/><text:tab/>BIS</text:span></text:p>
      <text:p text:style-name="P17"><text:line-break/><text:span text:style-name="T21">Aguenta ai, </text:span><text:span text:style-name="T26">Ary do C</text:span><text:span text:style-name="T21">avaco</text:span><text:span text:style-name="T25">. </text:span><text:span text:style-name="T21">Na mesma linha</text:span><text:span text:style-name="T22">. </text:span><text:span text:style-name="T21">Se liga</text:span><text:span text:style-name="T22">. É</text:span><text:span text:style-name="T21"> isso (ah ah)</text:span><text:span text:style-name="T25">. </text:span><text:span text:style-name="T21">Todo mundo, todo mundo</text:span><text:span text:style-name="T22">.</text:span></text:p>
      <text:p text:style-name="P26"/>
      <text:p text:style-name="P4">Poeira, poeira<text:line-break/>O samba vai levantar poeira </text:p>
      <text:p text:style-name="P4"><text:span text:style-name="T21">(vai levanta poeira)</text:span><text:span text:style-name="T35"><text:tab/></text:span><text:span text:style-name="T45"><text:tab/><text:tab/><text:tab/>BIS</text:span><text:line-break/></text:p>
      <text:p text:style-name="P24"/>
      <text:p text:style-name="P16"><text:span text:style-name="T21">Aguenta ai</text:span><text:span text:style-name="T27">, a</text:span><text:span text:style-name="T21">guenta ai que eu conheço</text:span><text:span text:style-name="T25"> </text:span><text:span text:style-name="T21">esse ca</text:span><text:span text:style-name="T27">lango </text:span><text:span text:style-name="T21">há cinco mil ano</text:span><text:span text:style-name="T27">s</text:span><text:span text:style-name="T21"> malandro</text:span><text:span text:style-name="T25">. </text:span><text:span text:style-name="T37">Alô </text:span><text:span text:style-name="T38">Boca do Mato</text:span><text:span text:style-name="T39">. </text:span><text:span text:style-name="T21">Era assim</text:span><text:span text:style-name="T22">. O</text:span><text:span text:style-name="T21">lha o som da antiga</text:span><text:span text:style-name="T25">.</text:span><text:span text:style-name="T21"> (eh eh)</text:span><text:span text:style-name="T25"> </text:span><text:span text:style-name="T21">Vamo, vamo, vamo</text:span><text:span text:style-name="T24"> lá.</text:span></text:p>
      <text:p text:style-name="P28"/>
      <text:p text:style-name="P4">Poeira, poeira, poeira<text:line-break/>Levantei sacudindo, poeira<text:span text:style-name="T8"><text:tab/></text:span><text:span text:style-name="T58"><text:tab/></text:span><text:span text:style-name="T8">BIS</text:span><text:line-break/><text:span text:style-name="T49"><text:tab/></text:span>Eu fui <text:span text:style-name="T4">numa batucada</text:span><text:line-break/><text:span text:style-name="T49"><text:tab/></text:span>Lá na casa do Gem<text:span text:style-name="T5">i</text:span>u<text:line-break/><text:span text:style-name="T49"><text:tab/></text:span>Todo mundo na jogada<text:line-break/><text:span text:style-name="T49"><text:tab/></text:span>Por fora só tava eu</text:p>
      <text:p text:style-name="P4">Poeira<text:span text:style-name="T55"> </text:span><text:span text:style-name="T51">(eheh)</text:span>,<text:span text:style-name="T55"> </text:span>poeira<text:span text:style-name="T55"> </text:span><text:span text:style-name="T51">(</text:span><text:span text:style-name="T52">Nossa Sª</text:span><text:span text:style-name="T51">)</text:span>,<text:span text:style-name="T55"> </text:span>poeira<text:line-break/>Levantei sacudindo, poeira (eh eh)<text:line-break/>Poeira, poeira, poeira<text:line-break/>Levantei sacudindo poeira </text:p>
      <text:p text:style-name="P4"/>
      <text:p text:style-name="P22"><text:span text:style-name="T53"><text:tab/></text:span>(mas cadê Miquilina)</text:p>
      <text:p text:style-name="P4">Cadê Miquilina<text:line-break/>Cadê Miquilina <text:span text:style-name="T21">(todo mundo po</text:span><text:span text:style-name="T28">r dentro</text:span><text:span text:style-name="T21">)</text:span><text:line-break/>Cadê Miquilina, Nenete<text:span text:style-name="T5">, Eunice</text:span><text:line-break/>Cadê Miquilina <text:span text:style-name="T21">(mas cadê Miquilina)</text:span></text:p>
      <text:p text:style-name="P4"><text:span text:style-name="T53"><text:tab/></text:span>Cadê Miquilina<text:line-break/><text:span text:style-name="T53"><text:tab/></text:span>Cadê Miquilina<text:line-break/><text:span text:style-name="T53"><text:tab/></text:span>Cadê Miquilina, Nenet<text:span text:style-name="T5">e, Eunice</text:span><text:line-break/><text:span text:style-name="T53"><text:tab/></text:span>Cadê Miquilina</text:p>
      <text:p text:style-name="P13">Miquilina, moça bela<text:line-break/>Miquilina, moça fina<text:line-break/>Desfilava na Portela<text:line-break/>E também no Tupi de Brás de Pina </text:p>
      <text:p text:style-name="P13"><text:span text:style-name="T36"><text:tab/></text:span><text:span text:style-name="T21">(cadê Miquilina)</text:span></text:p>
      <text:p text:style-name="P19">Cadê Miquilina<text:line-break/>Cadê Miquilina<text:line-break/>Cadê Miquilina, Nenet<text:span text:style-name="T5">e, Eunice</text:span><text:line-break/>Cadê Miquilina<text:span text:style-name="T53"> <text:s/></text:span><text:span text:style-name="T28">(mas cadê Miquilina) </text:span><text:span text:style-name="T53"><text:s text:c="3"/></text:span><text:span text:style-name="T59"><text:tab/></text:span><text:span text:style-name="T49">BIS</text:span></text:p>
      <text:p text:style-name="P18"/>
      <text:p text:style-name="P16"><text:span text:style-name="T21">Aguenta ai, aguenta ai</text:span><text:span text:style-name="T25">. </text:span><text:span text:style-name="T21">Aguenta ai que es</text:span><text:span text:style-name="T25">s</text:span><text:span text:style-name="T21">e negócio Miquilina tá</text:span><text:span text:style-name="T29"> </text:span><text:span text:style-name="T21">dando uma</text:span><text:span text:style-name="T25"> </text:span><text:span text:style-name="T21">tremenda confusão</text:span><text:span text:style-name="T25">. </text:span><text:span text:style-name="T21">Mas eu não tenho nada com isso malandro</text:span><text:span text:style-name="T25">. </text:span><text:span text:style-name="T21">Eu quero ver é todo</text:span><text:span text:style-name="T32"> </text:span><text:span text:style-name="T21">mundo sambando</text:span><text:span text:style-name="T25">. </text:span><text:span text:style-name="T21">(eh eh)</text:span><text:span text:style-name="T25"> </text:span><text:span text:style-name="T21">Eu quero ver todo</text:span><text:span text:style-name="T32"> </text:span><text:span text:style-name="T21">mundo sam</text:span><text:span text:style-name="T25">bar.</text:span></text:p>
      <text:p text:style-name="P29"/>
      <text:p text:style-name="P14"><text:span text:style-name="T53">Eu quero ver todo mundo sambando<text:line-break/>Eu quero ver todo mundo sambar <text:s text:c="8"/></text:span><text:span text:style-name="T59"><text:tab/></text:span><text:span text:style-name="T53">BIS</text:span></text:p>
      <text:p text:style-name="P4"><text:span text:style-name="T53"><text:tab/></text:span>Quero ver quebrar<text:line-break/><text:span text:style-name="T53"><text:tab/></text:span>Quero ver quebrar<text:span text:style-name="T53"><text:tab/></text:span><text:span text:style-name="T58"><text:tab/><text:tab/></text:span><text:span text:style-name="T53">BIS</text:span><text:line-break/>Eu quero ver<text:span text:style-name="T53"> t</text:span>odo mundo sambando<text:line-break/>Eu quero ver<text:span text:style-name="T53"> t</text:span>odo mundo sambar<text:span text:style-name="T53"> <text:s text:c="2"/></text:span><text:span text:style-name="T58"><text:tab/></text:span><text:span text:style-name="T53">BIS</text:span></text:p>
      <text:p text:style-name="P4"/>
      <text:p text:style-name="P23"><text:span text:style-name="T56"><text:tab/></text:span>(Chega de partido alto)</text:p>
      <text:p text:style-name="P13">Eu quero ver<text:span text:style-name="T53"> t</text:span>odo mundo sambando<text:line-break/>Eu quero ver<text:span text:style-name="T53"> t</text:span>odo mundo sambar<text:span text:style-name="T53"> <text:s text:c="2"/></text:span><text:span text:style-name="T58"><text:tab/></text:span><text:span text:style-name="T53">BI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7T18:25:14.930163826</meta:creation-date>
    <dc:date>2025-04-07T11:43:19.869595165</dc:date>
    <meta:editing-duration>PT3H5M39S</meta:editing-duration>
    <meta:editing-cycles>65</meta:editing-cycles>
    <meta:generator>LibreOffice/7.3.7.2$Linux_X86_64 LibreOffice_project/30$Build-2</meta:generator>
    <meta:document-statistic meta:table-count="0" meta:image-count="0" meta:object-count="0" meta:page-count="2" meta:paragraph-count="61" meta:word-count="753" meta:character-count="4297" meta:non-whitespace-character-count="3441"/>
  </office:meta>
</office:document-meta>
</file>