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6589" officeooo:paragraph-rsid="00166589"/>
    </style:style>
    <style:style style:name="P2" style:family="paragraph" style:parent-style-name="Standard">
      <style:text-properties officeooo:rsid="00166589" officeooo:paragraph-rsid="0018d472"/>
    </style:style>
    <style:style style:name="P3" style:family="paragraph" style:parent-style-name="Standard">
      <style:text-properties officeooo:rsid="00166589" officeooo:paragraph-rsid="001a9d04"/>
    </style:style>
    <style:style style:name="P4" style:family="paragraph" style:parent-style-name="Standard">
      <style:text-properties officeooo:rsid="00166589" officeooo:paragraph-rsid="001b7221"/>
    </style:style>
    <style:style style:name="P5" style:family="paragraph" style:parent-style-name="Standard">
      <style:text-properties officeooo:rsid="00166589" officeooo:paragraph-rsid="00209193"/>
    </style:style>
    <style:style style:name="P6" style:family="paragraph" style:parent-style-name="Standard">
      <style:text-properties officeooo:rsid="001a9d04" officeooo:paragraph-rsid="001b0718"/>
    </style:style>
    <style:style style:name="P7" style:family="paragraph" style:parent-style-name="Standard">
      <style:text-properties officeooo:rsid="001a9d04" officeooo:paragraph-rsid="00209193"/>
    </style:style>
    <style:style style:name="P8" style:family="paragraph" style:parent-style-name="Standard">
      <style:text-properties officeooo:rsid="001a9d04" officeooo:paragraph-rsid="001a9d04"/>
    </style:style>
    <style:style style:name="P9" style:family="paragraph" style:parent-style-name="Standard">
      <style:text-properties officeooo:paragraph-rsid="001b1cb0"/>
    </style:style>
    <style:style style:name="P10" style:family="paragraph" style:parent-style-name="Standard">
      <style:text-properties officeooo:paragraph-rsid="001b7221"/>
    </style:style>
    <style:style style:name="P11" style:family="paragraph" style:parent-style-name="Standard">
      <style:text-properties officeooo:rsid="00166589" officeooo:paragraph-rsid="002480f1"/>
    </style:style>
    <style:style style:name="P12" style:family="paragraph" style:parent-style-name="Standard">
      <style:text-properties officeooo:paragraph-rsid="002480f1"/>
    </style:style>
    <style:style style:name="T1" style:family="text">
      <style:text-properties officeooo:rsid="00166589"/>
    </style:style>
    <style:style style:name="T2" style:family="text">
      <style:text-properties officeooo:rsid="00176f5f"/>
    </style:style>
    <style:style style:name="T3" style:family="text">
      <style:text-properties officeooo:rsid="0018d472"/>
    </style:style>
    <style:style style:name="T4" style:family="text">
      <style:text-properties officeooo:rsid="001a9d04"/>
    </style:style>
    <style:style style:name="T5" style:family="text">
      <style:text-properties officeooo:rsid="001b1cb0"/>
    </style:style>
    <style:style style:name="T6" style:family="text">
      <style:text-properties officeooo:rsid="001b7221"/>
    </style:style>
    <style:style style:name="T7" style:family="text">
      <style:text-properties officeooo:rsid="001d4deb"/>
    </style:style>
    <style:style style:name="T8" style:family="text">
      <style:text-properties officeooo:rsid="001da311"/>
    </style:style>
    <style:style style:name="T9" style:family="text">
      <style:text-properties officeooo:rsid="001e32bb"/>
    </style:style>
    <style:style style:name="T10" style:family="text">
      <style:text-properties officeooo:rsid="002024c2"/>
    </style:style>
    <style:style style:name="T11" style:family="text">
      <style:text-properties officeooo:rsid="00209193"/>
    </style:style>
    <style:style style:name="T12" style:family="text">
      <style:text-properties officeooo:rsid="00228efb"/>
    </style:style>
    <style:style style:name="T13" style:family="text">
      <style:text-properties officeooo:rsid="0024320a"/>
    </style:style>
    <style:style style:name="T14" style:family="text">
      <style:text-properties officeooo:rsid="002480f1"/>
    </style:style>
    <style:style style:name="T15" style:family="text">
      <style:text-properties style:font-name="FreeSerif" officeooo:rsid="002480f1" style:font-name-asian="FreeSerif" style:font-name-complex="FreeSerif"/>
    </style:style>
    <style:style style:name="T16" style:family="text">
      <style:text-properties style:font-name="FreeSerif" officeooo:rsid="00265f14" style:font-name-asian="FreeSerif" style:font-name-complex="FreeSerif"/>
    </style:style>
    <style:style style:name="T17" style:family="text">
      <style:text-properties style:font-name="FreeSerif" style:font-name-asian="Noto Serif CJK SC" style:font-name-complex="Noto Sans Devanagari1"/>
    </style:style>
    <style:style style:name="T18" style:family="text">
      <style:text-properties officeooo:rsid="00265f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u Balancê - Toninho Geraes</text:p>
      <text:p text:style-name="P1"/>
      <text:p text:style-name="P2">| Eb Bb7 | Eb Bb7 | Eb <text:s text:c="3"/><text:span text:style-name="T2"><text:s text:c="2"/></text:span><text:s text:c="2"/>| Cm <text:span text:style-name="T3"><text:s/></text:span>C7 |<text:span text:style-name="T3"> </text:span></text:p>
      <text:p text:style-name="P2"><text:span text:style-name="T3">| </text:span>Fm <text:s/>C7 <text:span text:style-name="T3">| </text:span>Fm <text:s/>C7 | Fm <text:s text:c="5"/><text:span text:style-name="T3"><text:s/></text:span>| Bb7 <text:s text:c="4"/><text:span text:style-name="T3"><text:s/></text:span><text:s/>|</text:p>
      <text:p text:style-name="P2"><text:span text:style-name="T3">|</text:span> Eb Bb7 <text:span text:style-name="T2">| Eb Bb7 | Eb <text:s text:c="7"/>|</text:span><text:span text:style-name="T3"> </text:span><text:span text:style-name="T2">Eb7 </text:span><text:span text:style-name="T3"><text:s text:c="2"/></text:span><text:span text:style-name="T2"><text:s text:c="4"/>| </text:span></text:p>
      <text:p text:style-name="P2"><text:span text:style-name="T3">| </text:span><text:span text:style-name="T2">G</text:span><text:span text:style-name="T16">♯</text:span><text:span text:style-name="T2"> <text:s text:c="7"/>| G</text:span><text:span text:style-name="T16">♯</text:span><text:span text:style-name="T2">m <text:s text:c="4"/>| Gm C7 |</text:span><text:span text:style-name="T3"> </text:span><text:span text:style-name="T2">Fm Bb7 |</text:span></text:p>
      <text:p text:style-name="P3"><text:span text:style-name="T3">|</text:span><text:span text:style-name="T2"> Eb Bb7 |</text:span><text:span text:style-name="T4"> </text:span></text:p>
      <text:p text:style-name="P3"/>
      <text:p text:style-name="P8">| Eb <text:s/>C7 | Fm <text:s text:c="5"/>| Bb7 <text:s text:c="5"/>| Eb Bb7 |</text:p>
      <text:p text:style-name="P7">| Gm C7 | Fm <text:s text:c="4"/>| Bb7 <text:s text:c="5"/>| Eb Bb7 |<text:span text:style-name="T11"><text:tab/><text:tab/><text:tab/><text:tab/></text:span><text:span text:style-name="T10"> <text:s text:c="42"/></text:span><text:s/>| Eb B7 |</text:p>
      <text:p text:style-name="P5"><text:span text:style-name="T4">| Eb <text:s/>C7 | Fm <text:s text:c="5"/>| Bb7 <text:s text:c="5"/>| Eb Bb7 |</text:span><text:span text:style-name="T11"><text:tab/><text:tab/><text:tab/><text:tab/></text:span><text:span text:style-name="T4">| E <text:s/></text:span><text:span text:style-name="T9"><text:s text:c="4"/></text:span><text:span text:style-name="T4">C</text:span><text:span text:style-name="T9">#</text:span><text:span text:style-name="T4">7 | F</text:span><text:span text:style-name="T9">#</text:span><text:span text:style-name="T4">m <text:s text:c="4"/>| B7 <text:s text:c="5"/>| E </text:span><text:span text:style-name="T10"><text:s/></text:span><text:span text:style-name="T4">B7 |</text:span></text:p>
      <text:p text:style-name="P7">| Gm C7 | Fm <text:s text:c="4"/>| Bb7 <text:s text:c="5"/>| Eb Bb7 |<text:span text:style-name="T11"><text:tab/><text:tab/><text:tab/><text:tab/></text:span>| G<text:span text:style-name="T9">#</text:span>m C<text:span text:style-name="T9">#</text:span>7 | F<text:span text:style-name="T9">#</text:span>m <text:s text:c="4"/>| B7 <text:s text:c="4"/>| E <text:span text:style-name="T10"><text:s/></text:span><text:span text:style-name="T13"><text:s text:c="5"/></text:span><text:s/>|</text:p>
      <text:p text:style-name="P6"/>
      <text:p text:style-name="P12"><text:span text:style-name="T1">| </text:span><text:span text:style-name="T6">I</text:span><text:span text:style-name="T1"> </text:span><text:span text:style-name="T6"><text:s text:c="5"/>V7</text:span><text:span text:style-name="T1"> </text:span><text:span text:style-name="T14"><text:s/></text:span><text:span text:style-name="T6"><text:s text:c="3"/></text:span><text:span text:style-name="T1">| </text:span><text:span text:style-name="T6">I <text:s text:c="5"/>V</text:span><text:span text:style-name="T1">7 </text:span><text:span text:style-name="T6"><text:s text:c="4"/></text:span><text:span text:style-name="T1">| </text:span><text:span text:style-name="T6">I </text:span><text:span text:style-name="T1"><text:s/></text:span><text:span text:style-name="T2"><text:s text:c="2"/></text:span><text:span text:style-name="T1"><text:s/></text:span><text:span text:style-name="T6"><text:s text:c="10"/></text:span><text:span text:style-name="T14"><text:s/></text:span><text:span text:style-name="T6"><text:s text:c="3"/></text:span><text:span text:style-name="T1"><text:s/>| </text:span><text:span text:style-name="T6">VI</text:span><text:span text:style-name="T1">m </text:span><text:span text:style-name="T3"><text:s/></text:span><text:span text:style-name="T6">V7</text:span><text:span text:style-name="T15">↷</text:span><text:span text:style-name="T1"> |</text:span><text:span text:style-name="T3"> </text:span><text:span text:style-name="T12"><text:tab/><text:tab/>TeD rm quadradinho</text:span></text:p>
      <text:p text:style-name="P11"><text:span text:style-name="T3">| </text:span><text:span text:style-name="T6">II</text:span>m <text:span text:style-name="T6">V7</text:span><text:span text:style-name="T15">↷</text:span> <text:span text:style-name="T3">| </text:span><text:span text:style-name="T6">II</text:span>m <text:s/><text:span text:style-name="T6">V7</text:span><text:span text:style-name="T15">↷</text:span> | <text:span text:style-name="T6">II</text:span>m <text:s/><text:span text:style-name="T6"><text:s text:c="8"/></text:span><text:s text:c="4"/><text:span text:style-name="T3"><text:s/></text:span>| <text:span text:style-name="T6">V</text:span>7 <text:s text:c="3"/><text:span text:style-name="T6"><text:s text:c="6"/></text:span><text:span text:style-name="T14"><text:s/></text:span><text:span text:style-name="T6"><text:s/></text:span><text:s/><text:span text:style-name="T3"><text:s/></text:span><text:s/>|<text:span text:style-name="T12"><text:tab/><text:tab/>Vai e volta</text:span></text:p>
      <text:p text:style-name="P11">| <text:span text:style-name="T6">I</text:span> <text:span text:style-name="T6"><text:s text:c="5"/>V7</text:span> <text:span text:style-name="T6"><text:s/></text:span><text:span text:style-name="T14"><text:s/></text:span><text:span text:style-name="T6"><text:s text:c="2"/></text:span>| <text:span text:style-name="T6">I <text:s text:c="5"/>V</text:span>7 <text:span text:style-name="T6"><text:s text:c="4"/></text:span>| <text:span text:style-name="T6">I </text:span><text:s/><text:span text:style-name="T2"><text:s text:c="2"/></text:span><text:s/><text:span text:style-name="T6"><text:s text:c="10"/></text:span><text:span text:style-name="T14"><text:s/></text:span><text:span text:style-name="T6"><text:s text:c="3"/></text:span><text:s/>| <text:span text:style-name="T6">V7</text:span><text:span text:style-name="T15">↷</text:span><text:span text:style-name="T2"> </text:span><text:span text:style-name="T3"><text:s text:c="2"/></text:span><text:span text:style-name="T6"><text:s/></text:span><text:span text:style-name="T2"><text:s/></text:span><text:span text:style-name="T6"><text:s text:c="2"/></text:span><text:span text:style-name="T2"><text:s text:c="3"/>| </text:span><text:span text:style-name="T12"><text:tab/><text:tab/>TeD subida</text:span></text:p>
      <text:p text:style-name="P11"><text:span text:style-name="T3">| </text:span><text:span text:style-name="T6">IV <text:s text:c="4"/></text:span><text:span text:style-name="T2"><text:s text:c="5"/></text:span><text:span text:style-name="T14"><text:s/></text:span><text:span text:style-name="T2"><text:s text:c="2"/>| </text:span><text:span text:style-name="T6">IV</text:span><text:span text:style-name="T2">m <text:s text:c="2"/></text:span><text:span text:style-name="T6"><text:s text:c="5"/></text:span><text:span text:style-name="T2"><text:s text:c="2"/>| </text:span><text:span text:style-name="T6">IV</text:span><text:span text:style-name="T16">♭</text:span><text:span text:style-name="T2">m </text:span><text:span text:style-name="T6"><text:s/>V7</text:span><text:span text:style-name="T15">↷</text:span><text:span text:style-name="T2"> |</text:span><text:span text:style-name="T3"> </text:span><text:span text:style-name="T6">II</text:span><text:span text:style-name="T2">m </text:span><text:span text:style-name="T6"><text:s text:c="3"/>V7</text:span><text:span text:style-name="T2"> </text:span><text:span text:style-name="T6"><text:s text:c="2"/></text:span><text:span text:style-name="T14"><text:s/></text:span><text:span text:style-name="T6"><text:s/></text:span><text:span text:style-name="T2">|</text:span><text:span text:style-name="T12"><text:tab/><text:tab/>IVbm quadradinho</text:span></text:p>
      <text:p text:style-name="P4"><text:span text:style-name="T3">|</text:span><text:span text:style-name="T2"> </text:span><text:span text:style-name="T6">I <text:s text:c="5"/>V7</text:span><text:span text:style-name="T2"> </text:span><text:span text:style-name="T6"><text:s text:c="2"/></text:span><text:span text:style-name="T14"><text:s/></text:span><text:span text:style-name="T6"><text:s/></text:span><text:span text:style-name="T2">|</text:span><text:span text:style-name="T4"> </text:span></text:p>
      <text:p text:style-name="P4"/>
      <text:p text:style-name="P11"><text:span text:style-name="T4">| </text:span><text:span text:style-name="T7">I <text:s text:c="8"/></text:span><text:span text:style-name="T8"><text:s/></text:span><text:span text:style-name="T7">V7</text:span><text:span text:style-name="T15">↷</text:span><text:span text:style-name="T4"> | </text:span><text:span text:style-name="T7">II</text:span><text:span text:style-name="T4">m <text:s text:c="2"/></text:span><text:span text:style-name="T8"><text:s text:c="2"/></text:span><text:span text:style-name="T4"><text:s text:c="3"/>| </text:span><text:span text:style-name="T7">V</text:span><text:span text:style-name="T4">7 <text:s text:c="3"/></text:span><text:span text:style-name="T8"><text:s text:c="2"/></text:span><text:span text:style-name="T4"><text:s text:c="2"/>| </text:span><text:span text:style-name="T7">I</text:span><text:span text:style-name="T4"> </text:span><text:span text:style-name="T8"><text:s text:c="2"/></text:span><text:span text:style-name="T7">V7</text:span><text:span text:style-name="T4"> |</text:span><text:span text:style-name="T12"><text:tab/><text:tab/><text:tab/>quadradinho</text:span></text:p>
      <text:p text:style-name="P11"><text:span text:style-name="T4">| </text:span><text:span text:style-name="T7">IVbm</text:span><text:span text:style-name="T8"> </text:span><text:span text:style-name="T7"><text:s/>V7</text:span><text:span text:style-name="T15">↷</text:span><text:span text:style-name="T4"> | </text:span><text:span text:style-name="T7">II</text:span><text:span text:style-name="T4">m <text:s/></text:span><text:span text:style-name="T8"><text:s text:c="2"/></text:span><text:span text:style-name="T4"><text:s text:c="4"/>| </text:span><text:span text:style-name="T7">V</text:span><text:span text:style-name="T4">7 <text:s/></text:span><text:span text:style-name="T8"><text:s text:c="2"/></text:span><text:span text:style-name="T4"><text:s text:c="4"/>| </text:span><text:span text:style-name="T7">I</text:span><text:span text:style-name="T8"> <text:s/></text:span><text:span text:style-name="T4"><text:s/></text:span><text:span text:style-name="T7">V7</text:span><text:span text:style-name="T4"> |</text:span><text:span text:style-name="T12"><text:tab/><text:tab/><text:tab/>IVbm quadradinho</text:span></text:p>
      <text:p text:style-name="P11"><text:span text:style-name="T4">| </text:span><text:span text:style-name="T7">I <text:s text:c="7"/></text:span><text:span text:style-name="T8"><text:s/></text:span><text:span text:style-name="T7"><text:s/>V7</text:span><text:span text:style-name="T15">↷</text:span><text:span text:style-name="T4"> | </text:span><text:span text:style-name="T7">II</text:span><text:span text:style-name="T4">m <text:s text:c="2"/></text:span><text:span text:style-name="T8"><text:s text:c="2"/></text:span><text:span text:style-name="T4"><text:s text:c="3"/>| </text:span><text:span text:style-name="T7">V</text:span><text:span text:style-name="T4">7 <text:s text:c="2"/></text:span><text:span text:style-name="T8"><text:s text:c="2"/></text:span><text:span text:style-name="T4"><text:s text:c="3"/>| </text:span><text:span text:style-name="T7">I</text:span><text:span text:style-name="T8"> <text:s/></text:span><text:span text:style-name="T4"><text:s/></text:span><text:span text:style-name="T7">V7</text:span><text:span text:style-name="T4"> |</text:span></text:p>
      <text:p text:style-name="P11"><text:span text:style-name="T4">| </text:span><text:span text:style-name="T7">IVbm</text:span><text:span text:style-name="T8"> </text:span><text:span text:style-name="T7"><text:s/>V7</text:span><text:span text:style-name="T15">↷</text:span><text:span text:style-name="T4"> | </text:span><text:span text:style-name="T7">II</text:span><text:span text:style-name="T4">m <text:s text:c="3"/></text:span><text:span text:style-name="T8"><text:s text:c="2"/></text:span><text:span text:style-name="T4"><text:s text:c="2"/>| </text:span><text:span text:style-name="T7">V</text:span><text:span text:style-name="T4">7 <text:s text:c="3"/></text:span><text:span text:style-name="T8"><text:s text:c="2"/></text:span><text:span text:style-name="T4"><text:s text:c="2"/>| </text:span><text:span text:style-name="T7">I</text:span><text:span text:style-name="T4"> </text:span><text:span text:style-name="T8"><text:s text:c="2"/></text:span><text:span text:style-name="T7">V7</text:span><text:span text:style-name="T4"> |</text:span></text:p>
      <text:p text:style-name="P10"/>
      <text:p text:style-name="Standard">Quando o canto da sereia reluziu no seu olhar<text:line-break/>Acertou na minha veia, conseguiu me enfeitiçar</text:p>
      <text:p text:style-name="Standard">Tem veneno seu perfume, que me faz o seu refém<text:line-break/>Seu sorriso tem um lume que nenhuma estrela tem</text:p>
      <text:p text:style-name="Standard"/>
      <text:p text:style-name="Standard">'To comendo desse doce, 'To comendo em sua mão<text:line-break/>Nunca imaginei que fosse mergulhar na tentação</text:p>
      <text:p text:style-name="Standard">Essa boca que me beija me enlouquece de paixão<text:line-break/>Te entreguei numa bandeja a chave do meu coração</text:p>
      <text:p text:style-name="Standard"/>
      <text:p text:style-name="Standard">Seu tempero me deixa bolado<text:span text:style-name="T5">, é</text:span> um mel misturado com dendê<text:line-break/>No seu colo eu me embalo, eu me embolo<text:span text:style-name="T5"> a</text:span>té numa até numa casinha de sapê</text:p>
      <text:p text:style-name="P9">Como é lindo o bailado debaixo dessa sua saia rodê<text:span text:style-name="T5"> </text:span></text:p>
      <text:p text:style-name="P9"><text:span text:style-name="T5">Q</text:span>uando roda no bambaquerê fazendo fuzuê</text:p>
      <text:p text:style-name="P9"><text:line-break/>Minha deusa esse seu encanto parece que vem do Ilê<text:line-break/>Ou será de um jogo de jongo que fica no Columbadê</text:p>
      <text:p text:style-name="Standard">Eu só sei que o som do batuque<text:span text:style-name="T5"> é</text:span> um truque do seu balancê<text:line-break/>Preta cola comigo porque<text:span text:style-name="T5">, </text:span>'To amando você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0T08:04:18.990296925</meta:creation-date>
    <dc:date>2025-10-27T22:09:56.178613403</dc:date>
    <meta:editing-duration>PT2H25M56S</meta:editing-duration>
    <meta:editing-cycles>16</meta:editing-cycles>
    <meta:generator>LibreOffice/24.2.7.2$Linux_X86_64 LibreOffice_project/420$Build-2</meta:generator>
    <meta:print-date>2025-10-27T22:08:22.396047762</meta:print-date>
    <meta:printed-by>PDF files</meta:printed-by>
    <meta:document-statistic meta:table-count="0" meta:image-count="0" meta:object-count="0" meta:page-count="1" meta:paragraph-count="28" meta:word-count="383" meta:character-count="1878" meta:non-whitespace-character-count="1103"/>
  </office:meta>
</office:document-meta>
</file>