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automatic-styles>
    <style:style style:name="P1" style:family="paragraph" style:parent-style-name="Standard">
      <style:text-properties style:font-name="Ubuntu" fo:font-size="13pt" officeooo:rsid="00158c5f" officeooo:paragraph-rsid="0014e1c3" style:font-size-asian="13pt" style:font-size-complex="13pt"/>
    </style:style>
    <style:style style:name="P2" style:family="paragraph" style:parent-style-name="Standard">
      <style:text-properties style:font-name="Ubuntu" fo:font-size="13pt" officeooo:rsid="00158c5f" officeooo:paragraph-rsid="001aafb1" style:font-size-asian="13pt" style:font-size-complex="13pt"/>
    </style:style>
    <style:style style:name="P3" style:family="paragraph" style:parent-style-name="Standard">
      <style:text-properties style:font-name="Ubuntu" fo:font-size="13pt" officeooo:rsid="001c2eb5" officeooo:paragraph-rsid="0014e1c3" style:font-size-asian="13pt" style:font-size-complex="13pt"/>
    </style:style>
    <style:style style:name="P4" style:family="paragraph" style:parent-style-name="Standard">
      <style:text-properties style:font-name="Ubuntu" fo:font-size="13pt" officeooo:rsid="001c2eb5" officeooo:paragraph-rsid="001aafb1" style:font-size-asian="13pt" style:font-size-complex="13pt"/>
    </style:style>
    <style:style style:name="P5" style:family="paragraph" style:parent-style-name="Standard">
      <style:text-properties style:font-name="Ubuntu" fo:font-size="13pt" officeooo:paragraph-rsid="0014e1c3" style:font-size-asian="13pt" style:font-size-complex="13pt"/>
    </style:style>
    <style:style style:name="P6" style:family="paragraph" style:parent-style-name="Standard">
      <style:text-properties style:font-name="Ubuntu" fo:font-size="13pt" officeooo:paragraph-rsid="001aafb1" style:font-size-asian="13pt" style:font-size-complex="13pt"/>
    </style:style>
    <style:style style:name="P7" style:family="paragraph" style:parent-style-name="Standard">
      <style:text-properties style:font-name="Ubuntu" fo:font-size="13pt" fo:font-weight="normal" officeooo:paragraph-rsid="0014e1c3" style:font-size-asian="13pt" style:font-weight-asian="normal" style:font-size-complex="13pt" style:font-weight-complex="normal"/>
    </style:style>
    <style:style style:name="P8" style:family="paragraph" style:parent-style-name="Standard" style:master-page-name="First_20_Page">
      <style:paragraph-properties style:page-number="auto" fo:break-before="page"/>
      <style:text-properties style:font-name="FreeSerif1" fo:font-size="12pt" fo:font-weight="normal" officeooo:paragraph-rsid="0014e1c3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FreeSerif1" fo:font-size="12pt" officeooo:paragraph-rsid="0014e1c3" style:font-size-asian="12pt" style:font-size-complex="12pt"/>
    </style:style>
    <style:style style:name="P10" style:family="paragraph" style:parent-style-name="Standard">
      <style:text-properties style:font-name="FreeSerif1" fo:font-size="12pt" officeooo:rsid="00158c5f" officeooo:paragraph-rsid="0014e1c3" style:font-size-asian="12pt" style:font-size-complex="12pt"/>
    </style:style>
    <style:style style:name="P11" style:family="paragraph" style:parent-style-name="Standard">
      <style:text-properties style:font-name="FreeSerif1" fo:font-size="12pt" officeooo:rsid="00158c5f" officeooo:paragraph-rsid="001588d1" style:font-size-asian="12pt" style:font-size-complex="12pt"/>
    </style:style>
    <style:style style:name="P12" style:family="paragraph" style:parent-style-name="Standard">
      <style:text-properties style:font-name="FreeSerif1" fo:font-size="12pt" officeooo:rsid="00158c5f" officeooo:paragraph-rsid="00163d2e" style:font-size-asian="12pt" style:font-size-complex="12pt"/>
    </style:style>
    <style:style style:name="P13" style:family="paragraph" style:parent-style-name="Standard">
      <style:text-properties style:font-name="FreeSerif1" fo:font-size="12pt" officeooo:rsid="00158c5f" officeooo:paragraph-rsid="001bf6e4" style:font-size-asian="12pt" style:font-size-complex="12pt"/>
    </style:style>
    <style:style style:name="P14" style:family="paragraph" style:parent-style-name="Standard">
      <style:text-properties style:font-name="FreeSerif1" fo:font-size="12pt" officeooo:rsid="001c2eb5" officeooo:paragraph-rsid="0014e1c3" style:font-size-asian="12pt" style:font-size-complex="12pt"/>
    </style:style>
    <style:style style:name="P15" style:family="paragraph" style:parent-style-name="Standard">
      <style:text-properties style:font-name="FreeSerif1" fo:font-size="12pt" officeooo:rsid="001c2eb5" officeooo:paragraph-rsid="001aafb1" style:font-size-asian="12pt" style:font-size-complex="12pt"/>
    </style:style>
    <style:style style:name="P16" style:family="paragraph" style:parent-style-name="Standard">
      <style:text-properties style:font-name="FreeSerif1" fo:font-size="12pt" officeooo:paragraph-rsid="001588d1" style:font-size-asian="12pt" style:font-size-complex="12pt"/>
    </style:style>
    <style:style style:name="P17" style:family="paragraph" style:parent-style-name="Standard">
      <style:text-properties style:font-name="FreeSerif1" fo:font-size="12pt" officeooo:paragraph-rsid="001a9fea" style:font-size-asian="12pt" style:font-size-complex="12pt"/>
    </style:style>
    <style:style style:name="P18" style:family="paragraph" style:parent-style-name="Standard">
      <style:text-properties style:font-name="FreeSerif1" fo:font-size="12pt" officeooo:paragraph-rsid="001aafb1" style:font-size-asian="12pt" style:font-size-complex="12pt"/>
    </style:style>
    <style:style style:name="P19" style:family="paragraph" style:parent-style-name="Standard">
      <style:text-properties style:font-name="FreeSerif1" fo:font-size="12pt" officeooo:paragraph-rsid="001bf6e4" style:font-size-asian="12pt" style:font-size-complex="12pt"/>
    </style:style>
    <style:style style:name="P20" style:family="paragraph" style:parent-style-name="Standard">
      <style:text-properties style:font-name="FreeSerif1" fo:font-size="12pt" officeooo:paragraph-rsid="001d25d2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c1e21" loext:opacity="100%" style:font-name="Ubuntu" fo:font-size="13pt" fo:letter-spacing="normal" fo:font-style="normal" fo:font-weight="normal" officeooo:rsid="0020070c" officeooo:paragraph-rsid="001aafb1" style:font-size-asian="13pt" style:font-weight-asian="normal" style:font-size-complex="13pt" style:font-weight-complex="normal"/>
    </style:style>
    <style:style style:name="T1" style:family="text">
      <style:text-properties officeooo:rsid="004865da"/>
    </style:style>
    <style:style style:name="T2" style:family="text">
      <style:text-properties officeooo:rsid="001788c8"/>
    </style:style>
    <style:style style:name="T3" style:family="text">
      <style:text-properties officeooo:rsid="0020aaae"/>
    </style:style>
    <style:style style:name="T4" style:family="text">
      <style:text-properties officeooo:rsid="0023b56e"/>
    </style:style>
    <style:style style:name="T5" style:family="text">
      <style:text-properties officeooo:rsid="0014e1c3"/>
    </style:style>
    <style:style style:name="T6" style:family="text">
      <style:text-properties style:font-name="FreeSerif" fo:font-weight="bold" officeooo:rsid="0014e1c3" style:font-name-asian="FreeSerif" style:font-weight-asian="bold" style:font-name-complex="FreeSerif" style:font-weight-complex="bold"/>
    </style:style>
    <style:style style:name="T7" style:family="text">
      <style:text-properties style:font-name="FreeSerif" fo:font-weight="bold" officeooo:rsid="00163d2e" style:font-name-asian="FreeSerif" style:font-weight-asian="bold" style:font-name-complex="FreeSerif" style:font-weight-complex="bold"/>
    </style:style>
    <style:style style:name="T8" style:family="text">
      <style:text-properties style:font-name="FreeSerif" fo:font-weight="bold" officeooo:rsid="001d25d2" style:font-name-asian="FreeSerif" style:font-weight-asian="bold" style:font-name-complex="FreeSerif" style:font-weight-complex="bold"/>
    </style:style>
    <style:style style:name="T9" style:family="text">
      <style:text-properties style:font-name="FreeSerif" fo:font-weight="normal" officeooo:rsid="0014e1c3" style:font-name-asian="FreeSerif" style:font-weight-asian="normal" style:font-name-complex="FreeSerif" style:font-weight-complex="normal"/>
    </style:style>
    <style:style style:name="T10" style:family="text">
      <style:text-properties style:font-name="FreeSerif" fo:font-weight="normal" officeooo:rsid="001588d1" style:font-name-asian="FreeSerif" style:font-weight-asian="normal" style:font-name-complex="FreeSerif" style:font-weight-complex="normal"/>
    </style:style>
    <style:style style:name="T11" style:family="text">
      <style:text-properties style:font-name="FreeSerif" fo:font-weight="normal" officeooo:rsid="0018bdb0" style:font-name-asian="FreeSerif" style:font-weight-asian="normal" style:font-name-complex="FreeSerif" style:font-weight-complex="normal"/>
    </style:style>
    <style:style style:name="T12" style:family="text">
      <style:text-properties style:font-name="FreeSerif" fo:font-weight="normal" officeooo:rsid="001a9fea" style:font-name-asian="FreeSerif" style:font-weight-asian="normal" style:font-name-complex="FreeSerif" style:font-weight-complex="normal"/>
    </style:style>
    <style:style style:name="T13" style:family="text">
      <style:text-properties style:font-name="FreeSerif" fo:font-weight="normal" officeooo:rsid="001aafb1" style:font-name-asian="FreeSerif" style:font-weight-asian="normal" style:font-name-complex="FreeSerif" style:font-weight-complex="normal"/>
    </style:style>
    <style:style style:name="T14" style:family="text">
      <style:text-properties style:font-name="FreeSerif" fo:font-weight="normal" officeooo:rsid="001d25d2" style:font-name-asian="FreeSerif" style:font-weight-asian="normal" style:font-name-complex="FreeSerif" style:font-weight-complex="normal"/>
    </style:style>
    <style:style style:name="T15" style:family="text">
      <style:text-properties fo:font-weight="normal" officeooo:rsid="001788c8" style:font-weight-asian="normal" style:font-weight-complex="normal"/>
    </style:style>
    <style:style style:name="T16" style:family="text">
      <style:text-properties fo:font-weight="normal" officeooo:rsid="001588d1" style:font-weight-asian="normal" style:font-weight-complex="normal"/>
    </style:style>
    <style:style style:name="T17" style:family="text">
      <style:text-properties fo:font-weight="normal" officeooo:rsid="001d25d2" style:font-weight-asian="normal" style:font-weight-complex="normal"/>
    </style:style>
    <style:style style:name="T18" style:family="text">
      <style:text-properties officeooo:rsid="00158c5f"/>
    </style:style>
    <style:style style:name="T19" style:family="text">
      <style:text-properties officeooo:rsid="001588d1"/>
    </style:style>
    <style:style style:name="T20" style:family="text">
      <style:text-properties officeooo:rsid="00163d2e"/>
    </style:style>
    <style:style style:name="T21" style:family="text">
      <style:text-properties officeooo:rsid="001a9fea"/>
    </style:style>
    <style:style style:name="T22" style:family="text">
      <style:text-properties officeooo:rsid="0020070c"/>
    </style:style>
    <style:style style:name="T23" style:family="text">
      <style:text-properties officeooo:rsid="001c2eb5"/>
    </style:style>
    <style:style style:name="T24" style:family="text">
      <style:text-properties officeooo:rsid="001aafb1"/>
    </style:style>
    <style:style style:name="T25" style:family="text">
      <style:text-properties fo:font-variant="normal" fo:text-transform="none" fo:color="#1c1e21" loext:opacity="100%" fo:letter-spacing="normal" fo:font-style="normal" fo:font-weight="normal" officeooo:rsid="0020070c" style:font-weight-asian="normal" style:font-weight-complex="normal"/>
    </style:style>
    <style:style style:name="T26" style:family="text">
      <style:text-properties fo:font-variant="normal" fo:text-transform="none" fo:color="#1c1e21" loext:opacity="100%" fo:letter-spacing="normal" fo:font-style="normal" fo:font-weight="normal" officeooo:rsid="001588d1" style:font-weight-asian="normal" style:font-weight-complex="normal"/>
    </style:style>
    <style:style style:name="T27" style:family="text">
      <style:text-properties officeooo:rsid="001bf6e4"/>
    </style:style>
    <style:style style:name="T28" style:family="text">
      <style:text-properties officeooo:rsid="001d25d2"/>
    </style:style>
    <style:style style:name="T29" style:family="text">
      <style:text-properties officeooo:rsid="001db4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oldado Revolucionario<text:span text:style-name="T5"> -</text:span> <text:span text:style-name="T1">D</text:span><text:span text:style-name="T5"> ( versão </text:span>Inti-Illimani<text:span text:style-name="T5">)</text:span></text:p>
      <text:p text:style-name="P10"/>
      <text:p text:style-name="P12">D <text:span text:style-name="T20"><text:s text:c="3"/>. <text:s text:c="39"/>(2 tempos)</text:span> </text:p>
      <text:p text:style-name="P12"><text:span text:style-name="T6">⎜</text:span><text:span text:style-name="T7"> </text:span>A7 <text:span text:style-name="T24"><text:s/></text:span><text:span text:style-name="T20">. </text:span><text:span text:style-name="T24"><text:s/></text:span><text:span text:style-name="T20"><text:s/>.</text:span><text:span text:style-name="T24"> </text:span><text:span text:style-name="T20"><text:s text:c="2"/>.</text:span><text:span text:style-name="T24"> </text:span><text:span text:style-name="T20"><text:s text:c="2"/></text:span><text:span text:style-name="T6">⎜</text:span><text:span text:style-name="T2"> </text:span>D <text:span text:style-name="T20"><text:s/></text:span><text:s/><text:span text:style-name="T20">. <text:s text:c="4"/>. <text:s/></text:span><text:span text:style-name="T2"><text:s text:c="2"/></text:span><text:span text:style-name="T20">. <text:s text:c="2"/></text:span><text:span text:style-name="T6">⎜</text:span></text:p>
      <text:p text:style-name="P12"><text:span text:style-name="T6">⎜</text:span><text:span text:style-name="T7"> </text:span>A7 <text:span text:style-name="T24"><text:s/></text:span><text:span text:style-name="T20">. </text:span><text:span text:style-name="T24"><text:s/></text:span><text:span text:style-name="T20"><text:s/>.</text:span><text:span text:style-name="T24"> </text:span><text:span text:style-name="T20"><text:s text:c="2"/>.</text:span><text:span text:style-name="T24"> </text:span><text:span text:style-name="T20"><text:s text:c="2"/></text:span><text:span text:style-name="T6">⎜</text:span><text:span text:style-name="T2"> </text:span>D <text:s/>A7 <text:s/><text:span text:style-name="T2">D </text:span><text:span text:style-name="T20"><text:s/></text:span><text:span text:style-name="T2"><text:s/></text:span><text:span text:style-name="T20">. <text:s/></text:span><text:span text:style-name="T6">⎜</text:span></text:p>
      <text:p text:style-name="P10"/>
      <text:p text:style-name="P11"><text:s text:c="11"/><text:span text:style-name="T6">⎜</text:span><text:span text:style-name="T2">D <text:s text:c="6"/></text:span><text:span text:style-name="T5"><text:s/>. <text:s text:c="10"/>. <text:s text:c="5"/>. <text:s text:c="9"/></text:span><text:span text:style-name="T2"><text:s text:c="3"/></text:span><text:s/><text:span text:style-name="T6">⎜</text:span><text:span text:style-name="T9">D</text:span><text:span text:style-name="T15"> </text:span><text:span text:style-name="T2"><text:s text:c="11"/>B7 <text:s text:c="4"/>Em <text:s/></text:span><text:span text:style-name="T28"><text:s text:c="3"/></text:span><text:span text:style-name="T5">.</text:span><text:span text:style-name="T2"> </text:span><text:span text:style-name="T19"><text:s text:c="2"/></text:span><text:span text:style-name="T28"><text:s text:c="2"/></text:span><text:span text:style-name="T19"><text:s/></text:span><text:s/><text:span text:style-name="T6">⎜</text:span></text:p>
      <text:p text:style-name="P9">Soy soldado revolucion<text:span text:style-name="T2">a</text:span>rio,<text:span text:style-name="T5"> soy de aquellos de caballería</text:span></text:p>
      <text:p text:style-name="P16"><text:s text:c="5"/><text:span text:style-name="T18"><text:s/></text:span><text:span text:style-name="T6">⎜</text:span><text:span text:style-name="T2">Em <text:s text:c="8"/></text:span><text:span text:style-name="T5">.</text:span><text:span text:style-name="T2"> <text:s text:c="3"/></text:span><text:span text:style-name="T5"><text:s text:c="17"/>. <text:s text:c="5"/>. <text:s text:c="11"/></text:span><text:span text:style-name="T18"><text:s/></text:span><text:span text:style-name="T6">⎜</text:span><text:span text:style-name="T2">A7 <text:s text:c="10"/></text:span><text:span text:style-name="T5">.</text:span><text:span text:style-name="T2"> <text:s text:c="4"/></text:span><text:span text:style-name="T5"><text:s text:c="2"/></text:span><text:span text:style-name="T2"><text:s text:c="3"/>D </text:span><text:span text:style-name="T19"><text:s/>. <text:s/></text:span><text:span text:style-name="T18"><text:s/></text:span><text:span text:style-name="T6">⎜</text:span></text:p>
      <text:p text:style-name="P9">y si muere mi cuaco en combate<text:span text:style-name="T5">, pos me paso pa' la infantería.</text:span></text:p>
      <text:p text:style-name="P9"/>
      <text:p text:style-name="P14">D<text:span text:style-name="T19"> <text:s text:c="3"/>(1 tempo)</text:span></text:p>
      <text:p text:style-name="P9"/>
      <text:p text:style-name="P16"><text:s text:c="16"/><text:span text:style-name="T6">⎜</text:span><text:span text:style-name="T4">D <text:s text:c="9"/></text:span><text:span text:style-name="T19">.</text:span><text:span text:style-name="T4"> <text:s text:c="3"/></text:span><text:span text:style-name="T19"><text:s text:c="11"/>. <text:s text:c="5"/>.</text:span><text:span text:style-name="T2"> <text:s text:c="10"/></text:span><text:span text:style-name="T6">⎜</text:span><text:span text:style-name="T10">D</text:span><text:span text:style-name="T15"> </text:span><text:span text:style-name="T2"><text:s text:c="2"/></text:span><text:span text:style-name="T19"><text:s text:c="7"/></text:span><text:span text:style-name="T2">B7 <text:s text:c="2"/></text:span><text:span text:style-name="T19"><text:s/></text:span><text:span text:style-name="T2"><text:s text:c="6"/>Em <text:s text:c="3"/></text:span><text:span text:style-name="T28"><text:s text:c="5"/></text:span><text:span text:style-name="T19"><text:s/>. <text:s/></text:span><text:span text:style-name="T28"><text:s text:c="5"/></text:span><text:span text:style-name="T19"><text:s text:c="2"/></text:span><text:span text:style-name="T6">⎜</text:span></text:p>
      <text:p text:style-name="P16"><text:s/>Con mis cuatro cananas terciadas<text:span text:style-name="T19">, bien repletas de balas sedientas</text:span></text:p>
      <text:p text:style-name="P16"><text:s text:c="15"/><text:span text:style-name="T6">⎜</text:span><text:span text:style-name="T2">Em <text:s text:c="8"/></text:span><text:span text:style-name="T19">.</text:span><text:span text:style-name="T2"> <text:s text:c="14"/></text:span><text:span text:style-name="T19">.</text:span><text:span text:style-name="T2"> <text:s text:c="5"/></text:span><text:span text:style-name="T19">.</text:span><text:span text:style-name="T2"> <text:s text:c="11"/></text:span><text:span text:style-name="T19"><text:s/></text:span><text:span text:style-name="T6">⎜</text:span><text:span text:style-name="T2">A7 <text:s text:c="10"/></text:span><text:span text:style-name="T19">.</text:span><text:span text:style-name="T2"> <text:s text:c="18"/>D <text:s text:c="6"/></text:span><text:span text:style-name="T19"><text:s text:c="2"/>. <text:s/></text:span><text:span text:style-name="T6">⎜</text:span></text:p>
      <text:p text:style-name="P9">cuando estamos en pleno combate<text:span text:style-name="T19">, <text:s text:c="3"/></text:span>le doy gusto a mi buen treinta-treinta.</text:p>
      <text:p text:style-name="P9"/>
      <text:p text:style-name="P10">D <text:span text:style-name="T20"><text:s text:c="3"/>. <text:s text:c="39"/>(2 tempos)</text:span> </text:p>
      <text:p text:style-name="P12"><text:span text:style-name="T6">⎜</text:span><text:span text:style-name="T7"> </text:span>A7<text:span text:style-name="T24"> </text:span><text:s/><text:span text:style-name="T20">.</text:span><text:span text:style-name="T24"> </text:span><text:span text:style-name="T20"><text:s text:c="2"/>.</text:span><text:span text:style-name="T24"> </text:span><text:span text:style-name="T20"><text:s text:c="2"/>.</text:span><text:span text:style-name="T24"> </text:span><text:span text:style-name="T20"><text:s text:c="2"/></text:span><text:span text:style-name="T6">⎜</text:span><text:span text:style-name="T2"> </text:span>D <text:s/>A7 <text:s/><text:span text:style-name="T2">D <text:s/></text:span><text:span text:style-name="T20">. <text:s/></text:span><text:span text:style-name="T6">⎜</text:span></text:p>
      <text:p text:style-name="P9"/>
      <text:p text:style-name="P16"><text:s text:c="10"/><text:span text:style-name="T6">⎜</text:span><text:span text:style-name="T4">D <text:s text:c="8"/></text:span><text:span text:style-name="T19">.</text:span><text:span text:style-name="T4"> <text:s text:c="13"/></text:span><text:span text:style-name="T19">.</text:span><text:span text:style-name="T4"> <text:s text:c="4"/></text:span><text:span text:style-name="T19">.</text:span><text:span text:style-name="T4"> <text:s text:c="11"/></text:span><text:span text:style-name="T6">⎜</text:span><text:span text:style-name="T11">D</text:span><text:span text:style-name="T4"> <text:s text:c="5"/></text:span><text:span text:style-name="T2"><text:s text:c="7"/>B7 <text:s text:c="13"/>Em <text:s text:c="2"/></text:span><text:span text:style-name="T19">. <text:s text:c="2"/></text:span><text:span text:style-name="T6">⎜</text:span></text:p>
      <text:p text:style-name="P9">Si me toca morir en las filas<text:span text:style-name="T19">, </text:span>pos pa' que he de fijarme en la vida,</text:p>
      <text:p text:style-name="P17"><text:s text:c="10"/><text:span text:style-name="T6">⎜</text:span><text:span text:style-name="T2">Em <text:s text:c="6"/></text:span><text:span text:style-name="T19"><text:s text:c="2"/>.</text:span><text:span text:style-name="T2"> <text:s text:c="16"/></text:span><text:span text:style-name="T19">.</text:span><text:span text:style-name="T2"> <text:s text:c="6"/></text:span><text:span text:style-name="T21">.</text:span><text:span text:style-name="T2"> <text:s text:c="8"/></text:span><text:span text:style-name="T6">⎜</text:span><text:span text:style-name="T15">A7 </text:span><text:span text:style-name="T16"><text:s/></text:span><text:span text:style-name="T15"><text:s text:c="5"/></text:span><text:span text:style-name="T12">. <text:s text:c="3"/></text:span><text:span text:style-name="T15"><text:s text:c="12"/>D <text:s text:c="3"/></text:span><text:span text:style-name="T17"><text:s text:c="2"/></text:span><text:span text:style-name="T15"><text:s/></text:span><text:span text:style-name="T16">.</text:span><text:span text:style-name="T19"> </text:span><text:span text:style-name="T28"><text:s/></text:span><text:span text:style-name="T19"><text:s/></text:span><text:span text:style-name="T6">⎜</text:span></text:p>
      <text:p text:style-name="P9">mis haberes yo siempre los gasto<text:span text:style-name="T19">, </text:span>con alguna de mis consentidas.</text:p>
      <text:p text:style-name="P9"/>
      <text:p text:style-name="P18"><text:span text:style-name="T23">D</text:span><text:span text:style-name="T24"> <text:s text:c="2"/></text:span><text:span text:style-name="T20">. <text:s text:c="6"/>(2 tempos)</text:span><text:span text:style-name="T18"> </text:span></text:p>
      <text:p text:style-name="P15"/>
      <text:p text:style-name="P19"><text:s text:c="12"/><text:span text:style-name="T6">⎜</text:span> <text:span text:style-name="T22">D <text:s text:c="9"/></text:span><text:span text:style-name="T24">.</text:span><text:span text:style-name="T22"> <text:s text:c="17"/></text:span><text:span text:style-name="T24">. <text:s text:c="8"/>.</text:span><text:span text:style-name="T22"> <text:s text:c="7"/></text:span><text:span text:style-name="T6">⎜</text:span><text:span text:style-name="T13">D</text:span><text:span text:style-name="T22"> <text:s/></text:span><text:span text:style-name="T2"><text:s text:c="9"/>B7 <text:s text:c="7"/>Em <text:s text:c="3"/></text:span><text:span text:style-name="T28"><text:s/></text:span><text:span text:style-name="T2"><text:s/></text:span><text:span text:style-name="T28"><text:s/></text:span><text:span text:style-name="T2"><text:s/></text:span><text:span text:style-name="T24">. </text:span><text:span text:style-name="T28"><text:s text:c="5"/></text:span><text:span text:style-name="T24"><text:s/></text:span><text:span text:style-name="T6">⎜</text:span></text:p>
      <text:p text:style-name="P18">¡Ay, chaparra! si ves que me matan<text:span text:style-name="T24">, tú te sigues en los cocolazos,</text:span></text:p>
      <text:p text:style-name="P19"><text:s text:c="16"/><text:span text:style-name="T6">⎜</text:span><text:span text:style-name="T2">Em <text:s text:c="8"/></text:span><text:span text:style-name="T27">.</text:span><text:span text:style-name="T2"> <text:s text:c="17"/></text:span><text:span text:style-name="T27">.</text:span><text:span text:style-name="T2"> <text:s text:c="7"/></text:span><text:span text:style-name="T27">.</text:span><text:span text:style-name="T2"> <text:s text:c="2"/></text:span><text:span text:style-name="T29"><text:s/></text:span><text:span text:style-name="T2">| <text:s text:c="7"/></text:span><text:span text:style-name="T6">⎜</text:span><text:span text:style-name="T2">A7 <text:s text:c="7"/></text:span><text:span text:style-name="T27">. </text:span><text:span text:style-name="T2"><text:s text:c="11"/>D <text:s text:c="6"/></text:span><text:span text:style-name="T27">. <text:s text:c="2"/></text:span><text:span text:style-name="T6">⎜</text:span></text:p>
      <text:p text:style-name="P18">no más no hagas mi tumba muy honda<text:span text:style-name="T24">, </text:span>pa' que yo siga oyendo balazos.</text:p>
      <text:p text:style-name="P18"/>
      <text:p text:style-name="P13">D <text:span text:style-name="T20"><text:s text:c="3"/>. <text:s text:c="39"/>(2 tempos)</text:span> </text:p>
      <text:p text:style-name="P13"><text:span text:style-name="T6">⎜</text:span><text:span text:style-name="T7"> </text:span>A7<text:span text:style-name="T24"> </text:span><text:s/><text:span text:style-name="T20">.</text:span><text:span text:style-name="T24"> </text:span><text:span text:style-name="T20"><text:s text:c="2"/>.</text:span><text:span text:style-name="T24"> </text:span><text:span text:style-name="T20"><text:s text:c="2"/>.</text:span><text:span text:style-name="T24"> </text:span><text:span text:style-name="T20"><text:s text:c="2"/></text:span><text:span text:style-name="T6">⎜</text:span><text:span text:style-name="T2"> </text:span>D <text:s/>A7 <text:s/><text:span text:style-name="T2">D <text:s/></text:span><text:span text:style-name="T20">. <text:s/></text:span><text:span text:style-name="T6">⎜</text:span></text:p>
      <text:p text:style-name="P18"/>
      <text:p text:style-name="P20"><text:s text:c="13"/><text:span text:style-name="T6">⎜</text:span><text:span text:style-name="T4">D <text:s text:c="7"/></text:span><text:span text:style-name="T28">.</text:span><text:span text:style-name="T4"> <text:s text:c="3"/></text:span><text:span text:style-name="T28"><text:s text:c="10"/>. <text:s text:c="6"/>. <text:s text:c="12"/></text:span><text:span text:style-name="T6">⎜</text:span><text:span text:style-name="T14">D</text:span><text:span text:style-name="T4"> <text:s text:c="7"/></text:span><text:span text:style-name="T2"><text:s text:c="2"/>B7 <text:s text:c="3"/></text:span><text:span text:style-name="T28"><text:s/></text:span><text:span text:style-name="T2"><text:s text:c="6"/>Em <text:s text:c="4"/></text:span><text:span text:style-name="T28">. <text:s text:c="2"/></text:span><text:span text:style-name="T6">⎜</text:span></text:p>
      <text:p text:style-name="P18">Ya se escucha sonar la metralla,<text:span text:style-name="T24"> </text:span>ya el clarín toca fuego graneado,</text:p>
      <text:p text:style-name="P20"><text:s text:c="12"/><text:span text:style-name="T6">⎜</text:span><text:span text:style-name="T2">Em <text:s text:c="8"/></text:span><text:span text:style-name="T28">.</text:span><text:span text:style-name="T2"> <text:s text:c="15"/></text:span><text:span text:style-name="T28">.</text:span><text:span text:style-name="T2"> <text:s text:c="4"/></text:span><text:span text:style-name="T28"><text:s/>. <text:s/></text:span><text:span text:style-name="T2"><text:s text:c="6"/></text:span><text:span text:style-name="T6">⎜</text:span><text:span text:style-name="T2">A7 <text:s text:c="10"/></text:span><text:span text:style-name="T28">.</text:span><text:span text:style-name="T2"> <text:s text:c="16"/>D <text:s text:c="3"/></text:span><text:span text:style-name="T28">. <text:s text:c="2"/></text:span><text:span text:style-name="T6">⎜</text:span></text:p>
      <text:p text:style-name="P18">ahora o nunca, muchachos arriba,<text:span text:style-name="T24"> </text:span>a acabar a estos hijos del diablo.</text:p>
      <text:p text:style-name="P18"/>
      <text:p text:style-name="P20">D<text:span text:style-name="T24"> <text:s text:c="2"/></text:span><text:span text:style-name="T20">. <text:s text:c="6"/>(2 tempos)</text:span><text:span text:style-name="T18"> </text:span></text:p>
      <text:p text:style-name="P15"/>
      <text:p text:style-name="P20"><text:s text:c="12"/><text:span text:style-name="T6">⎜</text:span><text:span text:style-name="T4">D <text:s text:c="8"/></text:span><text:span text:style-name="T28">. <text:s text:c="13"/>. <text:s text:c="8"/>. <text:s text:c="9"/></text:span><text:span text:style-name="T6">⎜</text:span><text:span text:style-name="T14">D</text:span><text:span text:style-name="T2"> <text:s text:c="10"/>B7 <text:s text:c="6"/>Em <text:s text:c="2"/></text:span><text:span text:style-name="T28"><text:s text:c="9"/>. <text:s text:c="9"/></text:span><text:span text:style-name="T6">⎜</text:span></text:p>
      <text:p text:style-name="P18">Ya con esta me voy despidiendo,<text:span text:style-name="T24"> </text:span>ya me voy de revolucionario,</text:p>
      <text:p text:style-name="P20"><text:s text:c="11"/><text:span text:style-name="T28"><text:s/></text:span><text:span text:style-name="T6">⎜</text:span><text:span text:style-name="T2">Em <text:s text:c="9"/></text:span><text:span text:style-name="T28">.</text:span><text:span text:style-name="T2"> <text:s text:c="20"/></text:span><text:span text:style-name="T28">. <text:s text:c="5"/>.</text:span><text:span text:style-name="T29"> <text:s/></text:span><text:span text:style-name="T28"><text:s/></text:span><text:span text:style-name="T2"><text:s text:c="7"/></text:span><text:span text:style-name="T6">⎜</text:span><text:span text:style-name="T2">A7 <text:s text:c="8"/></text:span><text:span text:style-name="T28">.</text:span><text:span text:style-name="T2"> <text:s text:c="3"/></text:span><text:span text:style-name="T28"><text:s text:c="2"/></text:span><text:span text:style-name="T2"><text:s text:c="4"/></text:span><text:span text:style-name="T29"><text:s/></text:span><text:span text:style-name="T2"><text:s text:c="6"/></text:span><text:span text:style-name="T29">.</text:span><text:span text:style-name="T2"> <text:s text:c="5"/>D</text:span><text:span text:style-name="T28"> <text:s text:c="2"/></text:span><text:span text:style-name="T6">⎜</text:span></text:p>
      <text:p text:style-name="P18">si Dios quiere que vuelva, pos vuelvo<text:span text:style-name="T24">, </text:span>si no, rezan por mí un novenario</text:p>
      <text:p text:style-name="P18"/>
      <text:p text:style-name="P20"><text:span text:style-name="T25">D</text:span><text:span text:style-name="T26"> <text:s text:c="3"/>(1 tempo)</text:span></text:p>
      <text:p text:style-name="P20"><text:span text:style-name="T26"/></text:p>
      <text:p text:style-name="P20"><text:span text:style-name="T2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1T07:29:33.846845499</meta:creation-date>
    <dc:date>2026-01-11T08:31:58.054316900</dc:date>
    <meta:editing-duration>PT36M9S</meta:editing-duration>
    <meta:editing-cycles>9</meta:editing-cycles>
    <meta:generator>LibreOffice/24.2.7.2$Linux_X86_64 LibreOffice_project/420$Build-2</meta:generator>
    <meta:document-statistic meta:table-count="0" meta:image-count="0" meta:object-count="0" meta:page-count="1" meta:paragraph-count="36" meta:word-count="333" meta:character-count="2452" meta:non-whitespace-character-count="977"/>
  </office:meta>
</office:document-meta>
</file>