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FreeSerif" svg:font-family="FreeSerif" style:font-family-generic="roman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P1" style:family="paragraph" style:parent-style-name="Standard">
      <style:text-properties officeooo:rsid="001f26a1" officeooo:paragraph-rsid="002e8b0b"/>
    </style:style>
    <style:style style:name="P2" style:family="paragraph" style:parent-style-name="Standard">
      <style:text-properties officeooo:rsid="001f26a1" officeooo:paragraph-rsid="00342854"/>
    </style:style>
    <style:style style:name="P3" style:family="paragraph" style:parent-style-name="Standard">
      <style:text-properties officeooo:rsid="001f26a1" officeooo:paragraph-rsid="00355d09"/>
    </style:style>
    <style:style style:name="P4" style:family="paragraph" style:parent-style-name="Standard">
      <style:text-properties officeooo:rsid="0021e38d" officeooo:paragraph-rsid="002e8b0b"/>
    </style:style>
    <style:style style:name="P5" style:family="paragraph" style:parent-style-name="Standard">
      <style:text-properties officeooo:rsid="0021e38d" officeooo:paragraph-rsid="00307f4a"/>
    </style:style>
    <style:style style:name="P6" style:family="paragraph" style:parent-style-name="Standard">
      <style:text-properties officeooo:paragraph-rsid="00295a1e"/>
    </style:style>
    <style:style style:name="P7" style:family="paragraph" style:parent-style-name="Standard">
      <style:text-properties style:font-name="FreeSerif" officeooo:rsid="00274bf2" style:font-name-asian="FreeSerif" style:font-name-complex="FreeSerif"/>
    </style:style>
    <style:style style:name="P8" style:family="paragraph" style:parent-style-name="Standard">
      <style:text-properties officeooo:rsid="00274bf2" officeooo:paragraph-rsid="00307f4a"/>
    </style:style>
    <style:style style:name="P9" style:family="paragraph" style:parent-style-name="Standard">
      <style:text-properties officeooo:rsid="00274bf2" officeooo:paragraph-rsid="002e8b0b"/>
    </style:style>
    <style:style style:name="P10" style:family="paragraph" style:parent-style-name="Standard">
      <style:text-properties style:font-name="FreeSerif" officeooo:rsid="00274bf2" officeooo:paragraph-rsid="002e8b0b" style:font-name-asian="FreeSerif" style:font-name-complex="FreeSerif"/>
    </style:style>
    <style:style style:name="P11" style:family="paragraph" style:parent-style-name="Standard">
      <style:text-properties officeooo:paragraph-rsid="00295a1e"/>
    </style:style>
    <style:style style:name="P12" style:family="paragraph" style:parent-style-name="Standard">
      <style:text-properties officeooo:rsid="001d66f2" officeooo:paragraph-rsid="0037f96f"/>
    </style:style>
    <style:style style:name="T1" style:family="text">
      <style:text-properties style:font-name="FreeSerif" style:font-name-asian="FreeSerif" style:font-name-complex="FreeSerif"/>
    </style:style>
    <style:style style:name="T2" style:family="text">
      <style:text-properties style:font-name="FreeSerif" officeooo:rsid="0021e38d" style:font-name-asian="FreeSerif" style:font-name-complex="FreeSerif"/>
    </style:style>
    <style:style style:name="T3" style:family="text">
      <style:text-properties style:font-name="FreeSerif" officeooo:rsid="00230975" style:font-name-asian="FreeSerif" style:font-name-complex="FreeSerif"/>
    </style:style>
    <style:style style:name="T4" style:family="text">
      <style:text-properties style:font-name="FreeSerif" officeooo:rsid="0024cd04" style:font-name-asian="FreeSerif" style:font-name-complex="FreeSerif"/>
    </style:style>
    <style:style style:name="T5" style:family="text">
      <style:text-properties style:font-name="FreeSerif" officeooo:rsid="00274bf2" style:font-name-asian="FreeSerif" style:font-name-complex="FreeSerif"/>
    </style:style>
    <style:style style:name="T6" style:family="text">
      <style:text-properties style:font-name="FreeSerif" officeooo:rsid="002ad913" style:font-name-asian="FreeSerif" style:font-name-complex="FreeSerif"/>
    </style:style>
    <style:style style:name="T7" style:family="text">
      <style:text-properties style:font-name="FreeSerif" officeooo:rsid="00307f4a" style:font-name-asian="FreeSerif" style:font-name-complex="FreeSerif"/>
    </style:style>
    <style:style style:name="T8" style:family="text">
      <style:text-properties style:font-name="FreeSerif" officeooo:rsid="00342854" style:font-name-asian="FreeSerif" style:font-name-complex="FreeSerif"/>
    </style:style>
    <style:style style:name="T9" style:family="text">
      <style:text-properties style:font-name="FreeSerif" style:font-name-asian="Noto Serif CJK SC" style:font-name-complex="Noto Sans Devanagari1"/>
    </style:style>
    <style:style style:name="T10" style:family="text">
      <style:text-properties style:font-name="FreeSerif" officeooo:rsid="0021e38d" style:font-name-asian="Noto Serif CJK SC" style:font-name-complex="Noto Sans Devanagari1"/>
    </style:style>
    <style:style style:name="T11" style:family="text">
      <style:text-properties style:font-name="FreeSerif" officeooo:rsid="0024cd04" style:font-name-asian="Noto Serif CJK SC" style:font-name-complex="Noto Sans Devanagari1"/>
    </style:style>
    <style:style style:name="T12" style:family="text">
      <style:text-properties style:font-name="FreeSerif" officeooo:rsid="0028b77e" style:font-name-asian="Noto Serif CJK SC" style:font-name-complex="Noto Sans Devanagari1"/>
    </style:style>
    <style:style style:name="T13" style:family="text">
      <style:text-properties officeooo:rsid="0026af35"/>
    </style:style>
    <style:style style:name="T14" style:family="text">
      <style:text-properties officeooo:rsid="00291a53"/>
    </style:style>
    <style:style style:name="T15" style:family="text">
      <style:text-properties officeooo:rsid="00294196"/>
    </style:style>
    <style:style style:name="T16" style:family="text">
      <style:text-properties officeooo:rsid="0033a72c"/>
    </style:style>
    <style:style style:name="T17" style:family="text">
      <style:text-properties officeooo:rsid="00361a8f"/>
    </style:style>
    <style:style style:name="T18" style:family="text">
      <style:text-properties style:font-name="FreeSerif" style:font-name-asian="FreeSerif" style:font-name-complex="FreeSerif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text:s/>Sorri de Mim<text:span text:style-name="T14"> - Mauro Duarte</text:span></text:p>
      <text:p text:style-name="Standard"/>
      <text:p text:style-name="P1"><text:span text:style-name="T1">⎮</text:span>Cm<text:span text:style-name="T1">⎮</text:span>Fm<text:span text:style-name="T1">⎮</text:span>Cm<text:span text:style-name="T1">⎮</text:span><text:span text:style-name="T8">𝄎</text:span><text:span text:style-name="T6">⎮</text:span>Db<text:span text:style-name="T2">⎮</text:span><text:span text:style-name="T10">G7</text:span><text:span text:style-name="T2">⎮</text:span><text:span text:style-name="T10">Cm</text:span><text:span text:style-name="T11"> G7</text:span><text:span text:style-name="T4">⎮</text:span></text:p>
      <text:p text:style-name="P2"><text:span text:style-name="T2">⎮Cm⎮Fm⎮Cm⎮</text:span><text:span text:style-name="T8">𝄎</text:span><text:span text:style-name="T6">⎮</text:span><text:span text:style-name="T9">Db</text:span><text:span text:style-name="T2">⎮</text:span><text:span text:style-name="T10">G7</text:span><text:span text:style-name="T2">⎮</text:span><text:span text:style-name="T10">Cm</text:span><text:span text:style-name="T12"> <text:s text:c="5"/></text:span><text:span text:style-name="T2">⎮</text:span></text:p>
      <text:p text:style-name="P4"><text:span text:style-name="T1">⎮</text:span><text:span text:style-name="T9">Fm G7</text:span><text:span text:style-name="T1">⎮</text:span><text:span text:style-name="T9">Cm</text:span><text:span text:style-name="T1">⎮</text:span><text:span text:style-name="T9">Fm G7</text:span><text:span text:style-name="T1">⎮</text:span><text:span text:style-name="T9">Cm</text:span><text:span text:style-name="T1">⎮</text:span><text:span text:style-name="T9">Fm G7</text:span><text:span text:style-name="T1">⎮</text:span><text:span text:style-name="T9">Cm</text:span><text:span text:style-name="T1">⎮</text:span><text:span text:style-name="T3">Ab7</text:span><text:span text:style-name="T5">⎮</text:span><text:span text:style-name="T3"> G7</text:span><text:span text:style-name="T5"> </text:span><text:span text:style-name="T3">Ab7 </text:span><text:span text:style-name="T5">⎮</text:span></text:p>
      <text:p text:style-name="P10">⎮Dbm ...</text:p>
      <text:p text:style-name="P9"><text:span text:style-name="T1"/></text:p>
      <text:p text:style-name="P3"><text:span text:style-name="T1">⎮</text:span><text:span text:style-name="T7">I</text:span>m<text:span text:style-name="T1">⎮</text:span><text:span text:style-name="T7">IV</text:span>m<text:span text:style-name="T1">⎮</text:span>Im<text:span text:style-name="T1">⎮</text:span><text:span text:style-name="T8">𝄎</text:span><text:span text:style-name="T6">⎮</text:span><text:span text:style-name="T7">I♯</text:span><text:span text:style-name="T2">⎮</text:span><text:span text:style-name="T10">V7</text:span><text:span text:style-name="T2">⎮</text:span><text:span text:style-name="T10">Im</text:span><text:span text:style-name="T11"> V7</text:span><text:span text:style-name="T4">⎮</text:span></text:p>
      <text:p text:style-name="P3"><text:span text:style-name="T2">⎮Im⎮</text:span><text:span text:style-name="T7">I</text:span><text:span text:style-name="T2">Vm⎮Im⎮</text:span><text:span text:style-name="T8">𝄎</text:span><text:span text:style-name="T6">⎮</text:span><text:span text:style-name="T7">I♯</text:span><text:span text:style-name="T2">⎮</text:span><text:span text:style-name="T10">V7</text:span><text:span text:style-name="T2">⎮</text:span><text:span text:style-name="T10">Im</text:span><text:span text:style-name="T12"> <text:s text:c="5"/></text:span><text:span text:style-name="T2">⎮</text:span></text:p>
      <text:p text:style-name="P5"><text:span text:style-name="T1">⎮</text:span><text:span text:style-name="T7">I</text:span><text:span text:style-name="T9">Vm V7</text:span><text:span text:style-name="T1">⎮</text:span><text:span text:style-name="T9">Im</text:span><text:span text:style-name="T1">⎮</text:span><text:span text:style-name="T7">I</text:span><text:span text:style-name="T9">Vm V7</text:span><text:span text:style-name="T1">⎮</text:span><text:span text:style-name="T9">Im</text:span><text:span text:style-name="T1">⎮</text:span><text:span text:style-name="T7">I</text:span><text:span text:style-name="T9">Vm V7</text:span><text:span text:style-name="T1">⎮</text:span><text:span text:style-name="T9">Im</text:span><text:span text:style-name="T1">⎮</text:span><text:span text:style-name="T7">V♯</text:span><text:span text:style-name="T3">7</text:span><text:span text:style-name="T5">⎮</text:span><text:span text:style-name="T3"> V7</text:span><text:span text:style-name="T5"> </text:span><text:span text:style-name="T7">V♯</text:span><text:span text:style-name="T3">7 </text:span><text:span text:style-name="T5">⎮</text:span></text:p>
      <text:p text:style-name="P8"><text:span text:style-name="T1">⎮</text:span><text:span text:style-name="T7">I♯</text:span><text:span text:style-name="T1">m ...</text:span></text:p>
      <text:p text:style-name="Standard">Sorri de mim<text:span text:style-name="T15">. </text:span>Pode zombar, eu sei<text:span text:style-name="T15">.</text:span><text:line-break/>Eu não vou chorar<text:span text:style-name="T15">, q</text:span>ue por amor nunca chorei<text:span text:style-name="T15">.</text:span><text:span text:style-name="T13"><text:tab/>BIS</text:span><text:line-break/><text:span text:style-name="T16"><text:tab/></text:span>Pode rir do meu fracasso<text:span text:style-name="T15">. </text:span></text:p>
      <text:p text:style-name="P6"><text:span text:style-name="T16"><text:tab/></text:span>Pode rir da minha dor<text:span text:style-name="T15">.</text:span><text:line-break/><text:span text:style-name="T16"><text:tab/></text:span>Me chamar de palhaço<text:span text:style-name="T15">. </text:span></text:p>
      <text:p text:style-name="P6"><text:span text:style-name="T16"><text:tab/></text:span>Mas palhaço que já<text:span text:style-name="T15"> d</text:span>esfrutou do seu amor<text:span text:style-name="T17">.</text:span></text:p>
      <text:p text:style-name="P6"/>
      <text:p text:style-name="P12">V<text:span text:style-name="T1">♯</text:span><text:span text:style-name="T9">7 é a notação que eu inventei para acorde V7 meio tom acima do V7.</text:span></text:p>
      <text:p text:style-name="P7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FreeSerif" svg:font-family="FreeSerif" style:font-family-generic="roman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FreeSerif" fo:font-size="12pt" fo:language="pt" fo:country="BR" style:letter-kerning="true" style:font-name-asian="Noto Serif CJK SC" style:font-size-asian="10.5pt" style:language-asian="zh" style:country-asian="CN" style:font-name-complex="Noto Sans Devanagari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FreeSerif" fo:font-size="12pt" fo:language="pt" fo:country="BR" style:letter-kerning="true" style:font-name-asian="Noto Serif CJK SC" style:font-size-asian="10.5pt" style:language-asian="zh" style:country-asian="CN" style:font-name-complex="Noto Sans Devanagari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FreeSerif" fo:font-family="FreeSerif" style:font-family-generic="roman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="FreeSerif" fo:font-family="FreeSerif" style:font-family-generic="roman"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FreeSerif" fo:font-family="FreeSerif" style:font-family-generic="roman"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FreeSerif" fo:font-family="FreeSerif" style:font-family-generic="roman" style:font-size-asian="12pt" style:font-name-complex="Noto Sans Devanagari" style:font-family-complex="'Noto Sans Devanagari'" style:font-family-generic-complex="swiss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5-09-06T17:47:59.402558694</meta:creation-date>
    <dc:date>2025-09-08T18:51:06.754207049</dc:date>
    <meta:editing-duration>PT3H37M31S</meta:editing-duration>
    <meta:editing-cycles>25</meta:editing-cycles>
    <meta:generator>LibreOffice/24.2.7.2$Linux_X86_64 LibreOffice_project/420$Build-2</meta:generator>
    <meta:document-statistic meta:table-count="0" meta:image-count="0" meta:object-count="0" meta:page-count="1" meta:paragraph-count="13" meta:word-count="86" meta:character-count="502" meta:non-whitespace-character-count="412"/>
  </office:meta>
</office:document-meta>
</file>