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officeooo:rsid="0008b1dd" officeooo:paragraph-rsid="0008b1dd" style:font-size-asian="24pt" style:font-size-complex="24pt"/>
    </style:style>
    <style:style style:name="T1" style:family="text">
      <style:text-properties officeooo:rsid="00056de2"/>
    </style:style>
    <style:style style:name="T2" style:family="text">
      <style:text-properties officeooo:rsid="0005e189"/>
    </style:style>
    <style:style style:name="T3" style:family="text">
      <style:text-properties officeooo:rsid="0008b1dd"/>
    </style:style>
    <style:style style:name="T4" style:family="text">
      <style:text-properties style:font-name="FreeSerif" style:font-name-asian="FreeSerif" style:font-name-complex="FreeSerif"/>
    </style:style>
    <style:style style:name="T5" style:family="text">
      <style:text-properties style:font-name="FreeSerif" style:font-name-asian="Noto Serif CJK SC" style:font-name-complex="Noto Sans Devanaga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a Eulália de Xiba<text:span text:style-name="T3"> - G</text:span></text:p>
      <text:p text:style-name="P1"/>
      <text:p text:style-name="P2">I <text:s/>V <text:s/>I <text:s/>V7<text:span text:style-name="T4">↷ </text:span><text:span text:style-name="T5"><text:s/>IV <text:s/>I <text:s/>V <text:s/>I</text:span></text:p>
      <text:p text:style-name="P2"><text:span text:style-name="T5">V <text:s/>I <text:s/>V <text:s/>I</text:span></text:p>
      <text:p text:style-name="P1"/>
      <text:p text:style-name="P1">Já meio cambaia de tanta batalha<text:line-break/>Já meio grisalha de tanto sereno<text:line-break/>No colo moreno, escondendo a navalha<text:line-break/>Chegou <text:span text:style-name="T1">T</text:span>ia <text:span text:style-name="T1">E</text:span>ulália sondando o terreno</text:p>
      <text:p text:style-name="P1"/>
      <text:p text:style-name="P1">Veio, no calcanha, de além paraíba<text:line-break/>Dançando uma xiba, arrastando a sandália<text:line-break/>Enrolando o xale e a saia pra riba<text:line-break/>Separando briga de nego canalha...</text:p>
      <text:p text:style-name="P1"/>
      <text:p text:style-name="P1">Lêlê abre a roda, olalá<text:line-break/>Que eu quero ver <text:span text:style-name="T1">T</text:span>ia <text:span text:style-name="T1">E</text:span>ulália dançar</text:p>
      <text:p text:style-name="P1"/>
      <text:p text:style-name="P1">A voz clementina já bastante rouca<text:line-break/>É uma coisa louca a sinhá <text:span text:style-name="T2">T</text:span>ia <text:span text:style-name="T2">E</text:span>ulália<text:line-break/>Cigarro de palha no canto da boca<text:line-break/>Não dorme de touca e nunca se atrapalha</text:p>
      <text:p text:style-name="P1"/>
      <text:p text:style-name="P1">Ela é veterana da guerra da <text:span text:style-name="T2">I</text:span>tália<text:line-break/>Mas inda estraçalha no bolimbolacho<text:line-break/>Quando bole em baixo tá com tudo em riba<text:line-break/>Quando cai na xiba, a casa vem abaix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4T22:11:17.636870346</meta:creation-date>
    <dc:date>2025-12-20T08:34:10.012886860</dc:date>
    <meta:editing-duration>PT13M18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1" meta:paragraph-count="8" meta:word-count="137" meta:character-count="697" meta:non-whitespace-character-count="558"/>
  </office:meta>
</office:document-meta>
</file>