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style:font-name="FreeSerif1" officeooo:rsid="000bdfd3" officeooo:paragraph-rsid="000bdfd3"/>
    </style:style>
    <style:style style:name="P2" style:family="paragraph" style:parent-style-name="Standard">
      <style:text-properties style:font-name="FreeSerif1" officeooo:rsid="00193579" officeooo:paragraph-rsid="00193579"/>
    </style:style>
    <style:style style:name="P3" style:family="paragraph" style:parent-style-name="Standard">
      <style:text-properties style:font-name="FreeSerif1" officeooo:rsid="00193579" officeooo:paragraph-rsid="002114c9"/>
    </style:style>
    <style:style style:name="P4" style:family="paragraph" style:parent-style-name="Standard">
      <style:text-properties style:font-name="FreeSerif1" officeooo:rsid="00193579" officeooo:paragraph-rsid="00253522"/>
    </style:style>
    <style:style style:name="P5" style:family="paragraph" style:parent-style-name="Standard">
      <style:text-properties style:font-name="FreeSerif1" officeooo:rsid="00193579" officeooo:paragraph-rsid="002662b8"/>
    </style:style>
    <style:style style:name="P6" style:family="paragraph" style:parent-style-name="Standard">
      <style:text-properties style:font-name="FreeSerif1" officeooo:rsid="0015b430" officeooo:paragraph-rsid="002114c9"/>
    </style:style>
    <style:style style:name="P7" style:family="paragraph" style:parent-style-name="Standard">
      <style:text-properties style:font-name="FreeSerif1" officeooo:rsid="001767f6" officeooo:paragraph-rsid="002114c9"/>
    </style:style>
    <style:style style:name="P8" style:family="paragraph" style:parent-style-name="Standard">
      <style:text-properties style:font-name="FreeSerif1" officeooo:rsid="001767f6" officeooo:paragraph-rsid="0022c23e"/>
    </style:style>
    <style:style style:name="P9" style:family="paragraph" style:parent-style-name="Standard">
      <style:text-properties style:font-name="FreeSerif1"/>
    </style:style>
    <style:style style:name="P10" style:family="paragraph" style:parent-style-name="Standard">
      <style:text-properties style:font-name="FreeSerif1" officeooo:rsid="002b6ad5" officeooo:paragraph-rsid="002b6ad5"/>
    </style:style>
    <style:style style:name="T1" style:family="text">
      <style:text-properties officeooo:rsid="0019fe4d"/>
    </style:style>
    <style:style style:name="T2" style:family="text">
      <style:text-properties officeooo:rsid="001a39ab"/>
    </style:style>
    <style:style style:name="T3" style:family="text">
      <style:text-properties officeooo:rsid="001a8e48"/>
    </style:style>
    <style:style style:name="T4" style:family="text">
      <style:text-properties officeooo:rsid="001ee410"/>
    </style:style>
    <style:style style:name="T5" style:family="text">
      <style:text-properties style:font-name="FreeSerif" style:font-name-asian="FreeSerif" style:font-name-complex="FreeSerif"/>
    </style:style>
    <style:style style:name="T6" style:family="text">
      <style:text-properties style:font-name="FreeSerif" officeooo:rsid="002114c9" style:font-name-asian="FreeSerif" style:font-name-complex="FreeSerif"/>
    </style:style>
    <style:style style:name="T7" style:family="text">
      <style:text-properties style:font-name="FreeSerif" officeooo:rsid="0022c23e" style:font-name-asian="FreeSerif" style:font-name-complex="FreeSerif"/>
    </style:style>
    <style:style style:name="T8" style:family="text">
      <style:text-properties style:font-name="FreeSerif" officeooo:rsid="00281fc1" style:font-name-asian="FreeSerif" style:font-name-complex="FreeSerif"/>
    </style:style>
    <style:style style:name="T9" style:family="text">
      <style:text-properties style:font-name="FreeSerif" officeooo:rsid="0028b75a" style:font-name-asian="FreeSerif" style:font-name-complex="FreeSerif"/>
    </style:style>
    <style:style style:name="T10" style:family="text">
      <style:text-properties style:font-name="FreeSerif" officeooo:rsid="002cfa56" style:font-name-asian="FreeSerif" style:font-name-complex="FreeSerif"/>
    </style:style>
    <style:style style:name="T11" style:family="text">
      <style:text-properties officeooo:rsid="00201cb0"/>
    </style:style>
    <style:style style:name="T12" style:family="text">
      <style:text-properties officeooo:rsid="002114c9"/>
    </style:style>
    <style:style style:name="T13" style:family="text">
      <style:text-properties officeooo:rsid="001ee410" style:font-name-asian="FreeSerif" style:font-name-complex="FreeSerif"/>
    </style:style>
    <style:style style:name="T14" style:family="text">
      <style:text-properties officeooo:rsid="0015b430" style:font-name-asian="FreeSerif" style:font-name-complex="FreeSerif"/>
    </style:style>
    <style:style style:name="T15" style:family="text">
      <style:text-properties officeooo:rsid="0022c23e" style:font-name-asian="FreeSerif" style:font-name-complex="FreeSerif"/>
    </style:style>
    <style:style style:name="T16" style:family="text">
      <style:text-properties officeooo:rsid="001ee410" style:font-name-asian="Noto Serif CJK SC" style:font-name-complex="Noto Sans Arabic1"/>
    </style:style>
    <style:style style:name="T17" style:family="text">
      <style:text-properties officeooo:rsid="002114c9" style:font-name-asian="Noto Serif CJK SC" style:font-name-complex="Noto Sans Arabic1"/>
    </style:style>
    <style:style style:name="T18" style:family="text">
      <style:text-properties officeooo:rsid="0028b7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lho Ateu<text:span text:style-name="T12"> </text:span></text:p>
      <text:p text:style-name="P1"/>
      <text:p text:style-name="P3"><text:span text:style-name="T6">⎜</text:span>Im<text:tab/><text:span text:style-name="T12"><text:tab/></text:span><text:span text:style-name="T6">⎜</text:span>IVm<text:tab/><text:span text:style-name="T12"><text:tab/></text:span><text:span text:style-name="T6">⎜</text:span>V7 <text:span text:style-name="T13">↷</text:span><text:tab/><text:span text:style-name="T6">⎜</text:span><text:span text:style-name="T13">♭</text:span><text:span text:style-name="T16">III</text:span><text:span text:style-name="T17"><text:tab/><text:tab/></text:span><text:span text:style-name="T6">⎜</text:span></text:p>
      <text:p text:style-name="P4"><text:span text:style-name="T6">⎜</text:span>Im<text:tab/><text:span text:style-name="T12"><text:tab/></text:span><text:span text:style-name="T6">⎜</text:span>IVm<text:tab/><text:span text:style-name="T12"><text:tab/></text:span><text:span text:style-name="T6">⎜</text:span><text:span text:style-name="T4">subV <text:s/></text:span><text:span text:style-name="T18"><text:s text:c="2"/></text:span>V7 <text:tab/><text:span text:style-name="T6">⎜</text:span>I<text:span text:style-name="T2">m</text:span><text:span text:style-name="T12"><text:tab/><text:tab/></text:span><text:span text:style-name="T6">⎜</text:span><text:span text:style-name="T8"><text:tab/>2X</text:span></text:p>
      <text:p text:style-name="P4"><text:span text:style-name="T6"/></text:p>
      <text:p text:style-name="P3"><text:span text:style-name="T6">⎜</text:span>V<text:span text:style-name="T3">7</text:span> <text:span text:style-name="T13">↷</text:span><text:tab/><text:span text:style-name="T6">⎜</text:span><text:span text:style-name="T13">♭</text:span><text:span text:style-name="T16">III</text:span><text:tab/><text:span text:style-name="T12"><text:tab/></text:span><text:span text:style-name="T6">⎜</text:span>V7<text:span text:style-name="T13">↷</text:span><text:tab/><text:span text:style-name="T12"><text:tab/></text:span><text:span text:style-name="T6">⎜</text:span>IVm<text:span text:style-name="T12"><text:tab/><text:tab/></text:span><text:span text:style-name="T6">⎜</text:span></text:p>
      <text:p text:style-name="P3"><text:span text:style-name="T6">⎜</text:span>V7 <text:tab/><text:span text:style-name="T12"><text:tab/></text:span><text:span text:style-name="T6">⎜</text:span>Im<text:tab/><text:span text:style-name="T12"><text:tab/></text:span><text:span text:style-name="T6">⎜</text:span>V7<text:span text:style-name="T13">↷</text:span><text:tab/><text:span text:style-name="T1"><text:tab/></text:span><text:span text:style-name="T6">⎜</text:span>V7<text:span text:style-name="T12"><text:tab/><text:tab/></text:span><text:span text:style-name="T6">⎜</text:span></text:p>
      <text:p text:style-name="P2"/>
      <text:p text:style-name="P6"><text:span text:style-name="T6">⎜</text:span>Gm <text:s text:c="4"/><text:span text:style-name="T4"><text:tab/></text:span><text:span text:style-name="T6">⎜</text:span>Cm <text:s text:c="4"/><text:span text:style-name="T4"><text:tab/></text:span><text:span text:style-name="T6">⎜</text:span>F7 <text:s text:c="13"/><text:span text:style-name="T4"><text:tab/></text:span><text:span text:style-name="T6">⎜</text:span>Bb<text:span text:style-name="T12"><text:tab/><text:tab/></text:span><text:span text:style-name="T6">⎜</text:span></text:p>
      <text:p text:style-name="P6"><text:span text:style-name="T6">⎜</text:span>Gm <text:s text:c="4"/><text:span text:style-name="T4"><text:tab/></text:span><text:span text:style-name="T6">⎜</text:span>Cm <text:s text:c="4"/><text:span text:style-name="T4"><text:tab/></text:span><text:span text:style-name="T6">⎜</text:span>Eb7 <text:span text:style-name="T11"><text:s text:c="3"/></text:span><text:span text:style-name="T18"><text:s/></text:span>D7 <text:s text:c="4"/><text:span text:style-name="T4"><text:tab/></text:span><text:span text:style-name="T6">⎜</text:span>Gm (D7)<text:span text:style-name="T12"><text:tab/></text:span><text:span text:style-name="T6">⎜</text:span><text:span text:style-name="T8"><text:tab/>2X</text:span></text:p>
      <text:p text:style-name="P6"><text:span text:style-name="T6"/></text:p>
      <text:p text:style-name="P7"><text:span text:style-name="T6">⎜</text:span>F7 <text:s text:c="6"/><text:span text:style-name="T12"><text:tab/></text:span><text:span text:style-name="T6">⎜</text:span>Bb <text:s text:c="6"/><text:span text:style-name="T12"><text:tab/></text:span><text:span text:style-name="T6">⎜</text:span>G7 <text:s text:c="11"/><text:span text:style-name="T4"><text:tab/></text:span><text:span text:style-name="T6">⎜</text:span>Cm<text:span text:style-name="T12"><text:tab/><text:tab/></text:span><text:span text:style-name="T6">⎜</text:span></text:p>
      <text:p text:style-name="P8"><text:span text:style-name="T6">⎜</text:span>D7 <text:s text:c="6"/><text:span text:style-name="T12"><text:tab/></text:span><text:span text:style-name="T6">⎜</text:span>Gm <text:s text:c="4"/><text:span text:style-name="T4"><text:tab/></text:span><text:span text:style-name="T6">⎜</text:span>A7 <text:s text:c="3"/><text:span text:style-name="T12"><text:tab/><text:tab/></text:span><text:span text:style-name="T6">⎜</text:span><text:span text:style-name="T7">(</text:span><text:span text:style-name="T14">Eb7</text:span><text:span text:style-name="T15">)</text:span><text:span text:style-name="T14"> </text:span><text:span text:style-name="T15"><text:s text:c="3"/></text:span>D7<text:span text:style-name="T12"><text:tab/></text:span><text:span text:style-name="T6">⎜</text:span></text:p>
      <text:p text:style-name="P9"/>
      <text:p text:style-name="P9">Um velho ateu, um bêbado cantor, poeta<text:line-break/>Na madrugada cantava essa canção, seresta<text:line-break/>Se eu fosse Deus a vida bem que melhorava<text:line-break/>Se eu fosse Deus daria aos que não tem nada</text:p>
      <text:p text:style-name="P9"><text:line-break/>E toda janela fechava<text:line-break/>Pros versos que aquele poeta cantava<text:line-break/>Talvez por medo das palavras<text:line-break/>De um velho de mãos desarmadas</text:p>
      <text:p text:style-name="P9"/>
      <text:p text:style-name="P5"><text:span text:style-name="T6">⎜</text:span>Im<text:tab/><text:span text:style-name="T12"><text:tab/></text:span><text:span text:style-name="T6">⎜</text:span>IVm<text:tab/><text:span text:style-name="T12"><text:tab/></text:span><text:span text:style-name="T6">⎜</text:span>V7 <text:span text:style-name="T13">↷</text:span><text:tab/><text:span text:style-name="T6">⎜</text:span><text:span text:style-name="T13">♭</text:span><text:span text:style-name="T16">III</text:span><text:span text:style-name="T17"><text:tab/><text:tab/></text:span><text:span text:style-name="T6">⎜</text:span></text:p>
      <text:p text:style-name="P5"><text:span text:style-name="T6">⎜</text:span>Im<text:tab/><text:span text:style-name="T12"><text:tab/></text:span><text:span text:style-name="T6">⎜</text:span>IVm<text:tab/><text:span text:style-name="T12"><text:tab/></text:span><text:span text:style-name="T6">⎜</text:span><text:span text:style-name="T4">subV</text:span><text:span text:style-name="T13">↷</text:span><text:span text:style-name="T4"> <text:s/></text:span>V7 <text:tab/><text:span text:style-name="T6">⎜</text:span>I<text:span text:style-name="T2">m</text:span><text:span text:style-name="T12"><text:tab/><text:tab/></text:span><text:span text:style-name="T6">⎜</text:span><text:span text:style-name="T8"><text:tab/>2X</text:span></text:p>
      <text:p text:style-name="P5"><text:span text:style-name="T6"/></text:p>
      <text:p text:style-name="P5"><text:span text:style-name="T6">⎜</text:span>V<text:span text:style-name="T3">7</text:span> <text:span text:style-name="T13">↷</text:span><text:tab/><text:span text:style-name="T6">⎜</text:span><text:span text:style-name="T13">♭</text:span><text:span text:style-name="T16">III</text:span><text:tab/><text:span text:style-name="T12"><text:tab/></text:span><text:span text:style-name="T6">⎜</text:span>V7<text:span text:style-name="T13">↷</text:span><text:tab/><text:span text:style-name="T12"><text:tab/></text:span><text:span text:style-name="T6">⎜</text:span>IVm<text:span text:style-name="T12"><text:tab/><text:tab/></text:span><text:span text:style-name="T6">⎜</text:span></text:p>
      <text:p text:style-name="P5"><text:span text:style-name="T6">⎜</text:span>V7 <text:tab/><text:span text:style-name="T12"><text:tab/></text:span><text:span text:style-name="T6">⎜</text:span>Im<text:tab/><text:span text:style-name="T12"><text:tab/></text:span><text:span text:style-name="T6">⎜</text:span>V7<text:span text:style-name="T13">↷</text:span><text:tab/><text:span text:style-name="T1"><text:tab/></text:span><text:span text:style-name="T6">⎜</text:span><text:span text:style-name="T9">(subV) <text:s text:c="2"/></text:span>V7<text:span text:style-name="T12"><text:tab/></text:span><text:span text:style-name="T6">⎜</text:span></text:p>
      <text:p text:style-name="P5"><text:span text:style-name="T6"/></text:p>
      <text:p text:style-name="P10"><text:span text:style-name="T6">1</text:span><text:span text:style-name="T5">4</text:span><text:span text:style-name="T10">5</text:span><text:span text:style-name="T5">b3+14(s55)1+5b354+515(s5</text:span><text:span text:style-name="T10">)5</text:span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Noto Sans Arabic" style:font-family-complex="'Noto Sans Arabic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3T09:18:50.394408250</meta:creation-date>
    <dc:date>2026-01-09T19:30:33.309999916</dc:date>
    <meta:editing-duration>PT3H33M58S</meta:editing-duration>
    <meta:editing-cycles>31</meta:editing-cycles>
    <meta:generator>LibreOffice/24.2.7.2$Linux_X86_64 LibreOffice_project/420$Build-2</meta:generator>
    <meta:document-statistic meta:table-count="0" meta:image-count="0" meta:object-count="0" meta:page-count="1" meta:paragraph-count="16" meta:word-count="129" meta:character-count="723" meta:non-whitespace-character-count="482"/>
  </office:meta>
</office:document-meta>
</file>